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443cm" fo:margin-left="-0.191cm" table:align="left" style:writing-mode="lr-tb"/>
    </style:style>
    <style:style style:name="Tabella1.A" style:family="table-column">
      <style:table-column-properties style:column-width="9.081cm"/>
    </style:style>
    <style:style style:name="Tabella1.B" style:family="table-column">
      <style:table-column-properties style:column-width="9.36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8.263cm" fo:margin-left="-0.199cm" table:align="left" style:writing-mode="lr-tb"/>
    </style:style>
    <style:style style:name="Tabella2.A" style:family="table-column">
      <style:table-column-properties style:column-width="8.943cm"/>
    </style:style>
    <style:style style:name="Tabella2.B" style:family="table-column">
      <style:table-column-properties style:column-width="9.32cm"/>
    </style:style>
    <style:style style:name="Tabella2.1" style:family="table-row">
      <style:table-row-properties style:min-row-height="0.801cm" style:keep-together="true" fo:keep-together="auto"/>
    </style:style>
    <style:style style:name="Tabella2.A1" style:family="table-cell">
      <style:table-cell-properties style:vertical-align="top" fo:padding-left="0.191cm" fo:padding-right="0.191cm" fo:padding-top="0.101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91cm" fo:padding-right="0.191cm" fo:padding-top="0.101cm" fo:padding-bottom="0cm" fo:border="0.018cm solid #000000" style:writing-mode="lr-tb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9.442cm"/>
    </style:style>
    <style:style style:name="Tabella3.B" style:family="table-column">
      <style:table-column-properties style:column-width="9.001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fo:font-size="12pt" fo:font-weight="bold" style:font-name-asian="Times New Roman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ize="12pt" fo:font-style="italic" style:font-name-asian="Times New Roman" style:font-size-asian="12pt" style:language-asian="it" style:country-asian="IT" style:font-style-asian="italic" style:font-name-complex="Arial" style:font-size-complex="12pt"/>
    </style:style>
    <style:style style:name="P8" style:family="paragraph" style:parent-style-name="Standard">
      <style:paragraph-properties fo:margin-top="0cm" fo:margin-bottom="0cm" fo:line-height="150%" fo:text-align="center" style:justify-single-word="false"/>
      <style:text-properties style:font-name="Arial Narrow" fo:font-size="12pt" fo:font-weight="bold" style:font-name-asian="Times New Roman" style:font-size-asian="12pt" style:language-asian="it" style:country-asian="IT" style:font-weight-asian="bold" style:font-name-complex="Arial" style:font-size-complex="12pt"/>
    </style:style>
    <style:style style:name="P9" style:family="paragraph" style:parent-style-name="Standard">
      <style:paragraph-properties fo:margin-top="0cm" fo:margin-bottom="0cm" fo:line-height="150%" fo:text-align="center" style:justify-single-word="false" style:snap-to-layout-grid="false"/>
      <style:text-properties style:font-name="Arial Narrow" fo:font-size="9pt" fo:font-weight="bold" style:font-name-asian="Times New Roman" style:font-size-asian="9pt" style:language-asian="it" style:country-asian="IT" style:font-weight-asian="bold" style:font-name-complex="Arial" style:font-size-complex="8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Arial Narrow" fo:font-size="9pt" style:font-name-asian="Times New Roman" style:font-size-asian="9pt" style:language-asian="it" style:country-asian="IT" style:font-name-complex="Arial" style:font-size-complex="10pt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</style:style>
    <style:style style:name="P13" style:family="paragraph" style:parent-style-name="Standard">
      <style:paragraph-properties fo:margin-top="0cm" fo:margin-bottom="0cm" fo:line-height="150%"/>
      <style:text-properties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cm" fo:margin-bottom="0cm" fo:line-height="150%" style:snap-to-layout-grid="false"/>
      <style:text-properties fo:font-size="10pt" style:font-name-asian="Times New Roman" style:font-size-asian="10pt" style:language-asian="it" style:country-asian="IT" style:font-name-complex="Arial" style:font-size-complex="10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size="10pt" fo:letter-spacing="-0.007cm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6" style:family="paragraph" style:parent-style-name="Standard">
      <style:paragraph-properties fo:margin-top="0cm" fo:margin-bottom="0cm" fo:line-height="150%"/>
      <style:text-properties fo:font-size="4pt" style:font-name-asian="Times New Roman" style:font-size-asian="4pt" style:language-asian="it" style:country-asian="IT" style:font-name-complex="Arial" style:font-size-complex="4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style:font-name-asian="Times New Roman" style:font-size-asian="10pt" style:language-asian="it" style:country-asian="IT" style:font-name-complex="Arial" style:font-size-complex="10pt"/>
    </style:style>
    <style:style style:name="P18" style:family="paragraph" style:parent-style-name="Standard">
      <style:paragraph-properties fo:margin-top="0cm" fo:margin-bottom="0cm" fo:line-height="100%"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size="10pt" style:font-name-asian="Times New Roman" style:font-size-asian="10pt" style:language-asian="it" style:country-asian="IT" style:font-name-complex="Arial" style:font-size-complex="10pt"/>
    </style:style>
    <style:style style:name="P19" style:family="paragraph" style:parent-style-name="Standard">
      <style:paragraph-properties fo:margin-top="0cm" fo:margin-bottom="0cm" fo:line-height="150%" fo:text-align="justify" style:justify-single-word="false"/>
      <style:text-properties fo:color="#000000" fo:font-size="10pt" style:font-name-asian="Times New Roman" style:font-size-asian="10pt" style:language-asian="it" style:country-asian="IT" style:font-name-complex="Arial" style:font-size-complex="10pt"/>
    </style:style>
    <style:style style:name="P20" style:family="paragraph" style:parent-style-name="Standard">
      <style:paragraph-properties fo:margin-top="0cm" fo:margin-bottom="0cm" fo:line-height="150%" fo:text-align="center" style:justify-single-word="false"/>
      <style:text-properties fo:color="#000000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cm" fo:margin-bottom="0cm" fo:line-height="100%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2" style:family="paragraph" style:parent-style-name="Standard">
      <style:paragraph-properties fo:margin-top="0cm" fo:margin-bottom="0cm" fo:line-height="100%" style:text-autospace="none"/>
      <style:text-properties fo:color="#000000" fo:font-size="10pt" fo:letter-spacing="-0.004cm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P2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fo:font-size="10pt" fo:letter-spacing="-0.004cm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P24" style:family="paragraph" style:parent-style-name="Standard">
      <style:paragraph-properties fo:margin-top="0cm" fo:margin-bottom="0cm" fo:line-height="100%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P25" style:family="paragraph" style:parent-style-name="Standard">
      <style:paragraph-properties fo:margin-top="0cm" fo:margin-bottom="0cm" fo:line-height="0.494cm" fo:padding-left="0.141cm" fo:padding-right="0.141cm" fo:padding-top="0.035cm" fo:padding-bottom="0.035cm" fo:border="0.018cm solid #000000"/>
    </style:style>
    <style:style style:name="P26" style:family="paragraph" style:parent-style-name="Standard">
      <style:paragraph-properties fo:margin-top="0cm" fo:margin-bottom="0cm" fo:line-height="0.494cm" fo:padding-left="0.141cm" fo:padding-right="0.141cm" fo:padding-top="0.035cm" fo:padding-bottom="0.035cm" fo:border="0.018cm solid #000000"/>
      <style:text-properties fo:font-size="10pt" style:font-name-asian="Times New Roman" style:font-size-asian="10pt" style:language-asian="it" style:country-asian="IT" style:font-name-complex="Arial" style:font-size-complex="10pt"/>
    </style:style>
    <style:style style:name="P27" style:family="paragraph" style:parent-style-name="Standard">
      <style:paragraph-properties fo:margin-top="0cm" fo:margin-bottom="0cm" fo:line-height="100%" fo:text-align="center" style:justify-single-word="false" fo:orphans="0" fo:widows="0" fo:padding-left="0.141cm" fo:padding-right="0.141cm" fo:padding-top="0.035cm" fo:padding-bottom="0.035cm" fo:border="0.018cm solid #00000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size="10pt" fo:font-style="italic" fo:font-weight="bold" style:font-name-asian="Times New Roman" style:font-size-asian="10pt" style:language-asian="it" style:country-asian="IT" style:font-style-asian="italic" style:font-weight-asian="bold" style:font-name-complex="Arial" style:font-size-complex="10pt"/>
    </style:style>
    <style:style style:name="P28" style:family="paragraph" style:parent-style-name="Standard">
      <style:paragraph-properties fo:margin-top="0cm" fo:margin-bottom="0cm" fo:line-height="100%" fo:text-align="justify" style:justify-single-word="false" fo:orphans="0" fo:widows="0" fo:padding-left="0.141cm" fo:padding-right="0.141cm" fo:padding-top="0.035cm" fo:padding-bottom="0.035cm" fo:border="0.018cm solid #00000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size="10pt" style:font-name-asian="Times New Roman" style:font-size-asian="10pt" style:language-asian="it" style:country-asian="IT" style:font-name-complex="Arial" style:font-size-complex="10pt"/>
    </style:style>
    <style:style style:name="P29" style:family="paragraph" style:parent-style-name="Standard">
      <style:paragraph-properties fo:margin-top="0cm" fo:margin-bottom="0cm" fo:line-height="150%" fo:text-align="justify" style:justify-single-word="false" fo:orphans="0" fo:widows="0" fo:padding-left="0.141cm" fo:padding-right="0.141cm" fo:padding-top="0.035cm" fo:padding-bottom="0.035cm" fo:border="0.018cm solid #00000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size="10pt" style:font-name-asian="Times New Roman" style:font-size-asian="10pt" style:language-asian="it" style:country-asian="IT" style:font-name-complex="Arial" style:font-size-complex="10pt"/>
    </style:style>
    <style:style style:name="P30" style:family="paragraph" style:parent-style-name="Standard">
      <style:paragraph-properties fo:margin-top="0cm" fo:margin-bottom="0cm" fo:line-height="150%" fo:text-align="justify" style:justify-single-word="false" fo:orphans="0" fo:widows="0" fo:padding-left="0.141cm" fo:padding-right="0.141cm" fo:padding-top="0.035cm" fo:padding-bottom="0.035cm" fo:border="0.018cm solid #00000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1" style:family="paragraph" style:parent-style-name="Standard">
      <style:paragraph-properties fo:margin-top="0cm" fo:margin-bottom="0.071cm" fo:line-height="0.494cm" fo:padding-left="0.141cm" fo:padding-right="0.141cm" fo:padding-top="0.035cm" fo:padding-bottom="0.035cm" fo:border="0.018cm solid #000000"/>
    </style:style>
    <style:style style:name="P32" style:family="paragraph" style:parent-style-name="Standard">
      <style:paragraph-properties fo:margin-top="0cm" fo:margin-bottom="0.071cm" fo:line-height="0.494cm" fo:padding-left="0.141cm" fo:padding-right="0.141cm" fo:padding-top="0.035cm" fo:padding-bottom="0.035cm" fo:border="0.018cm solid #000000"/>
      <style:text-properties fo:font-size="10pt" style:font-name-asian="Times New Roman" style:font-size-asian="10pt" style:language-asian="it" style:country-asian="IT" style:font-name-complex="Arial" style:font-size-complex="10pt"/>
    </style:style>
    <style:style style:name="P33" style:family="paragraph" style:parent-style-name="Standard">
      <style:paragraph-properties fo:margin-top="0.282cm" fo:margin-bottom="0cm" fo:line-height="100%"/>
    </style:style>
    <style:style style:name="P34" style:family="paragraph" style:parent-style-name="Standard">
      <style:paragraph-properties fo:margin-top="0.282cm" fo:margin-bottom="0cm" fo:line-height="100%"/>
      <style:text-properties fo:font-size="10pt" style:font-name-asian="Times New Roman" style:font-size-asian="10pt" style:language-asian="it" style:country-asian="IT" style:font-name-complex="Arial" style:font-size-complex="10pt"/>
    </style:style>
    <style:style style:name="P35" style:family="paragraph" style:parent-style-name="Standard">
      <style:paragraph-properties fo:margin-top="0.282cm" fo:margin-bottom="0cm" fo:line-height="100%"/>
      <style:text-properties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P36" style:family="paragraph" style:parent-style-name="Standard">
      <style:paragraph-properties fo:margin-top="0.071cm" fo:margin-bottom="0cm" fo:line-height="100%"/>
    </style:style>
    <style:style style:name="P37" style:family="paragraph" style:parent-style-name="Standard">
      <style:paragraph-properties fo:margin-top="0.071cm" fo:margin-bottom="0cm" fo:line-height="100%" fo:text-align="justify" style:justify-single-word="false"/>
      <style:text-properties fo:font-size="10pt" style:font-name-asian="Times New Roman" style:font-size-asian="10pt" style:language-asian="it" style:country-asian="IT" style:font-name-complex="Arial" style:font-size-complex="10pt"/>
    </style:style>
    <style:style style:name="P38" style:family="paragraph" style:parent-style-name="Standard">
      <style:paragraph-properties fo:margin-top="0.071cm" fo:margin-bottom="0cm" fo:line-height="100%" fo:text-align="justify" style:justify-single-word="false"/>
      <style:text-properties fo:color="#000000" fo:font-size="12pt" style:font-name-asian="Times New Roman" style:font-size-asian="12pt" style:language-asian="it" style:country-asian="IT" style:font-name-complex="Arial" style:font-size-complex="12pt"/>
    </style:style>
    <style:style style:name="P39" style:family="paragraph" style:parent-style-name="Standard">
      <style:paragraph-properties fo:margin-top="0.071cm" fo:margin-bottom="0cm" fo:line-height="150%"/>
      <style:text-properties fo:color="#000000" fo:font-size="10pt" style:font-name-asian="Times New Roman" style:font-size-asian="10pt" style:language-asian="it" style:country-asian="IT" style:font-name-complex="Arial" style:font-size-complex="10pt"/>
    </style:style>
    <style:style style:name="P40" style:family="paragraph" style:parent-style-name="Standard">
      <style:paragraph-properties fo:margin-top="0.071cm" fo:margin-bottom="0cm" fo:line-height="150%" fo:text-align="center" style:justify-single-word="false"/>
      <style:text-properties fo:color="#000000" fo:font-size="10pt" style:font-name-asian="Times New Roman" style:font-size-asian="10pt" style:language-asian="it" style:country-asian="IT" style:font-name-complex="Arial" style:font-size-complex="10pt"/>
    </style:style>
    <style:style style:name="P41" style:family="paragraph" style:parent-style-name="Standard">
      <style:paragraph-properties fo:margin-top="0.071cm" fo:margin-bottom="0cm" fo:line-height="150%" style:snap-to-layout-grid="false"/>
      <style:text-properties fo:color="#000000" fo:font-size="10pt" style:font-name-asian="Times New Roman" style:font-size-asian="10pt" style:language-asian="it" style:country-asian="IT" style:font-name-complex="Arial" style:font-size-complex="10pt"/>
    </style:style>
    <style:style style:name="P42" style:family="paragraph" style:parent-style-name="Standard">
      <style:paragraph-properties fo:margin-top="0.071cm" fo:margin-bottom="0cm" fo:line-height="100%"/>
      <style:text-properties fo:color="#000000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P43" style:family="paragraph" style:parent-style-name="Standard">
      <style:paragraph-properties fo:margin-top="0.071cm" fo:margin-bottom="0cm" fo:line-height="150%"/>
    </style:style>
    <style:style style:name="P44" style:family="paragraph" style:parent-style-name="Standard">
      <style:paragraph-properties fo:margin-top="0.071cm" fo:margin-bottom="0cm" fo:line-height="150%" fo:text-align="center" style:justify-single-word="false"/>
    </style:style>
    <style:style style:name="P45" style:family="paragraph" style:parent-style-name="Standard">
      <style:paragraph-properties fo:margin-top="0.071cm" fo:margin-bottom="0cm" fo:line-height="100%" fo:text-align="justify" style:justify-single-word="false" fo:padding-left="0.141cm" fo:padding-right="0.141cm" fo:padding-top="0.035cm" fo:padding-bottom="0.035cm" fo:border="0.035cm solid #000000"/>
    </style:style>
    <style:style style:name="P46" style:family="paragraph" style:parent-style-name="Standard">
      <style:paragraph-properties fo:margin-top="0.071cm" fo:margin-bottom="0cm" fo:line-height="0.494cm" fo:text-align="justify" style:justify-single-word="false" fo:padding-left="0.141cm" fo:padding-right="0.141cm" fo:padding-top="0.035cm" fo:padding-bottom="0.035cm" fo:border="0.035cm solid #000000"/>
    </style:style>
    <style:style style:name="P47" style:family="paragraph" style:parent-style-name="Standard">
      <style:paragraph-properties fo:margin-top="0.071cm" fo:margin-bottom="0cm" fo:line-height="0.494cm" fo:text-align="justify" style:justify-single-word="false" fo:padding-left="0.141cm" fo:padding-right="0.141cm" fo:padding-top="0.035cm" fo:padding-bottom="0.035cm" fo:border="0.035cm solid #000000"/>
      <style:text-properties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P48" style:family="paragraph" style:parent-style-name="Standard">
      <style:paragraph-properties fo:margin-top="0.071cm" fo:margin-bottom="0cm" fo:line-height="100%" fo:text-align="justify" style:justify-single-word="false" fo:padding="0.035cm" fo:border="0.035cm solid #000000"/>
    </style:style>
    <style:style style:name="P49" style:family="paragraph" style:parent-style-name="Standard">
      <style:paragraph-properties fo:margin-top="0.071cm" fo:margin-bottom="0cm" fo:line-height="0.494cm" fo:text-align="justify" style:justify-single-word="false" fo:padding="0.035cm" fo:border="0.035cm solid #000000"/>
    </style:style>
    <style:style style:name="P50" style:family="paragraph" style:parent-style-name="Standard">
      <style:paragraph-properties fo:margin-top="0.071cm" fo:margin-bottom="0cm" fo:line-height="0.494cm" fo:text-align="justify" style:justify-single-word="false" fo:padding="0.035cm" fo:border="0.035cm solid #000000"/>
      <style:text-properties fo:color="#000000" fo:font-size="9pt" fo:font-style="italic" style:font-name-asian="Times New Roman" style:font-size-asian="9pt" style:language-asian="it" style:country-asian="IT" style:font-style-asian="italic" style:font-name-complex="Arial" style:font-size-complex="9pt"/>
    </style:style>
    <style:style style:name="P51" style:family="paragraph" style:parent-style-name="Standard">
      <style:paragraph-properties fo:margin-top="0.071cm" fo:margin-bottom="0cm" fo:line-height="0.494cm" fo:text-align="justify" style:justify-single-word="false" fo:padding="0.035cm" fo:border="0.035cm solid #000000"/>
      <style:text-properties fo:color="#000000" fo:font-size="10pt" style:font-name-asian="Times New Roman" style:font-size-asian="10pt" style:language-asian="it" style:country-asian="IT" style:font-name-complex="Arial" style:font-size-complex="10pt"/>
    </style:style>
    <style:style style:name="P52" style:family="paragraph" style:parent-style-name="Standard">
      <style:paragraph-properties fo:margin-top="0.106cm" fo:margin-bottom="0cm" fo:line-height="100%" fo:text-align="justify" style:justify-single-word="false">
        <style:tab-stops>
          <style:tab-stop style:position="0cm"/>
        </style:tab-stops>
      </style:paragraph-properties>
    </style:style>
    <style:style style:name="P53" style:family="paragraph" style:parent-style-name="Standard">
      <style:paragraph-properties fo:margin-top="0.106cm" fo:margin-bottom="0cm" fo:line-height="100%" fo:text-align="justify" style:justify-single-word="false">
        <style:tab-stops>
          <style:tab-stop style:position="0cm"/>
        </style:tab-stops>
      </style:paragraph-properties>
      <style:text-properties fo:color="#000000" fo:font-size="10pt" style:font-name-asian="Times New Roman" style:font-size-asian="10pt" style:language-asian="it" style:country-asian="IT" style:font-name-complex="Arial" style:font-size-complex="10pt"/>
    </style:style>
    <style:style style:name="P54" style:family="paragraph" style:parent-style-name="Standard" style:list-style-name="WW8Num5">
      <style:paragraph-properties fo:margin-left="1.63cm" fo:margin-right="0cm" fo:margin-top="0.106cm" fo:margin-bottom="0cm" fo:line-height="0.459cm" fo:text-align="justify" style:justify-single-word="false" fo:text-indent="-0.63cm" style:auto-text-indent="false">
        <style:tab-stops>
          <style:tab-stop style:position="1.635cm"/>
        </style:tab-stops>
      </style:paragraph-properties>
    </style:style>
    <style:style style:name="P55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-0.501cm" style:auto-text-indent="false"/>
    </style:style>
    <style:style style:name="P56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fo:color="#000000" fo:font-size="9pt" fo:letter-spacing="-0.007cm" fo:font-style="italic" fo:font-weight="bold" style:font-name-asian="Times New Roman" style:font-size-asian="9pt" style:language-asian="it" style:country-asian="IT" style:font-style-asian="italic" style:font-weight-asian="bold" style:font-name-complex="Arial" style:font-size-complex="9pt"/>
    </style:style>
    <style:style style:name="P57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fo:color="#000000" fo:font-size="10pt" style:font-name-asian="Times New Roman" style:font-size-asian="10pt" style:language-asian="it" style:country-asian="IT" style:font-name-complex="Arial" style:font-size-complex="10pt"/>
    </style:style>
    <style:style style:name="P58" style:family="paragraph" style:parent-style-name="Standard" style:list-style-name="WW8Num1">
      <style:paragraph-properties fo:margin-left="1.259cm" fo:margin-right="0cm" fo:margin-top="0.212cm" fo:margin-bottom="0cm" fo:line-height="100%" fo:text-align="justify" style:justify-single-word="false" fo:text-indent="-0.63cm" style:auto-text-indent="false">
        <style:tab-stops>
          <style:tab-stop style:position="0cm"/>
        </style:tab-stops>
      </style:paragraph-properties>
    </style:style>
    <style:style style:name="P59" style:family="paragraph" style:parent-style-name="Standard">
      <style:paragraph-properties fo:margin-left="1.259cm" fo:margin-right="0cm" fo:margin-top="0.212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60" style:family="paragraph" style:parent-style-name="Standard">
      <style:paragraph-properties fo:margin-left="2.03cm" fo:margin-right="0cm" fo:margin-top="0.212cm" fo:margin-bottom="0cm" fo:line-height="100%" fo:text-align="justify" style:justify-single-word="false" fo:text-indent="-0.621cm" style:auto-text-indent="false"/>
    </style:style>
    <style:style style:name="P61" style:family="paragraph" style:parent-style-name="Standard">
      <style:paragraph-properties fo:margin-left="2.03cm" fo:margin-right="0cm" fo:margin-top="0.212cm" fo:margin-bottom="0cm" fo:line-height="100%" fo:text-align="justify" style:justify-single-word="false" fo:text-indent="-0.621cm" style:auto-text-indent="false"/>
      <style:text-properties fo:color="#000000" fo:font-size="10pt" style:font-name-asian="Times New Roman" style:font-size-asian="10pt" style:language-asian="it" style:country-asian="IT" style:font-name-complex="Arial" style:font-size-complex="10pt"/>
    </style:style>
    <style:style style:name="P62" style:family="paragraph" style:parent-style-name="Standard">
      <style:paragraph-properties fo:margin-left="0.318cm" fo:margin-right="0cm" fo:margin-top="0cm" fo:margin-bottom="0cm" fo:line-height="150%" fo:text-align="justify" style:justify-single-word="false" fo:text-indent="0cm" style:auto-text-indent="false"/>
    </style:style>
    <style:style style:name="P63" style:family="paragraph" style:parent-style-name="Standard">
      <style:paragraph-properties fo:margin-left="0.318cm" fo:margin-right="0cm" fo:margin-top="0cm" fo:margin-bottom="0cm" fo:line-height="150%" fo:text-align="justify" style:justify-single-word="false" fo:text-indent="0cm" style:auto-text-indent="false"/>
      <style:text-properties fo:color="#000000" fo:font-size="10pt" style:font-name-asian="Times New Roman" style:font-size-asian="10pt" style:language-asian="it" style:country-asian="IT" style:font-name-complex="Arial" style:font-size-complex="10pt"/>
    </style:style>
    <style:style style:name="P64" style:family="paragraph" style:parent-style-name="Paragrafo_20_elenco" style:list-style-name="WW8Num5">
      <style:paragraph-properties fo:margin-left="1.63cm" fo:margin-right="0cm" fo:margin-top="0.071cm" fo:margin-bottom="0cm" fo:line-height="0.459cm" fo:text-align="justify" style:justify-single-word="false" fo:text-indent="-0.63cm" style:auto-text-indent="false">
        <style:tab-stops>
          <style:tab-stop style:position="1.635cm"/>
        </style:tab-stops>
      </style:paragraph-properties>
    </style:style>
    <style:style style:name="P65" style:family="paragraph" style:parent-style-name="Default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66" style:family="paragraph" style:parent-style-name="Default" style:master-page-name="Standard">
      <style:paragraph-properties fo:text-align="center" style:justify-single-word="false" style:page-number="auto" fo:padding-left="0.141cm" fo:padding-right="0.141cm" fo:padding-top="0.035cm" fo:padding-bottom="0.035cm" fo:border="0.018cm solid #000000"/>
    </style:style>
    <style:style style:name="T1" style:family="text">
      <style:text-properties fo:font-weight="bold" style:font-name-asian="Times New Roman" style:language-asian="it" style:country-asian="IT" style:font-weight-asian="bold" style:font-name-complex="Arial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1.5pt" fo:font-style="italic" fo:font-weight="bold" style:font-size-asian="11.5pt" style:font-style-asian="italic" style:font-weight-asian="bold" style:font-size-complex="11.5pt"/>
    </style:style>
    <style:style style:name="T5" style:family="text">
      <style:text-properties fo:font-size="11.5pt" fo:font-weight="bold" style:font-size-asian="11.5pt" style:font-weight-asian="bold" style:font-size-complex="11.5pt"/>
    </style:style>
    <style:style style:name="T6" style:family="text">
      <style:text-properties fo:font-size="12pt" fo:font-weight="bold" style:font-name-asian="Times New Roman" style:font-size-asian="12pt" style:font-weight-asian="bold" style:font-name-complex="Arial" style:font-size-complex="12pt"/>
    </style:style>
    <style:style style:name="T7" style:family="text">
      <style:text-properties fo:font-size="12pt" style:font-name-asian="Times New Roman" style:font-size-asian="12pt" style:font-size-complex="12pt" style:language-complex="en" style:country-complex="US"/>
    </style:style>
    <style:style style:name="T8" style:family="text">
      <style:text-properties fo:font-size="8pt" fo:font-style="italic" fo:font-weight="bold" style:font-name-asian="Times New Roman" style:font-size-asian="8pt" style:language-asian="it" style:country-asian="IT" style:font-style-asian="italic" style:font-weight-asian="bold" style:font-name-complex="Arial" style:font-size-complex="8pt"/>
    </style:style>
    <style:style style:name="T9" style:family="text">
      <style:text-properties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10" style:family="text">
      <style:text-properties style:font-name="Arial Narrow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11" style:family="text">
      <style:text-properties style:font-name="Arial Narrow" fo:font-size="8pt" fo:font-style="italic" fo:font-weight="bold" style:font-name-asian="Times New Roman" style:font-size-asian="8pt" style:language-asian="it" style:country-asian="IT" style:font-style-asian="italic" style:font-weight-asian="bold" style:font-name-complex="Arial" style:font-size-complex="8pt"/>
    </style:style>
    <style:style style:name="T12" style:family="text">
      <style:text-properties style:font-name="Arial Narrow" fo:font-size="10pt" fo:font-style="italic" fo:font-weight="bold" style:font-name-asian="Times New Roman" style:font-size-asian="10pt" style:language-asian="it" style:country-asian="IT" style:font-style-asian="italic" style:font-weight-asian="bold" style:font-name-complex="Arial" style:font-size-complex="10pt"/>
    </style:style>
    <style:style style:name="T13" style:family="text">
      <style:text-properties style:font-name="Arial Narrow" fo:font-size="9pt" fo:font-weight="bold" style:font-name-asian="Times New Roman" style:font-size-asian="9pt" style:language-asian="it" style:country-asian="IT" style:font-weight-asian="bold" style:font-name-complex="Arial" style:font-size-complex="10pt"/>
    </style:style>
    <style:style style:name="T14" style:family="text">
      <style:text-properties style:font-name="Arial Narrow" fo:font-size="9pt" style:font-name-asian="Times New Roman" style:font-size-asian="9pt" style:language-asian="it" style:country-asian="IT" style:font-name-complex="Arial" style:font-size-complex="10pt"/>
    </style:style>
    <style:style style:name="T15" style:family="text">
      <style:text-properties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fo:font-size="10pt" style:font-name-asian="Times New Roman" style:font-size-asian="10pt" style:language-asian="it" style:country-asian="IT" style:font-name-complex="Arial" style:font-size-complex="10pt"/>
    </style:style>
    <style:style style:name="T17" style:family="text">
      <style:text-properties fo:font-size="10pt" fo:letter-spacing="-0.007cm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fo:font-size="10pt" fo:letter-spacing="-0.007cm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19" style:family="text">
      <style:text-properties fo:color="#ffffff" style:font-name="Arial Narrow" fo:font-size="8pt" fo:font-style="italic" fo:font-weight="bold" style:font-name-asian="Times New Roman" style:font-size-asian="8pt" style:language-asian="it" style:country-asian="IT" style:font-style-asian="italic" style:font-weight-asian="bold" style:font-name-complex="Arial" style:font-size-complex="8pt"/>
    </style:style>
    <style:style style:name="T20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1" style:family="text">
      <style:text-properties fo:font-size="9pt" fo:font-style="italic" style:font-size-asian="9pt" style:font-style-asian="italic" style:font-size-complex="9pt"/>
    </style:style>
    <style:style style:name="T22" style:family="text">
      <style:text-properties fo:font-size="9pt" fo:letter-spacing="-0.007cm" fo:font-style="italic" fo:font-weight="bold" style:font-name-asian="Times New Roman" style:font-size-asian="9pt" style:language-asian="it" style:country-asian="IT" style:font-style-asian="italic" style:font-weight-asian="bold" style:font-name-complex="Arial" style:font-size-complex="9pt"/>
    </style:style>
    <style:style style:name="T23" style:family="text">
      <style:text-properties fo:font-size="9pt" fo:letter-spacing="-0.007cm" fo:font-style="italic" style:font-name-asian="Times New Roman" style:font-size-asian="9pt" style:language-asian="it" style:country-asian="IT" style:font-style-asian="italic" style:font-name-complex="Arial" style:font-size-complex="9pt"/>
    </style:style>
    <style:style style:name="T24" style:family="text">
      <style:text-properties style:font-name="Webdings" fo:font-size="10pt" style:font-size-asian="10pt" style:language-asian="it" style:country-asian="IT" style:font-size-complex="10pt"/>
    </style:style>
    <style:style style:name="T25" style:family="text">
      <style:text-properties fo:color="#000000" fo:font-size="10pt" style:font-name-asian="Times New Roman" style:font-size-asian="10pt" style:language-asian="it" style:country-asian="IT" style:font-name-complex="Arial" style:font-size-complex="10pt"/>
    </style:style>
    <style:style style:name="T26" style:family="text">
      <style:text-properties fo:color="#000000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27" style:family="text">
      <style:text-properties fo:color="#000000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28" style:family="text">
      <style:text-properties fo:color="#000000" fo:font-size="10pt" fo:font-weight="bold" style:font-name-asian="Times New Roman" style:font-size-asian="10pt" style:language-asian="it" style:country-asian="IT" style:font-weight-asian="bold" style:font-name-complex="Arial" style:font-size-complex="10pt" style:font-style-complex="italic"/>
    </style:style>
    <style:style style:name="T29" style:family="text">
      <style:text-properties fo:color="#000000" fo:font-size="10pt" fo:font-style="italic" fo:font-weight="bold" style:font-name-asian="Times New Roman" style:font-size-asian="10pt" style:language-asian="it" style:country-asian="IT" style:font-style-asian="italic" style:font-weight-asian="bold" style:font-name-complex="Arial" style:font-size-complex="10pt"/>
    </style:style>
    <style:style style:name="T30" style:family="text">
      <style:text-properties fo:color="#000000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31" style:family="text">
      <style:text-properties fo:color="#000000" fo:font-size="10pt" fo:letter-spacing="-0.004cm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32" style:family="text">
      <style:text-properties fo:color="#000000" fo:font-size="12pt" style:font-name-asian="Times New Roman" style:font-size-asian="12pt" style:language-asian="it" style:country-asian="IT" style:font-name-complex="Arial" style:font-size-complex="12pt"/>
    </style:style>
    <style:style style:name="T33" style:family="text">
      <style:text-properties fo:color="#000000" fo:font-size="12pt" fo:letter-spacing="-0.035cm" fo:font-weight="bold" style:font-name-asian="Times New Roman" style:font-size-asian="12pt" style:language-asian="it" style:country-asian="IT" style:font-weight-asian="bold" style:font-name-complex="Arial" style:font-size-complex="12pt"/>
    </style:style>
    <style:style style:name="T34" style:family="text">
      <style:text-properties fo:color="#000000" fo:font-size="12pt" fo:font-weight="bold" style:font-name-asian="Times New Roman" style:font-size-asian="12pt" style:language-asian="it" style:country-asian="IT" style:font-weight-asian="bold" style:font-name-complex="Arial" style:font-size-complex="12pt"/>
    </style:style>
    <style:style style:name="T35" style:family="text">
      <style:text-properties fo:color="#000000" fo:letter-spacing="-0.007cm" fo:font-style="italic" fo:font-weight="bold" style:font-name-asian="Times New Roman" style:language-asian="it" style:country-asian="IT" style:font-style-asian="italic" style:font-weight-asian="bold" style:font-name-complex="Arial"/>
    </style:style>
    <style:style style:name="T36" style:family="text">
      <style:text-properties fo:color="#000000" fo:font-size="9pt" fo:font-style="italic" fo:font-weight="bold" style:font-name-asian="Times New Roman" style:font-size-asian="9pt" style:language-asian="it" style:country-asian="IT" style:font-style-asian="italic" style:font-weight-asian="bold" style:font-name-complex="Arial" style:font-size-complex="9pt"/>
    </style:style>
    <style:style style:name="T37" style:family="text">
      <style:text-properties fo:color="#000000" fo:font-size="9pt" fo:font-style="italic" style:font-name-asian="Times New Roman" style:font-size-asian="9pt" style:language-asian="it" style:country-asian="IT" style:font-style-asian="italic" style:font-name-complex="Arial" style:font-size-complex="9pt"/>
    </style:style>
    <style:style style:name="T38" style:family="text">
      <style:text-properties fo:color="#000000" fo:font-size="9pt" fo:letter-spacing="-0.007cm" fo:font-style="italic" fo:font-weight="bold" style:font-name-asian="Times New Roman" style:font-size-asian="9pt" style:language-asian="it" style:country-asian="IT" style:font-style-asian="italic" style:font-weight-asian="bold" style:font-name-complex="Arial" style:font-size-complex="9pt"/>
    </style:style>
    <style:style style:name="T39" style:family="text">
      <style:text-properties fo:color="#000000" style:font-name="Webdings" fo:font-size="10pt" style:font-size-asian="10pt" style:language-asian="it" style:country-asian="IT" style:font-size-complex="10pt"/>
    </style:style>
    <style:style style:name="T40" style:family="text">
      <style:text-properties fo:color="#000000" fo:font-style="italic" fo:font-weight="bold" style:font-name-asian="Times New Roman" style:language-asian="it" style:country-asian="IT" style:font-style-asian="italic" style:font-weight-asian="bold" style:font-name-complex="Arial"/>
    </style:style>
    <style:style style:name="T41" style:family="text">
      <style:text-properties fo:color="#000000" fo:letter-spacing="-0.004cm" fo:font-style="italic" style:font-name-asian="Times New Roman" style:language-asian="it" style:country-asian="IT" style:font-style-asian="italic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text:span text:style-name="T4">ALLEGATO 1 </text:span><text:span text:style-name="T1">all’Accordo Quadro siglato tra Regione Lombardia e Parti sociali il 12 GENNAIO 2016</text:span></text:p>
      <text:p text:style-name="P65"><text:span text:style-name="T1">ai sensi del Decreto Interministeriale </text:span><text:span text:style-name="T5">n. 83473 del 1° agosto 2014 </text:span></text:p>
      <text:p text:style-name="P7"/>
      <text:p text:style-name="P2"><text:span text:style-name="T6">Cassa Integrazione Guadagni in Deroga 2016 - ACCORDO SINDACALE STANDARD </text:span></text:p>
      <text:p text:style-name="P7"/>
      <text:p text:style-name="P11"><text:span text:style-name="T10">COMPLETARE </text:span><text:span text:style-name="T11">IN MODO ESAURIENTE</text:span><text:span text:style-name="T10"> IN TUTTE LE PARTI,</text:span><text:span text:style-name="T11"> COMPRESE QUELLE DI TIPO DESCRITTIVO A COMPILAZIONE APERTA</text:span></text:p>
      <text:p text:style-name="P11"><text:span text:style-name="T11"><text:s text:c="3"/></text:span><text:span text:style-name="T12">Attenzione! L’accordo incompleto non consente l’ammissibilità della domanda</text:span><text:span text:style-name="T19">…</text:span></text:p>
      <text:p text:style-name="P6"><text:tab/><text:tab/></text:p>
      <text:p text:style-name="P12"><text:span text:style-name="T16">Luogo ………………………………………………………………………………………………..……………..……………. <text:s text:c="6"/>data ……………………………….…………. </text:span></text:p>
      <text:p text:style-name="P25"><text:span text:style-name="T16">Impresa </text:span><text:span text:style-name="T9">[indicare con esattezza la ragione sociale; per i somministrati indicare </text:span><text:span text:style-name="T8">l’impresa utilizzatrice</text:span><text:span text:style-name="T9">]</text:span></text:p>
      <text:p text:style-name="P26"/>
      <text:p text:style-name="P25"><text:span text:style-name="T16">………………………………………………………………………………………………………………………………………………………………………………………………..</text:span></text:p>
      <text:p text:style-name="P26"/>
      <text:p text:style-name="P25"><text:span text:style-name="T16">Sede legale: Comune …………………………………………............................................................................... Pv. ………… Cap..……………..</text:span></text:p>
      <text:p text:style-name="P26"/>
      <text:p text:style-name="P25"><text:span text:style-name="T16">Sede unità produttiva: Comune …………………………………………………….………………………………….…………… Pv. ………… Cap……..…………</text:span></text:p>
      <text:p text:style-name="P26"/>
      <text:p text:style-name="P25"><text:span text:style-name="T16">Via…………………………………..………………………………………...…………..……………………………………………………………………………...… n. ............</text:span></text:p>
      <text:p text:style-name="P26"/>
      <text:p text:style-name="P25"><text:span text:style-name="T16">Tel. …………………………………………..……….… Fax…………………………..……….………..</text:span></text:p>
      <text:p text:style-name="P26"/>
      <text:p text:style-name="P25"><text:span text:style-name="T16">esercente l’attività di…………………………….……………………………………...…………………………..……………………………………………..…………..…..</text:span></text:p>
      <text:p text:style-name="P32"/>
      <text:p text:style-name="P31"><text:span text:style-name="T16">CCNL applicato </text:span><text:span text:style-name="T15">(specificare se settore artigiano) ……………….</text:span><text:span text:style-name="T16">………………………….…………….………………..………………………………………….</text:span></text:p>
      <text:p text:style-name="P32"/>
      <text:p text:style-name="P31"><text:span text:style-name="T16">N. MATRICOLA INPS (per i somministrati indicare la matricola dell’APL) ……………………………………………………………………………………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9"/>
            <text:p text:style-name="P11"><text:span text:style-name="T13">Numero Dipendenti</text:span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10">Dirigenti n. </text:p>
          </table:table-cell>
          <table:table-cell table:style-name="Tabella1.A1" office:value-type="string">
            <text:p text:style-name="P10">Quadri n. </text:p>
          </table:table-cell>
        </table:table-row>
        <table:table-row table:style-name="Tabella1.1">
          <table:table-cell table:style-name="Tabella1.A1" office:value-type="string">
            <text:p text:style-name="P10">Impiegati n. </text:p>
          </table:table-cell>
          <table:table-cell table:style-name="Tabella1.A1" office:value-type="string">
            <text:p text:style-name="P10">Operai n. </text:p>
          </table:table-cell>
        </table:table-row>
        <table:table-row table:style-name="Tabella1.1">
          <table:table-cell table:style-name="Tabella1.A1" office:value-type="string">
            <text:p text:style-name="P10">Apprendisti n. </text:p>
          </table:table-cell>
          <table:table-cell table:style-name="Tabella1.A1" office:value-type="string">
            <text:p text:style-name="P10">Lavoranti a domicilio n.</text:p>
          </table:table-cell>
        </table:table-row>
        <table:table-row table:style-name="Tabella1.1">
          <table:table-cell table:style-name="Tabella1.A1" office:value-type="string">
            <text:p text:style-name="P10">Soci lavoratori n. </text:p>
          </table:table-cell>
          <table:table-cell table:style-name="Tabella1.A1" office:value-type="string">
            <text:p text:style-name="P12"><text:span text:style-name="T13">TOTALE</text:span><text:span text:style-name="T14"> n. </text:span></text:p>
          </table:table-cell>
        </table:table-row>
        <table:table-row table:style-name="Tabella1.1">
          <table:table-cell table:style-name="Tabella1.A1" office:value-type="string">
            <text:p text:style-name="P10">Lavoratori assunti con contratto di inserimento n. </text:p>
          </table:table-cell>
          <table:table-cell table:style-name="Tabella1.A1" office:value-type="string">
            <text:p text:style-name="P10">Somministrati n.</text:p>
          </table:table-cell>
        </table:table-row>
      </table:table>
      <text:p text:style-name="P16"/>
      <text:p text:style-name="P13">Sono presenti i signori: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4">per l’impresa</text:p>
          </table:table-cell>
          <table:table-cell table:style-name="Tabella2.B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33"><text:span text:style-name="T16">per l’ass. impr.le …………………………………………………………………</text:span></text:p>
          </table:table-cell>
          <table:table-cell table:style-name="Tabella2.B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33"><text:span text:style-name="T16">per l’org.ne sind.le ………………………………………………………..……</text:span></text:p>
          </table:table-cell>
          <table:table-cell table:style-name="Tabella2.B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33"><text:span text:style-name="T16">per l’org.ne sind.le …………………………………………………..…………</text:span></text:p>
          </table:table-cell>
          <table:table-cell table:style-name="Tabella2.B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33"><text:span text:style-name="T16">per l’org.ne sind.le ……………………………………………………..………</text:span></text:p>
          </table:table-cell>
          <table:table-cell table:style-name="Tabella2.B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33"><text:span text:style-name="T16">per l’org.ne sind.le ……………………………………………..………………</text:span></text:p>
          </table:table-cell>
          <table:table-cell table:style-name="Tabella2.B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33"><text:span text:style-name="T16">per <text:s/></text:span><text:span text:style-name="T24"></text:span><text:span text:style-name="T16"> RSU <text:s text:c="11"/></text:span><text:span text:style-name="T24"></text:span><text:span text:style-name="T16"> RSA <text:s text:c="8"/></text:span><text:span text:style-name="T24"></text:span><text:span text:style-name="T16"> RSB</text:span></text:p>
          </table:table-cell>
          <table:table-cell table:style-name="Tabella2.B1" office:value-type="string">
            <text:p text:style-name="P14"/>
          </table:table-cell>
        </table:table-row>
        <text:soft-page-break/>
        <table:table-row table:style-name="Tabella2.1">
          <table:table-cell table:style-name="Tabella2.A1" office:value-type="string">
            <text:p text:style-name="P35">[solo per i somministrati]</text:p>
            <text:p text:style-name="P33"><text:span text:style-name="T16">per l’APL ……………………………………………………………………………</text:span></text:p>
          </table:table-cell>
          <table:table-cell table:style-name="Tabella2.B1" office:value-type="string">
            <text:p text:style-name="P14"/>
          </table:table-cell>
        </table:table-row>
      </table:table>
      <text:p text:style-name="P37">i quali danno atto:</text:p>
      <text:list xml:id="list3907668603383666193" text:style-name="WW8Num5">
        <text:list-item>
          <text:p text:style-name="P64"><text:span text:style-name="T17">di conoscere i contenuti del Decreto Interministeriale n. 83473 del 1° agosto 2014, modificato dall’art. 1, comma 304, della legge 28 dicembre 2015, n. 208 e di tutte le disposizioni applicative dello stesso.</text:span></text:p>
        </text:list-item>
        <text:list-item>
          <text:p text:style-name="P54"><text:span text:style-name="T17">di conoscere i contenuti dell’Accordo Quadro per gli ammortizzatori sociali in deroga 2016 del 12/01/2016 che considerano parte integrante del presente accordo.</text:span></text:p>
        </text:list-item>
      </text:list>
      <text:p text:style-name="P15"/>
      <text:p text:style-name="P1"><text:span text:style-name="T18">PREMESSO CHE</text:span></text:p>
      <text:p text:style-name="P8"/>
      <text:p text:style-name="P3"><text:span text:style-name="T25">Non sono state adottate decisioni finalizzate alla cessazione totale o parziale dell’attività dell’impresa.</text:span></text:p>
      <text:p text:style-name="P3"><text:span text:style-name="T25">L’impresa, alla data di sottoscrizione del presente accordo, dichiara di non avere possibilità di accesso, nell’ambito delle condizioni e dei limiti previsti dalle rispettive disposizioni normative, a nessuna delle prestazioni dei seguenti ammortizzatori sociali: CIGO, CIGS, Fondi di solidarietà attivi di cui al TITOLO II del D. lgs. 148/2015.</text:span></text:p>
      <text:p text:style-name="P17"/>
      <text:p text:style-name="P55"><text:span text:style-name="T32"><text:s text:c="2"/>1</text:span><text:span text:style-name="T25"> <text:s/>L’impresa <text:s/></text:span><text:span text:style-name="T27">non è soggetta</text:span><text:span text:style-name="T25"> alla disciplina della CIGO, della CIGS, di Fondi di solidarietà attivi di cui </text:span><text:span text:style-name="T35">al TITOLO II del D.lgs. 148/2015</text:span></text:p>
      <text:p text:style-name="P55"><text:span text:style-name="T36">[continuare con la compilazione del quadro seguente </text:span><text:span text:style-name="T33"><text:s text:c="2"/></text:span><text:span text:style-name="T34">1</text:span><text:span text:style-name="T27"> </text:span><text:span text:style-name="T29">]</text:span><text:span text:style-name="T36"> </text:span></text:p>
      <text:p text:style-name="P56"/>
      <text:p text:style-name="P55"><text:span text:style-name="T32"><text:s text:c="2"/>2 </text:span><text:span text:style-name="T25"><text:s/>L’impresa </text:span><text:span text:style-name="T27">è soggetta</text:span><text:span text:style-name="T25"> alla disciplina <text:s/></text:span><text:span text:style-name="T39"></text:span><text:span text:style-name="T25"> della CIGO, <text:s/></text:span><text:span text:style-name="T39"></text:span><text:span text:style-name="T25"> della CIGS, <text:s/></text:span><text:span text:style-name="T39"></text:span><text:span text:style-name="T25"> di Fondi di solidarietà attivi di cui </text:span><text:span text:style-name="T35">al TITOLO II del D.lgs. 148/2015</text:span></text:p>
      <text:p text:style-name="P55"><text:span text:style-name="T38">[tralasciare il quadro seguente e passare al quadro successivo </text:span><text:span text:style-name="T32"><text:s text:c="2"/></text:span><text:span text:style-name="T34">2</text:span><text:span text:style-name="T32"> </text:span><text:span text:style-name="T25"><text:s/></text:span><text:span text:style-name="T29">]</text:span></text:p>
      <text:p text:style-name="P57"/>
      <text:p text:style-name="P45"><text:span text:style-name="T32"><text:s/></text:span><text:span text:style-name="T34"><text:s/>1</text:span><text:span text:style-name="T25"> <text:s/></text:span><text:span text:style-name="T35">[quadro riservato alle imprese non soggette alla </text:span><text:span text:style-name="T7">disciplina della CIGO, della CIGS, di Fondi di solidarietà attivi di cui al TITOLO II del D.lgs. 148/2015</text:span></text:p>
      <text:p text:style-name="P46"><text:span text:style-name="T16">L’impresa manifesta la necessità di richiedere l’intervento della CIGD con la seguente causale: </text:span><text:span text:style-name="T22">[indicare una sola causale]</text:span></text:p>
      <text:p text:style-name="P46"><text:span text:style-name="T24"></text:span><text:span text:style-name="T16"> Evento transitorio non imputabile all’imprenditore o ai lavoratori</text:span></text:p>
      <text:p text:style-name="P46"><text:span text:style-name="T24"></text:span><text:span text:style-name="T16"> Situazione temporanea di mercato</text:span></text:p>
      <text:p text:style-name="P46"><text:span text:style-name="T24"></text:span><text:span text:style-name="T16"> Crisi aziendale</text:span></text:p>
      <text:p text:style-name="P46"><text:span text:style-name="T24"></text:span><text:span text:style-name="T16"> Ristrutturazione o riorganizzazione aziendale</text:span></text:p>
      <text:p text:style-name="P46"><text:span text:style-name="T23">[descrivere, qui di seguito o in documento allegato, per la causale indicata, la </text:span><text:span text:style-name="T21">situazione </text:span><text:span text:style-name="T23">che motiva e giustifica la richiesta]</text:span></text:p>
      <text:p text:style-name="P47"/>
      <text:p text:style-name="P46"><text:span text:style-name="T15">………………………………………………………………………………………………………………………………………………………………………………………………..</text:span></text:p>
      <text:p text:style-name="P47"/>
      <text:p text:style-name="P47">…………………………………………………………………………………………………………………………………………………………………………………………………..</text:p>
      <text:p text:style-name="P47"/>
      <text:p text:style-name="P47">…………………………………………………………………………………………………………………………………………………………………………………………………..</text:p>
      <text:p text:style-name="P47"/>
      <text:p text:style-name="P47">…………………………………………………………………………………………………………………………………………………………………………………………………..</text:p>
      <text:p text:style-name="P47"/>
      <text:p text:style-name="P47">…………………………………………………………………………………………………………………………………………………………………………………………………..</text:p>
      <text:p text:style-name="P47"/>
      <text:p text:style-name="P47">…………………………………………………………………………………………………………………………………………………………………………………………………..</text:p>
      <text:p text:style-name="P47"/>
      <text:p text:style-name="P47"><text:soft-page-break/>…………………………………………………………………………………………………………………………………………………………………………………………………..</text:p>
      <text:p text:style-name="P47"/>
      <text:p text:style-name="P47">…………………………………………………………………………………………………………………………………………………………………………………………………..</text:p>
      <text:p text:style-name="P47"/>
      <text:p text:style-name="P47">…………………………………………………………………………………………………………………………………………………………………………………………………..</text:p>
      <text:p text:style-name="P47"/>
      <text:p text:style-name="P38"/>
      <text:p text:style-name="P48"><text:span text:style-name="T32"><text:s text:c="2"/></text:span><text:span text:style-name="T34">2</text:span><text:span text:style-name="T32"> </text:span><text:span text:style-name="T25"><text:s/></text:span><text:span text:style-name="T40">[quadro riservato alle imprese </text:span><text:span text:style-name="T2">soggette</text:span> <text:span text:style-name="T40">alla disciplina della CIGO, della CIGS o </text:span><text:span text:style-name="T35">di Fondi di solidarietà attivi di cui al TITOLO II del D.lgs. 148/2015 </text:span></text:p>
      <text:p text:style-name="P48"><text:span text:style-name="T25">L’impresa ha esaurito tutte le possibilità di accesso agli </text:span><text:span text:style-name="T7"><text:s/></text:span><text:span text:style-name="T25">ammortizzatori sociali in costanza di rapporto di lavoro disciplinati dal d.lgs. 148/2015, avendo utilizzato i seguenti periodi di intervento:</text:span></text:p>
      <text:p text:style-name="P49"><text:span text:style-name="T25">CIGO: dal ………………………………… al……………………………… </text:span><text:span text:style-name="T30">[</text:span><text:span text:style-name="T37">ripetere se necessario]</text:span></text:p>
      <text:p text:style-name="P49"><text:span text:style-name="T25">CIGS: dal ………………………………… al……………………………………… causale ……………………………………………………… </text:span><text:span text:style-name="T37">[ripetere se necessario]</text:span></text:p>
      <text:p text:style-name="P49"><text:span text:style-name="T25">Fondo di solidarietà di cui al </text:span><text:span text:style-name="T35">TITOLO II del D.lgs. 148/2015 (precisare quale) </text:span><text:span text:style-name="T25">dal ………………………………… al………………………………</text:span></text:p>
      <text:p text:style-name="P49"><text:span text:style-name="T25">Contratto di solidarietà: dal ………………………………… al……………………………………… </text:span><text:span text:style-name="T30">[</text:span><text:span text:style-name="T37">ripetere se necessario]</text:span><text:span text:style-name="T25"> </text:span></text:p>
      <text:p text:style-name="P50"/>
      <text:p text:style-name="P49"><text:span text:style-name="T25">L’impresa manifesta la necessità di richiedere l’intervento della CIGD con la seguente causale: </text:span><text:span text:style-name="T29">[indicare una sola causale]</text:span></text:p>
      <text:p text:style-name="P49"><text:span text:style-name="T39"></text:span><text:span text:style-name="T25"> Evento transitorio non imputabile all’imprenditore o ai lavoratori</text:span></text:p>
      <text:p text:style-name="P49"><text:span text:style-name="T39"></text:span><text:span text:style-name="T25"> Situazione temporanea di mercato</text:span></text:p>
      <text:p text:style-name="P49"><text:span text:style-name="T39"></text:span><text:span text:style-name="T25"> Crisi aziendale</text:span></text:p>
      <text:p text:style-name="P49"><text:span text:style-name="T39"></text:span><text:span text:style-name="T25"> Ristrutturazione o riorganizzazione aziendale</text:span></text:p>
      <text:p text:style-name="P51"/>
      <text:p text:style-name="P49"><text:span text:style-name="T25">L’impresa dichiara inoltre che:</text:span></text:p>
      <text:p text:style-name="P49"><text:span text:style-name="T39"></text:span><text:span text:style-name="T25"> richiede, in costanza di intervento di un ammortizzatore sociale ex D.lgs. 148/2015, l’intervento della CIGD per tipologie di lavoratori non aventi diritto alla relativa indennità.</text:span></text:p>
      <text:p text:style-name="P49"><text:span text:style-name="T39"></text:span><text:span text:style-name="T25">ha esaurito tutte le possibilità di accesso agli ammortizzatori sociali di cui sopra nell’ambito delle condizioni e dei limiti previsti dalle rispettive disposizioni normative. L’impresa manifesta la necessità di richiedere l’intervento della CIGD, secondo quanto disposto dall’art. 2, comma 10 del Decreto Interministeriale n. 83473 del 1° agosto 2014, trovandosi nella situazione eccezionale di seguito descritta, legata alla necessità di salvaguardare i livelli occupazionali, ed in presenza di concrete possibilità di ripresa dell’attività produttiva.</text:span></text:p>
      <text:p text:style-name="P49"><text:span text:style-name="T37">[descrivere, qui di seguito o in documento allegato, la </text:span><text:span text:style-name="T20">situazione eccezionale</text:span><text:span text:style-name="T37"> che motiva e giustifica la richiesta e </text:span><text:span text:style-name="T36">le </text:span><text:span text:style-name="T20">concrete possibilità di ripresa dell’attività produttiva</text:span><text:span text:style-name="T21">]</text:span></text:p>
      <text:p text:style-name="P51">……………………………………………………………………………………………………………………………………….………………………………………………………</text:p>
      <text:p text:style-name="P51"/>
      <text:p text:style-name="P51">……………………………………………………………………………………………………………………………………….………………………………………………………</text:p>
      <text:p text:style-name="P51"/>
      <text:p text:style-name="P51">……………………………………………………………………………………………………………………………………….………………………………………………………</text:p>
      <text:p text:style-name="P51"/>
      <text:p text:style-name="P51">………………………………………………………………………………………………………………………………………….………………………………………………………</text:p>
      <text:p text:style-name="P51"/>
      <text:p text:style-name="P51">……………………………………………………………………………………………………………………………………….………………………………………………………</text:p>
      <text:p text:style-name="P51"/>
      <text:p text:style-name="P51">……………………………………………………………………………………………………………………………………….………………………………………………………</text:p>
      <text:p text:style-name="P51"><text:soft-page-break/></text:p>
      <text:p text:style-name="P51">……………………………………………………………………………………………………………………………………….………………………………………………………</text:p>
      <text:p text:style-name="P51"/>
      <text:p text:style-name="P49"><text:span text:style-name="T25">……………………………………………………………………………………………………………………………………….………………………………………………………</text:span></text:p>
      <text:p text:style-name="P51"/>
      <text:p text:style-name="P49"><text:span text:style-name="T25">………………………………………………………………………………………………………………………………………….………………………………………………………</text:span></text:p>
      <text:p text:style-name="P51"/>
      <text:p text:style-name="P51">……………………………………………………………………………………………………………………………………….………………………………………………………</text:p>
      <text:p text:style-name="P51"/>
      <text:p text:style-name="P51">……………………………………………………………………………………………………………………………………….………………………………………………………</text:p>
      <text:p text:style-name="P20"/>
      <text:p text:style-name="P20"/>
      <text:p text:style-name="P20"/>
      <text:p text:style-name="P11"><text:span text:style-name="T27">I RAPPRESENTANTI DELLE PARTI PRESENTI CONCORDANO SU QUANTO SEGUE</text:span></text:p>
      <text:p text:style-name="P53">Quanto premesso è parte integrante del presente accordo.</text:p>
      <text:p text:style-name="P52"><text:span text:style-name="T25">Al fine di superare la situazione di difficoltà, come sopra descritta, l’impresa richiederà l’intervento della CIGD, con la causale indicata e motivata in premessa, con le seguenti modalità:</text:span></text:p>
      <text:list xml:id="list7262550178950049587" text:style-name="WW8Num1">
        <text:list-item>
          <text:p text:style-name="P58"><text:span text:style-name="T27">NUMERO MASSIMO LAVORATORI IN CIGD:</text:span><text:span text:style-name="T25"> ……………….. che potranno essere collocati in CIGD solo dopo aver fruito degli strumenti ordinari di flessibilità, compreso lo smaltimento delle ferie residue.</text:span></text:p>
        </text:list-item>
        <text:list-item>
          <text:p text:style-name="P58"><text:span text:style-name="T27">PERIODO (*): </text:span><text:span text:style-name="T25">data inizio ……………………………..….. data fine ………………………………….……………</text:span></text:p>
        </text:list-item>
        <text:list-item>
          <text:p text:style-name="P58"><text:span text:style-name="T27">NUMERO COMPLESSIVO DELLE ORE DI CIGD DA RICHIEDERE </text:span><text:span text:style-name="T25">……………………….……………</text:span></text:p>
        </text:list-item>
      </text:list>
      <text:p text:style-name="P59"/>
      <text:p text:style-name="P52"><text:span text:style-name="T27">(*) - Il periodo massimo richiedibile nel corso dell’intero anno 2016 è di mesi 3 pari a n. 91 giornate di calendario. Il periodo previsto nell’accordo DEVE coincidere con quello delle relative domande presentate ad INPS e a Regione Lombardia. </text:span></text:p>
      <text:p text:style-name="P53"/>
      <text:p text:style-name="P52"><text:span text:style-name="T25">L’impresa </text:span><text:span text:style-name="T26">chiederà all’INPS il </text:span><text:span text:style-name="T28">pagamento diretto</text:span><text:span text:style-name="T26"> dell’indennità ai lavoratori. </text:span></text:p>
      <text:p text:style-name="P22"/>
      <text:p text:style-name="P4"><text:span text:style-name="T31">[</text:span><text:span text:style-name="T41">descrivere in modo dettagliato la prevista modalità della sospensione o riduzione dell’attività con </text:span><text:span text:style-name="T3">particolare riferimento all’eventuale rotazione del personale in CIGD o alle motivazioni che la impediscono]</text:span> </text:p>
      <text:p text:style-name="P23"/>
      <text:p text:style-name="P42">…………………………………………………………………………………………………………………………………………………………………………………………………</text:p>
      <text:p text:style-name="P42"/>
      <text:p text:style-name="P42">…………………………………………………………………………………………………………………………………………………………………………………………………</text:p>
      <text:p text:style-name="P42"/>
      <text:p text:style-name="P42">…………………………………………………………………………………………………………………………………………………………………………………………………</text:p>
      <text:p text:style-name="P42"/>
      <text:p text:style-name="P42"/>
      <text:p text:style-name="P42">Al termine del periodo di CIGD richiesto:</text:p>
      <text:p text:style-name="P60"><text:span text:style-name="T39">c</text:span><text:span text:style-name="T25"> <text:s/>È prevista la ripresa dell’attività per tutti i lavoratori, senza esuberi.</text:span></text:p>
      <text:p text:style-name="P60"><text:span text:style-name="T39">c</text:span><text:span text:style-name="T25"> <text:s/>È prevista la ripresa dell’attività per una parte dei lavoratori, con esuberi parziali prevedibilmente quantificabili nel numero di ……..…….. unità.</text:span></text:p>
      <text:p text:style-name="P61"/>
      <text:p text:style-name="P24"/>
      <text:p text:style-name="P24">[Nel caso siano previsti ESUBERI]:</text:p>
      <text:p text:style-name="P21">Si concorda altresì sul seguente PIANO DI GESTIONE DEGLI ESUBERI:</text:p>
      <text:p text:style-name="P24">[descrivere o allegare]</text:p>
      <text:p text:style-name="P24"/>
      <text:p text:style-name="P42">…………………………………………………………………………………………………………………………………………………………………………………………………</text:p>
      <text:p text:style-name="P42"><text:soft-page-break/></text:p>
      <text:p text:style-name="P42">…………………………………………………………………………………………………………………………………………………………………………………………………</text:p>
      <text:p text:style-name="P42"/>
      <text:p text:style-name="P42">…………………………………………………………………………………………………………………………………………………………………………………………………</text:p>
      <text:p text:style-name="P42"/>
      <text:p text:style-name="P42">…………………………………………………………………………………………………………………………………………………………………………………………………</text:p>
      <text:p text:style-name="P42"/>
      <text:p text:style-name="P42">…………………………………………………………………………………………………………………………………………………………………………………………………</text:p>
      <text:p text:style-name="P42"/>
      <text:p text:style-name="P42">…………………………………………………………………………………………………………………………………………………………………………………………………</text:p>
      <text:p text:style-name="P42"/>
      <text:p text:style-name="P42">…………………………………………………………………………………………………………………………………………………………………………………………………</text:p>
      <text:p text:style-name="P18"/>
      <text:p text:style-name="P42"/>
      <text:p text:style-name="P42"/>
      <text:p text:style-name="P18"/>
      <text:p text:style-name="P5"><text:span text:style-name="T25">Sarà cura del datore di lavoro comunicare attraverso l’Allegato 2 dell’Accordo Quadro, a tutti i lavoratori per i quali richiede la CIGD, <text:s/>le informazioni relative ai periodi di CIGD e ai criteri per l’accesso alle politiche attive, nonché le eventuali indicazioni previste dall’accordo sindacale in ordine ai percorsi di ricollocazione/riqualificazione concordato tra le parti.</text:span></text:p>
      <text:p text:style-name="P18"/>
      <text:p text:style-name="P18"/>
      <text:p text:style-name="P27">Politiche attive</text:p>
      <text:p text:style-name="P28"/>
      <text:p text:style-name="P30"><text:span text:style-name="T25">I firmatari concordano di indicare, per i lavoratori sospesi interessati, i seguenti percorsi di:</text:span></text:p>
      <text:p text:style-name="P30"><text:span text:style-name="T39">c</text:span><text:span text:style-name="T25"> formazione/riqualificazione professionale</text:span></text:p>
      <text:p text:style-name="P30"><text:span text:style-name="T39">c</text:span><text:span text:style-name="T25"> ricollocazione </text:span></text:p>
      <text:p text:style-name="P29">di seguito sinteticamente descritto:</text:p>
      <text:p text:style-name="P29">- obiettivo dell’intervento: …………………………………………………………………………………………………………………………………………………………</text:p>
      <text:p text:style-name="P29">- tipologia e descrizione dei percorsi: ……………………………………………………………………………………………………………………………........……</text:p>
      <text:p text:style-name="P29">- lavoratori coinvolti: …………………………………………………………………………………………………………………………………………………………………</text:p>
      <text:p text:style-name="P29">- durata dell’intervento: ……………………………………………………………………………………………………………………………………………………………</text:p>
      <text:p text:style-name="P29">- eventuale certificazione delle competenze: …………………………………………………….…………………………………………………………….………</text:p>
      <text:p text:style-name="P29">- previsione di eventuali risorse economiche aziendali e/o paritetiche sociali: ………………………………………………………………………….</text:p>
      <text:p text:style-name="P29">- eventuali indicazioni logistico-organizzative: ………………………………………………………………………………………………………………….……...</text:p>
      <text:p text:style-name="P42"/>
      <text:p text:style-name="P17"/>
      <text:p text:style-name="P3"><text:span text:style-name="T25">I rappresentanti delle Parti presenti dichiarano che i criteri e i requisiti previsti nel Decreto Interministeriale n. 83473 del 1°agosto 2014 e nelle relative disposizioni attuative dovranno comunque essere integralmente applicati anche per quanto non disciplinato dal presente accordo.</text:span></text:p>
      <text:p text:style-name="P17"/>
      <text:p text:style-name="P19">Letto, confermato e sottoscritto.</text:p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44"><text:span text:style-name="T25">Per l’impresa</text:span></text:p>
          </table:table-cell>
          <table:table-cell table:style-name="Tabella3.A1" office:value-type="string">
            <text:p text:style-name="P44"><text:span text:style-name="T25">Per le Organizzazioni sindacali dei lavoratori</text:span></text:p>
            <text:p text:style-name="P40"><text:soft-page-break/></text:p>
            <text:p text:style-name="P40"/>
          </table:table-cell>
        </table:table-row>
        <table:table-row table:style-name="Tabella3.1">
          <table:table-cell table:style-name="Tabella3.A1" office:value-type="string">
            <text:p text:style-name="P43"><text:span text:style-name="T25"><text:s text:c="37"/>Per l’Ass.ne dell’impresa</text:span></text:p>
          </table:table-cell>
          <table:table-cell table:style-name="Tabella3.A1" office:value-type="string">
            <text:p text:style-name="P44"><text:span text:style-name="T25">per <text:s/></text:span><text:span text:style-name="T39"></text:span><text:span text:style-name="T25"> RSU <text:s text:c="11"/></text:span><text:span text:style-name="T39"></text:span><text:span text:style-name="T25">RSA <text:s text:c="8"/></text:span><text:span text:style-name="T39"></text:span><text:span text:style-name="T25">RSB</text:span></text:p>
            <text:p text:style-name="P40"/>
            <text:p text:style-name="P39"/>
          </table:table-cell>
        </table:table-row>
        <table:table-row table:style-name="Tabella3.1">
          <table:table-cell table:style-name="Tabella3.A1" office:value-type="string">
            <text:p text:style-name="P40">Per l’APL</text:p>
          </table:table-cell>
          <table:table-cell table:style-name="Tabella3.A1" office:value-type="string">
            <text:p text:style-name="P41"/>
          </table:table-cell>
        </table:table-row>
      </table:table>
      <text:p text:style-name="P63"/>
      <text:p text:style-name="P63"/>
      <text:p text:style-name="P62"><text:span text:style-name="T25">Eventuali allegati:</text:span></text:p>
      <text:p text:style-name="P36"><text:span text:style-name="T30">……………………………………………………………………………………………………………………………………………………………</text:span><text:span text:style-name="T15">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" style:family="paragraph" style:parent-style-name="Standard" style:class="extra">
      <style:paragraph-properties fo:margin-top="0cm" fo:margin-bottom="0cm" fo:line-height="100%"/>
      <style:text-properties style:font-name="Times New Roman" fo:font-size="10pt" fo:language="none" fo:country="none" style:font-name-asian="Times New Roman" style:font-size-asian="10pt" style:font-name-complex="Times New Roman" style:font-size-complex="10pt"/>
    </style:style>
    <style:style style:name="Default" style:family="paragraph">
      <style:paragraph-properties fo:orphans="2" fo:widows="2" style:text-autospace="none"/>
      <style:text-properties fo:color="#000000" style:font-name="Calibri" fo:font-size="12pt" fo:language="it" fo:country="IT" style:font-name-asian="Calibri" style:font-size-asian="12pt" style:font-name-complex="Calibri" style:font-size-complex="12pt" style:language-complex="ar" style:country-complex="SA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fo:language="none" fo:country="none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fo:font-size="10pt" style:font-name-asian="Times New Roman" style:font-size-asian="10pt" style:language-asian="it" style:country-asian="IT" style:font-name-complex="Symbol" style:font-size-complex="10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fo:color="#000000" style:font-name="Wingdings" style:font-name-complex="Wingdings"/>
    </style:style>
    <style:style style:name="WW8Num2z1" style:family="text">
      <style:text-properties style:font-name="Courier New" style:font-name-complex="Times New Roman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Garamond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Calibri" fo:font-size="10pt" fo:letter-spacing="-0.007cm" style:font-name-asian="Times New Roman" style:font-size-asian="10pt" style:language-asian="it" style:country-asian="IT" style:font-name-complex="Arial" style:font-size-complex="10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Calibri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Testo_20_nota_20_a_20_piè_20_di_20_pagina_20_Carattere" style:display-name="Testo nota a piè di pagina Carattere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Garamond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25cm" fo:text-indent="-0.635cm" fo:margin-left="11.4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Calibri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IFL</meta:initial-creator>
    <meta:creation-date>2016-12-19T16:27:00</meta:creation-date>
    <dc:creator>aragni</dc:creator>
    <dc:date>2016-12-19T16:27:00</dc:date>
    <meta:editing-cycles>2</meta:editing-cycles>
    <meta:editing-duration>P15824DT17H31M44S</meta:editing-duration>
    <meta:document-statistic meta:table-count="3" meta:image-count="0" meta:object-count="0" meta:page-count="6" meta:paragraph-count="136" meta:word-count="1197" meta:character-count="11311"/>
    <meta:generator>OpenOffice/4.1.1$Win32 OpenOffice.org_project/411m6$Build-9775</meta:generator>
  </office:meta>
</office:document-meta>
</file>