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xBr_5f_p11">
      <style:paragraph-properties style:line-height-at-least="0.423cm"/>
    </style:style>
    <style:style style:name="P4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5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7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9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0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1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2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3" style:family="paragraph" style:parent-style-name="TxBr_5f_p11">
      <style:paragraph-properties fo:margin-left="1.27cm" fo:margin-right="0cm" style:line-height-at-least="0.423cm" fo:text-align="justify" style:justify-single-word="false" fo:text-indent="-0.769cm" style:auto-text-indent="false"/>
    </style:style>
    <style:style style:name="P1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/>
    </style:style>
    <style:style style:name="P1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6" style:family="paragraph" style:parent-style-name="TxBr_5f_p11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17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8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9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20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2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25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6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0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31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4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6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7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38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39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1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2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43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51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52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53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5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7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8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text-indent="-0.053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61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2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3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L1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5" style:family="paragraph" style:parent-style-name="TxBr_5f_p11" style:list-style-name="WW8Num35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p11" style:list-style-name="WW8Num35">
      <style:paragraph-properties style:line-height-at-least="0.423cm">
        <style:tab-stops/>
      </style:paragraph-properties>
    </style:style>
    <style:style style:name="P6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8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69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t7" style:list-style-name="WW8Num35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9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3" style:family="paragraph" style:parent-style-name="TxBr_5f_c14" style:list-style-name="WW8Num17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4" style:family="paragraph" style:parent-style-name="TxBr_5f_c14" style:list-style-name="WW8Num9">
      <style:paragraph-properties fo:text-align="justify" style:justify-single-word="false">
        <style:tab-stops/>
      </style:paragraph-properties>
    </style:style>
    <style:style style:name="P75" style:family="paragraph" style:parent-style-name="TxBr_5f_c14" style:list-style-name="WW8Num34">
      <style:paragraph-properties fo:text-align="justify" style:justify-single-word="false">
        <style:tab-stops/>
      </style:paragraph-properties>
    </style:style>
    <style:style style:name="P76" style:family="paragraph" style:parent-style-name="TxBr_5f_c14" style:list-style-name="WW8Num21">
      <style:paragraph-properties fo:text-align="justify" style:justify-single-word="false">
        <style:tab-stops/>
      </style:paragraph-properties>
    </style:style>
    <style:style style:name="P77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style:text-underline-style="solid" style:text-underline-width="auto" style:text-underline-color="font-color" fo:background-color="#00ff00" style:font-size-asian="11pt" style:font-name-complex="Arial"/>
    </style:style>
    <style:style style:name="T26" style:family="text">
      <style:text-properties style:font-name="Arial" fo:font-size="11pt" fo:language="it" fo:country="IT" style:text-underline-style="solid" style:text-underline-width="auto" style:text-underline-color="font-color" fo:background-color="#00ff00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00ff00" style:font-size-asian="11pt" style:font-name-complex="Arial"/>
    </style:style>
    <style:style style:name="T28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9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30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31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32" style:family="text">
      <style:text-properties style:font-name="Arial" fo:font-size="11pt" fo:font-style="italic" style:font-size-asian="11pt" style:font-style-asian="italic" style:font-name-complex="Arial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 style:font-weight-complex="bold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size-complex="10pt"/>
    </style:style>
    <style:style style:name="T37" style:family="text">
      <style:text-properties fo:font-weight="bold" style:font-name-asian="Arial" style:font-weight-asian="bold" style:font-weight-complex="normal"/>
    </style:style>
    <style:style style:name="T38" style:family="text">
      <style:text-properties fo:language="it" fo:country="IT" style:font-name-complex="Arial"/>
    </style:style>
    <style:style style:name="T39" style:family="text">
      <style:text-properties fo:language="it" fo:country="IT" style:font-name-complex="Arial" style:font-weight-complex="bold"/>
    </style:style>
    <style:style style:name="T40" style:family="text">
      <style:text-properties fo:language="it" fo:country="IT" fo:font-weight="bold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3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5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6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text:list-style style:name="L1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Cornice1" text:anchor-type="char" svg:x="0.305cm" svg:y="0.365cm" svg:width="2.353cm" svg:height="2.988cm" draw:z-index="0"><draw:text-box><text:p text:style-name="P23">Bollo</text:p><text:p text:style-name="P23">da </text:p><text:p text:style-name="P24"><text:span text:style-name="T1">€ </text:span>16,00</text:p><text:p text:style-name="P23"/><text:p text:style-name="P23"/><text:p text:style-name="Text_20_body"/></draw:text-box></draw:frame> <text:s/><text:tab/><text:tab/><text:tab/>AL SUAP DEL COMUNE DI</text:p>
      <text:p text:style-name="P52"><text:tab/><text:tab/>__________________________________ (BS)</text:p>
      <text:p text:style-name="P42"/>
      <text:p text:style-name="P53"/>
      <text:p text:style-name="P40"/>
      <text:p text:style-name="P41"/>
      <text:p text:style-name="P41"/>
      <text:p text:style-name="P41"/>
      <text:p text:style-name="P5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9"/>
      <text:p text:style-name="P30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31"><text:span text:style-name="T16">Allegato tecnico n. 8 - </text:span><text:span text:style-name="T17">Verniciatura di oggetti vari in metalli o vetro con utilizzo </text:span><text:span text:style-name="T18">complessivo di materie prime aventi contenuto di solventi inferiore a 5 tonnellate/anno</text:span><text:span text:style-name="T17">.</text:span></text:p>
      <text:p text:style-name="P37"/>
      <text:p text:style-name="P50"><text:span text:style-name="T39">Il/La sottoscritto</text:span><text:span text:style-name="T38">/a ............…..…………………………………………………................................................. </text:span></text:p>
      <text:p text:style-name="P48">nato/a il .....…......... nel comune di .….....…………………………….……………................... (prov. di .....)</text:p>
      <text:p text:style-name="P48">residente nel comune di ....................………………………………………….................…...... (prov. di .....)</text:p>
      <text:p text:style-name="P48">via/n./frazione ...........……………………………………………………………................................……..... </text:p>
      <text:p text:style-name="P49"><text:span text:style-name="T38">nella sua qualità di:<text:tab/></text:span><text:span text:style-name="T39">□</text:span><text:span text:style-name="T40"> </text:span><text:span text:style-name="T38">titolare<text:tab/></text:span><text:span text:style-name="T39">□</text:span><text:span text:style-name="T40"> </text:span><text:span text:style-name="T38">rappresentante legale<text:tab/></text:span><text:span text:style-name="T39">□</text:span><text:span text:style-name="T40"> </text:span><text:span text:style-name="T38">altro ……………..……………………</text:span></text:p>
      <text:p text:style-name="P48">della ditta ......................................…………………………………………………..………………….………...</text:p>
      <text:p text:style-name="P51">codice fiscale ...............................………………... partita IVA ….………………………………………….…</text:p>
      <text:p text:style-name="P44">n. iscrizione registro imprese …………… della C.C.I.A. di ……………………..……. n. REA ……..………</text:p>
      <text:p text:style-name="P48">con sede legale nel comune di .......................………………….............……………….......... (prov. di .....)</text:p>
      <text:p text:style-name="P48">via/n./frazione ........…………………………………………....................................................................... </text:p>
      <text:p text:style-name="P48">tel. ………................... fax ………................... email ..............................…………………………………. </text:p>
      <text:p text:style-name="P48">Pec ………………………………………………………………………………………………………………….</text:p>
      <text:p text:style-name="P58">ed insediamento produttivo (barrare una delle due caselle ed inserire i dati dell’insediamento esclusivamente se non coincide con la sede legale): </text:p>
      <text:p text:style-name="P43"><text:span text:style-name="T4">□</text:span><text:span text:style-name="T1"> </text:span>coincidente con la sede legale <text:s text:c="24"/><text:span text:style-name="T41">□</text:span> non coincidente con la sede legale e localizzato nel</text:p>
      <text:p text:style-name="P45"><text:span text:style-name="T38">comune di ...............…………………………………………………........................................ (prov. </text:span><text:span text:style-name="T38">d</text:span><text:span text:style-name="T38">i .....)</text:span></text:p>
      <text:p text:style-name="P45"><text:span text:style-name="T38">v</text:span><text:span text:style-name="T38">ia/n./frazione ............................................……………………………………………………….................... </text:span></text:p>
      <text:p text:style-name="P46">tel. ………................... fax ………................... email .........................….....………………………………….</text:p>
      <text:p text:style-name="P47">DICHIARA</text:p>
      <text:p text:style-name="P57"><text:span text:style-name="T2">□</text:span><text:span text:style-name="T37"><text:tab/></text:span><text:span text:style-name="T35">di </text:span><text:span text:style-name="T35">non </text:span><text:span text:style-name="T35">avvalersi dell’Autorizzazione Unica Ambientale (AUA) ai sensi </text:span><text:span text:style-name="T35">dell'art. 7, comma 1,</text:span></text:p>
      <text:p text:style-name="P55"><text:span text:style-name="T35"><text:s text:c="5"/></text:span><text:span text:style-name="T35">del d.P.R. n. 59/2013</text:span></text:p>
      <text:p text:style-name="P56"><text:span text:style-name="T2">□<text:tab/></text:span><text:span text:style-name="T35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4"><text:span text:style-name="T3">□<text:tab/></text:span><text:span text:style-name="T36">per la presente istanza di avvalersi dell’Autorizzazione Unica Ambientale (AUA) ai sensi del <text:tab/>d.P.R. n. 59/2013</text:span></text:p>
      <text:p text:style-name="P20">DOMANDA</text:p>
      <text:p text:style-name="P4"><text:span text:style-name="T7">di aderire all’autorizzazione generale e relativo/i allegato/i tecnico/i di cui all’oggetto per (</text:span><text:span text:style-name="T19">barrare una delle seguenti caselle</text:span><text:span text:style-name="T7">)</text:span></text:p>
      <text:p text:style-name="P10"><text:span text:style-name="T1">□ <text:s text:c="2"/></text:span>Installazione di un nuovo impianto/avvio di una nuova attività</text:p>
      <text:p text:style-name="P6"><text:span text:style-name="T1">□ <text:s text:c="2"/></text:span>Trasferimento di impianto/attività già autorizzato</text:p>
      <text:p text:style-name="P3"><text:span text:style-name="T21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12">via/n./frazione ................………………………………………………………....................</text:p>
      <text:p text:style-name="P3"><text:span text:style-name="T21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12">via/n./frazione .......................…………………………………………………....................</text:p>
      <text:p text:style-name="P11"><text:soft-page-break/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11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9"><text:span text:style-name="T21">□ <text:s text:c="2"/></text:span><text:span text:style-name="T10">Passaggio da attività ad inquinamento scarsamente rilevante ai sensi dell’art. 272 comma 1 del d.lgs. n. 152/2006 alla procedura semplificata</text:span></text:p>
      <text:p text:style-name="P25">A tal fine,</text:p>
      <text:list xml:id="list8688815531431733017" text:style-name="WW8Num18">
        <text:list-item>
          <text:list>
            <text:list-item>
              <text:p text:style-name="P71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71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26">DICHIARA</text:p>
      <text:list xml:id="list2129016205645506418" text:style-name="WW8Num9">
        <text:list-item>
          <text:list>
            <text:list-item>
              <text:p text:style-name="P72">che i dati e le qualità di cui sopra sono veritieri;</text:p>
            </text:list-item>
            <text:list-item>
              <text:p text:style-name="P72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4"><text:span text:style-name="T20"><text:s/></text:span><text:span text:style-name="T7">(</text:span><text:span text:style-name="T23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15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8832699758860379773" text:style-name="WW8Num34">
        <text:list-item>
          <text:list>
            <text:list-item>
              <text:p text:style-name="P75"><text:span text:style-name="T7">(</text:span><text:span text:style-name="T23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28"><text:span text:style-name="T7">rilasciata/e da</text:span><text:span text:style-name="T8"> Provincia/Regione con atto n. …………… del …………………</text:span></text:p>
      <text:list xml:id="list6301213460567954553" text:style-name="WW8Num17">
        <text:list-item>
          <text:list>
            <text:list-item>
              <text:p text:style-name="P73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8428774495966207619" text:style-name="L1">
        <text:list-item>
          <text:list>
            <text:list-item>
              <text:p text:style-name="P64">prendendo atto di quanto stabilito al paragrafo “Soglia massima” del capitolo “Cicli tecnologici” dell’Allegato tecnico n. 8 relativamente all’esonero dai controlli analitici (resta obbligatoria la comunicazione di messa in esercizio), che l’attività relativa al presente allegato viene svolta </text:p>
            </text:list-item>
          </text:list>
        </text:list-item>
      </text:list>
      <text:p text:style-name="P13"><text:span text:style-name="T30"><text:s/>□</text:span><text:span text:style-name="T15"> <text:s/></text:span><text:span text:style-name="T28">con utilizzo di prodotti vernicianti </text:span><text:span text:style-name="T26">esclusivamente a base COV o a base acqua</text:span><text:span text:style-name="T28"> con un quantitativo di COV contenuto nelle materie prime inferiore alla “soglia massima” di 0,5 t/anno</text:span><text:span text:style-name="T27"> <text:s text:c="35"/></text:span></text:p>
      <text:p text:style-name="P14"><text:span text:style-name="T30"><text:s/>□</text:span><text:span text:style-name="T29"> <text:s text:c="3"/></text:span><text:span text:style-name="T28">con utilizzo di prodotti vernicianti </text:span><text:span text:style-name="T25">anche o esclusivamente in polvere</text:span><text:span text:style-name="T28"> o</text:span></text:p>
      <text:p text:style-name="P16"><text:span text:style-name="T26">esclusivamente a base COV o a base acqua</text:span><text:span text:style-name="T28"> con un quantitativo di COV contenuto nelle materie prime pari o superiore</text:span><text:span text:style-name="T33"> </text:span><text:span text:style-name="T28">alla “soglia massima” di 0,5 t/anno</text:span><text:span text:style-name="T27"> </text:span></text:p>
      <text:p text:style-name="P17"><text:span text:style-name="T1"><text:s/></text:span>(barrare una delle due caselle; in caso di due o più attività in deroga la dichiarazione di cui sopra deve essere resa per ciascuna delle attività per le quali si richiede l’autorizzazione);</text:p>
      <text:list xml:id="list8606631159720996574" text:style-name="WW8Num21">
        <text:list-item>
          <text:list>
            <text:list-item>
              <text:p text:style-name="P76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6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6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1">SI IMPEGNA</text:p>
      <text:list xml:id="list9180418846993229759" text:style-name="WW8Num28">
        <text:list-item>
          <text:list>
            <text:list-item>
              <text:p text:style-name="P68"><text:span text:style-name="T10">a rispettare le prescrizioni contenute nell’Autorizzazione generale sopra citata e nello/negli specifico/i Allegato/i tecnico/i <text:s/></text:span><text:span text:style-name="T31">n. 8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9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2">COMUNICA</text:p>
      <text:list xml:id="list3584739693224466541" text:style-name="WW8Num35">
        <text:list-item>
          <text:list>
            <text:list-item>
              <text:p text:style-name="P70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27">CHIEDE</text:p>
      <text:list xml:id="list32637585" text:continue-numbering="true" text:style-name="WW8Num35">
        <text:list-item>
          <text:list>
            <text:list-item>
              <text:p text:style-name="P66"><text:soft-page-break/><text:span text:style-name="T7">che</text:span><text:span text:style-name="T13"> </text:span><text:span text:style-name="T7">le comunicazioni relative al procedimento vengano trasmesse </text:span><text:span text:style-name="T8">(barrare una delle tre caselle ed 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8"><text:span text:style-name="T21">□</text:span><text:span text:style-name="T20"> </text:span><text:span text:style-name="T7">alla sede legale <text:s text:c="20"/></text:span></text:p>
      <text:p text:style-name="P18"><text:span text:style-name="T21">□</text:span><text:span text:style-name="T20"> </text:span><text:span text:style-name="T7">allo stabilimento <text:s text:c="27"/></text:span></text:p>
      <text:p text:style-name="P19"><text:span text:style-name="T21">□</text:span><text:span text:style-name="T20"> </text:span><text:span text:style-name="T7">altro c/o ……………………………………………………………………………………………………. </text:span></text:p>
      <text:p text:style-name="P39">nel comune di ………………………………......................………………………........... (prov. di .....) <text:s text:c="3"/></text:p>
      <text:p text:style-name="P39">via/n./frazione ........…………….......................................………………………………….................. </text:p>
      <text:p text:style-name="P38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32457" text:continue-numbering="true" text:style-name="WW8Num35">
        <text:list-item>
          <text:list>
            <text:list-item>
              <text:p text:style-name="P65">che per informazioni relative alla pratica venga contattato:</text:p>
            </text:list-item>
          </text:list>
        </text:list-item>
      </text:list>
      <text:p text:style-name="P5"><text:tab/>sig. …………………………………………………….. qualifica ………………..…………………………</text:p>
      <text:p text:style-name="P7"><text:tab/>tel. ………................... fax ………................... cell. ………................... email .............….……….....</text:p>
      <text:p text:style-name="P26">DICHIARA</text:p>
      <text:p text:style-name="P1"><text:span text:style-name="T32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8">Distinti saluti.</text:p>
      <text:p text:style-name="P8"/>
      <text:p text:style-name="P8"><draw:line text:anchor-type="char" draw:z-index="1" draw:style-name="gr1" draw:text-style-name="P77" svg:x1="7.033cm" svg:y1="0.377cm" svg:x2="16.558cm" svg:y2="0.377cm"><text:p/></draw:line>Data ……………………........ <text:s text:c="45"/></text:p>
      <text:p text:style-name="P33"><text:tab/> <text:s text:c="10"/>(Timbro della Ditta e firma del gestore) </text:p>
      <text:p text:style-name="P35"/>
      <text:p text:style-name="P35">Allegati:</text:p>
      <text:p text:style-name="P34"><text:span text:style-name="T43">□</text:span><text:span text:style-name="T45"><text:tab/></text:span><text:span text:style-name="T47">Relazione Tecnica Semplificata conforme al modello contenuto nel relativo allegato tecnico.</text:span></text:p>
      <text:p text:style-name="P36"><text:span text:style-name="T42">□</text:span><text:span text:style-name="T44"><text:tab/></text:span>Planimetria dell’insediamento indicante i punti di emissione e la disposizione di massima dei <text:tab/>macchinari/impianti ad essi collegati.</text:p>
      <text:p text:style-name="P2"><text:span text:style-name="T42">□</text:span><text:span text:style-name="T44"><text:tab/></text:span><text:span text:style-name="T46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42">□</text:span><text:span text:style-name="T44"><text:tab/></text:span>Fotocopia documento di identità del gestore.</text:p>
      <text:p text:style-name="P2"><text:span text:style-name="T42">□</text:span><text:span text:style-name="T44"><text:tab/></text:span><text:span text:style-name="T46">Progetto di adeguamento (se previsto)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size="10pt" style:font-size-asian="10pt" style:font-name-complex="Wingdings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11pt" style:font-size-asian="11pt" style:font-name-complex="Aria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weight="bold" style:font-weight-asian="bold" style:font-name-complex="Wingdings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" fo:font-weight="normal" style:font-weight-asian="normal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weight="normal" style:font-name-asian="Times New Roman" style:font-weight-asian="normal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style="italic" style:font-style-asian="italic"/>
    </style:style>
    <style:style style:name="WW8Num30z1" style:family="text">
      <style:text-properties style:font-name="Arial" fo:font-size="10pt" style:font-size-asian="10pt" style:font-name-complex="Aria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weight="bold" style:font-weight-asian="bold" style:font-name-complex="Wingdings"/>
    </style:style>
    <style:style style:name="WW8Num35z1" style:family="text">
      <style:text-properties style:font-name="Wingdings" fo:font-size="11pt" fo:language="it" fo:country="IT" style:font-size-asian="11pt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font-style="italic" style:font-style-asian="italic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1" style:family="text">
      <style:text-properties style:font-name="Courier New" style:font-name-complex="Courier New"/>
    </style:style>
    <style:style style:name="WW8Num36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1" style:family="text">
      <style:text-properties style:font-name="Courier New" style:font-name-complex="Courier New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3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5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0:00</meta:creation-date>
    <dc:date>2013-12-12T12:48:43.95</dc:date>
    <meta:print-date>2009-02-19T13:00:00</meta:print-date>
    <meta:editing-cycles>8</meta:editing-cycles>
    <meta:editing-duration>P2171DT9H32M6S</meta:editing-duration>
    <meta:generator>OpenOffice/4.0.1$Win32 OpenOffice.org_project/401m5$Build-9714</meta:generator>
    <meta:document-statistic meta:table-count="0" meta:image-count="0" meta:object-count="0" meta:page-count="3" meta:paragraph-count="87" meta:word-count="1196" meta:character-count="9832"/>
    <dc:creator>Vito Lancellotti</dc:creator>
  </office:meta>
</office:document-meta>
</file>