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851cm" table:align="left" style:writing-mode="lr-tb"/>
    </style:style>
    <style:style style:name="Tabella3.A" style:family="table-column">
      <style:table-column-properties style:column-width="9.001cm"/>
    </style:style>
    <style:style style:name="Tabella3.B" style:family="table-column">
      <style:table-column-properties style:column-width="2.501cm"/>
    </style:style>
    <style:style style:name="Tabella3.C" style:family="table-column">
      <style:table-column-properties style:column-width="0.953cm"/>
    </style:style>
    <style:style style:name="Tabella3.D" style:family="table-column">
      <style:table-column-properties style:column-width="2.298cm"/>
    </style:style>
    <style:style style:name="Tabella3.E" style:family="table-column">
      <style:table-column-properties style:column-width="2.22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36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-asian="Arial Unicode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17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8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9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10pt" style:font-size-asian="10pt" style:font-name-complex="Arial" style:font-size-complex="11pt"/>
    </style:style>
    <style:style style:name="P20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3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4" style:family="paragraph" style:parent-style-name="Testo_20_normale">
      <style:paragraph-properties fo:text-align="justify" style:justify-single-word="false"/>
    </style:style>
    <style:style style:name="P25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6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7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28" style:family="paragraph" style:parent-style-name="TESTO_20_AD">
      <style:text-properties style:font-size-complex="10pt"/>
    </style:style>
    <style:style style:name="P29" style:family="paragraph" style:parent-style-name="Heading_20_4">
      <style:paragraph-properties fo:text-align="justify" style:justify-single-word="false"/>
    </style:style>
    <style:style style:name="P30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31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2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3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34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35" style:family="paragraph" style:parent-style-name="ELENCO_20_NUMERATO" style:list-style-name="L1">
      <style:text-properties style:font-size-complex="10pt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fo:font-size="10pt" fo:font-weight="bold" style:font-size-asian="10pt" style:font-weight-asian="bold" style:font-name-complex="Arial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size-asian="10pt" style:font-name-complex="Arial" style:font-size-complex="11pt"/>
    </style:style>
    <style:style style:name="T21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utorizzazione generale della Provincia di Brescia n. 1674 del 26/05/2009</text:p>
      <text:p text:style-name="P33">Allegato n. 10 - RELAZIONE TECNICA SEMPLIFICATA</text:p>
      <text:p text:style-name="P15">(da allegare alla domanda di adesione o alla comunicazione di modifica)</text:p>
      <text:p text:style-name="P22"/>
      <text:p text:style-name="Corpo_20_del_20_testo_20_3"><text:span text:style-name="T3">Attività in deroga: </text:span><text:span text:style-name="T2">Torrefazione di caffè ed altri prodotti tostati con produzione non superiore a 160 tonnellate/anno.</text:span></text:p>
      <text:p text:style-name="P30"/>
      <text:p text:style-name="P23">Ambito di applicazione</text:p>
      <text:p text:style-name="P28">Operazioni di torrefazione di caffè ed altri prodotti tostati, con produzione non superiore a 160 t/anno.</text:p>
      <text:p text:style-name="P3"/>
      <text:p text:style-name="P31">Materie prime</text:p>
      <text:p text:style-name="P29"><text:span text:style-name="T4">Materie prime</text:span><text:span text:style-name="T5">:</text:span><text:span text:style-name="T4"> </text:span><text:span text:style-name="T5">barrare le materie prime utilizzate. </text:span></text:p>
      <text:p text:style-name="P29"><text:span text:style-name="T4">Già utilizzata</text:span><text:span text:style-name="T5">: barrare se le materie prime erano già in utilizzo sì/no (attività esistente già autorizzata). </text:span></text:p>
      <text:p text:style-name="P4"><text:span text:style-name="T7">Quantità in kg/anno:</text:span><text:span text:style-name="T9"> <text:s/></text:span><text:span text:style-name="T11">indicare la quantità anno attuale e prevista di materie prime utilizzate; se non già utilizzate indicare la quantità anno prevista.</text:span></text:p>
      <text:p text:style-name="P4"><text:span text:style-name="T8">N.B</text:span><text:span text:style-name="T10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5">Materie prime</text:p>
            </table:table-cell>
            <table:table-cell table:style-name="Tabella1.A1" table:number-rows-spanned="2" office:value-type="string">
              <text:p text:style-name="P5">Già utilizzata</text:p>
            </table:table-cell>
            <table:table-cell table:style-name="Tabella1.C1" table:number-columns-spanned="2" office:value-type="string">
              <text:p text:style-name="P7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5">Attuale</text:p>
            </table:table-cell>
            <table:table-cell table:style-name="Tabella1.C1" office:value-type="string">
              <text:p text:style-name="P5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6599745056481002011" text:style-name="WW8Num7">
              <text:list-item>
                <text:p text:style-name="P16"><text:span text:style-name="T14">□ </text:span><text:span text:style-name="T10">1. </text:span><text:span text:style-name="T13">Caffè e succedanei (orzo, segale, cicoria, ecc.)</text:span></text:p>
              </text:list-item>
            </text:list>
          </table:table-cell>
          <table:table-cell table:style-name="Tabella1.B3" office:value-type="string">
            <text:p text:style-name="P11"><text:span text:style-name="T21">□ </text:span>SI □ NO</text:p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3">
          <table:table-cell table:style-name="Tabella1.A4" office:value-type="string">
            <text:list xml:id="list113304291132893" text:continue-numbering="true" text:style-name="WW8Num7">
              <text:list-item>
                <text:p text:style-name="P17"><text:span text:style-name="T14">□ </text:span><text:span text:style-name="T10">2. </text:span><text:span text:style-name="T13">Prodotti vegetali in genere, da sottoporre ad operazioni di tostatura</text:span></text:p>
              </text:list-item>
            </text:list>
          </table:table-cell>
          <table:table-cell table:style-name="Tabella1.B4" office:value-type="string">
            <text:p text:style-name="P11"><text:span text:style-name="T21">□ </text:span>SI □ NO</text:p>
          </table:table-cell>
          <table:table-cell table:style-name="Tabella1.C4" office:value-type="string">
            <text:p text:style-name="P13"/>
          </table:table-cell>
          <table:table-cell table:style-name="Tabella1.D4" office:value-type="string">
            <text:p text:style-name="P13"/>
          </table:table-cell>
        </table:table-row>
        <table:table-row table:style-name="Tabella1.3">
          <table:table-cell table:style-name="Tabella1.A5" table:number-columns-spanned="4" office:value-type="string">
            <text:p text:style-name="P11">Quantità totale annua kg ________ </text:p>
          </table:table-cell>
          <table:covered-table-cell/>
          <table:covered-table-cell/>
          <table:covered-table-cell/>
        </table:table-row>
      </table:table>
      <text:p text:style-name="P31"/>
      <text:p text:style-name="P31">Produzione</text:p>
      <text:p text:style-name="P4"><text:span text:style-name="T7">Quantità in kg/anno:</text:span><text:span text:style-name="T9"> </text:span><text:span text:style-name="T11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9">Produzione</text:p>
          </table:table-cell>
          <table:table-cell table:style-name="Tabella2.B1" table:number-columns-spanned="2" office:value-type="string">
            <text:p text:style-name="P7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7">Attuale</text:p>
          </table:table-cell>
          <table:table-cell table:style-name="Tabella2.B1" office:value-type="string">
            <text:p text:style-name="P7">Prevista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</table:table>
      <text:p text:style-name="P10">*Concorre al limite di 160 t/anno.</text:p>
      <text:p text:style-name="P4"/>
      <text:p text:style-name="P32">Fasi lavorative, emissioni, impianti di abbattimento </text:p>
      <text:p text:style-name="P4"><text:span text:style-name="T7">Fasi lavorative: </text:span><text:span text:style-name="T10">barrare le fasi lavorative effettuate.</text:span></text:p>
      <text:p text:style-name="P4"><text:span text:style-name="T8">Già effettuata:</text:span><text:span text:style-name="T10"> barrare se la fase lavorativa veniva già effettuata sì/no.</text:span></text:p>
      <text:p text:style-name="P24"><text:span text:style-name="T17">E n.</text:span><text:span text:style-name="T19">: indicare l’emissione connessa alla fase lavorativa ed il numero identificativo della stessa (esempio E1, E2 ecc.).</text:span></text:p>
      <text:p text:style-name="P24"><text:span text:style-name="T17">N.B.</text:span><text:span text:style-name="T20"> dalla stessa fase lavorativa si possono generare più emissioni.</text:span></text:p>
      <text:p text:style-name="P4"><text:span text:style-name="T8">Nuova</text:span><text:span text:style-name="T10">: barrare se l’emissione è nuova sì/no. </text:span></text:p>
      <text:p text:style-name="P4"><text:span text:style-name="T8">Macchinari connessi:</text:span><text:span text:style-name="T10"> indicare i macchinari connessi alle emissioni. </text:span></text:p>
      <text:p text:style-name="P4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5">Fasi lavorative</text:p>
              <text:p text:style-name="P5"/>
            </table:table-cell>
            <table:table-cell table:style-name="Tabella3.A1" office:value-type="string">
              <text:p text:style-name="P5">Già effettuata</text:p>
            </table:table-cell>
            <table:table-cell table:style-name="Tabella3.A1" office:value-type="string">
              <text:p text:style-name="P5">E n.</text:p>
            </table:table-cell>
            <table:table-cell table:style-name="Tabella3.A1" office:value-type="string">
              <text:p text:style-name="P5">Nuova</text:p>
            </table:table-cell>
            <table:table-cell table:style-name="Tabella3.A1" office:value-type="string">
              <text:p text:style-name="P5">Macchinari connessi</text:p>
            </table:table-cell>
            <table:table-cell table:style-name="Tabella3.F1" office:value-type="string">
              <text:p text:style-name="P5">Impianti di abbattimento</text:p>
              <text:p text:style-name="P5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6042060097874811607" text:style-name="WW8Num4">
              <text:list-item>
                <text:p text:style-name="P18"><text:span text:style-name="T12">A. </text:span><text:span text:style-name="T13">Stoccaggio materia prima (caffè ed altri prodotti vegetali) in silos e/o sacchi</text:span></text:p>
              </text:list-item>
            </text:list>
          </table:table-cell>
          <table:table-cell table:style-name="Tabella3.B2" office:value-type="string">
            <text:p text:style-name="P11"><text:span text:style-name="T21"><text:s text:c="4"/>□ </text:span>SI <text:s text:c="2"/>□ NO</text:p>
          </table:table-cell>
          <table:table-cell table:style-name="Tabella3.C2" office:value-type="string">
            <text:p text:style-name="P14">E ...</text:p>
          </table:table-cell>
          <table:table-cell table:style-name="Tabella3.D2" office:value-type="string">
            <text:p text:style-name="P11"><text:span text:style-name="T21"><text:s text:c="3"/>□ </text:span>SI <text:s/>□ NO</text:p>
          </table:table-cell>
          <table:table-cell table:style-name="Tabella3.E2" office:value-type="string">
            <text:p text:style-name="P13"/>
          </table:table-cell>
          <table:table-cell table:style-name="Tabella3.F2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13304307144132" text:continue-numbering="true" text:style-name="WW8Num4">
              <text:list-item>
                <text:p text:style-name="P18"><text:span text:style-name="T12">B. </text:span><text:span text:style-name="T13">Pesatura</text:span></text:p>
              </text:list-item>
            </text:list>
          </table:table-cell>
          <table:table-cell table:style-name="Tabella3.B3" office:value-type="string">
            <text:p text:style-name="P11"><text:span text:style-name="T21"><text:s text:c="4"/>□ </text:span>SI <text:s text:c="2"/>□ NO</text:p>
          </table:table-cell>
          <table:table-cell table:style-name="Tabella3.C3" office:value-type="string">
            <text:p text:style-name="P14">E …</text:p>
          </table:table-cell>
          <table:table-cell table:style-name="Tabella3.D3" office:value-type="string">
            <text:p text:style-name="P11"><text:span text:style-name="T21"><text:s text:c="3"/>□ </text:span>SI <text:s/>□ NO</text:p>
          </table:table-cell>
          <table:table-cell table:style-name="Tabella3.E3" office:value-type="string">
            <text:p text:style-name="P13"/>
          </table:table-cell>
          <table:table-cell table:style-name="Tabella3.F3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4">
          <table:table-cell table:style-name="Tabella3.A4" office:value-type="string">
            <text:list xml:id="list113304307148247" text:continue-numbering="true" text:style-name="WW8Num4">
              <text:list-item>
                <text:p text:style-name="P18"><text:span text:style-name="T12">C. </text:span><text:span text:style-name="T13">Pulitura</text:span></text:p>
              </text:list-item>
            </text:list>
          </table:table-cell>
          <table:table-cell table:style-name="Tabella3.B4" office:value-type="string">
            <text:p text:style-name="P11"><text:span text:style-name="T21"><text:s text:c="4"/>□ </text:span>SI <text:s text:c="2"/>□ NO</text:p>
          </table:table-cell>
          <table:table-cell table:style-name="Tabella3.C4" office:value-type="string">
            <text:p text:style-name="P14">E …</text:p>
          </table:table-cell>
          <table:table-cell table:style-name="Tabella3.D4" office:value-type="string">
            <text:p text:style-name="P11"><text:span text:style-name="T21"><text:s text:c="3"/>□ </text:span>SI <text:s/>□ NO</text:p>
          </table:table-cell>
          <table:table-cell table:style-name="Tabella3.E4" office:value-type="string">
            <text:p text:style-name="P13"/>
          </table:table-cell>
          <table:table-cell table:style-name="Tabella3.F4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4">
          <table:table-cell table:style-name="Tabella3.A5" office:value-type="string">
            <text:list xml:id="list113304307131576" text:continue-numbering="true" text:style-name="WW8Num4">
              <text:list-item>
                <text:p text:style-name="P18"><text:span text:style-name="T12">D. </text:span><text:span text:style-name="T13">Trasporto manuale/pneumatico</text:span></text:p>
              </text:list-item>
            </text:list>
          </table:table-cell>
          <table:table-cell table:style-name="Tabella3.B5" office:value-type="string">
            <text:p text:style-name="P11"><text:span text:style-name="T21"><text:s text:c="4"/>□ </text:span>SI <text:s text:c="2"/>□ NO</text:p>
          </table:table-cell>
          <table:table-cell table:style-name="Tabella3.C5" office:value-type="string">
            <text:p text:style-name="P14">E …</text:p>
          </table:table-cell>
          <table:table-cell table:style-name="Tabella3.D5" office:value-type="string">
            <text:p text:style-name="P11"><text:span text:style-name="T21"><text:s text:c="3"/>□ </text:span>SI <text:s/>□ NO</text:p>
          </table:table-cell>
          <table:table-cell table:style-name="Tabella3.E5" office:value-type="string">
            <text:p text:style-name="P13"/>
          </table:table-cell>
          <table:table-cell table:style-name="Tabella3.F5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4">
          <table:table-cell table:style-name="Tabella3.A6" office:value-type="string">
            <text:list xml:id="list113304322145594" text:continue-numbering="true" text:style-name="WW8Num4">
              <text:list-item>
                <text:p text:style-name="P18"><text:span text:style-name="T12">E. </text:span><text:span text:style-name="T13">Essiccazione e tostatura</text:span></text:p>
              </text:list-item>
            </text:list>
          </table:table-cell>
          <table:table-cell table:style-name="Tabella3.B6" office:value-type="string">
            <text:p text:style-name="P11"><text:span text:style-name="T21"><text:s text:c="4"/>□ </text:span>SI <text:s text:c="2"/>□ NO</text:p>
          </table:table-cell>
          <table:table-cell table:style-name="Tabella3.C6" office:value-type="string">
            <text:p text:style-name="P14">E …</text:p>
          </table:table-cell>
          <table:table-cell table:style-name="Tabella3.D6" office:value-type="string">
            <text:p text:style-name="P11"><text:span text:style-name="T21"><text:s text:c="3"/>□ </text:span>SI <text:s/>□ NO</text:p>
          </table:table-cell>
          <table:table-cell table:style-name="Tabella3.E6" office:value-type="string">
            <text:p text:style-name="P13"/>
          </table:table-cell>
          <table:table-cell table:style-name="Tabella3.F6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4">
          <table:table-cell table:style-name="Tabella3.A7" office:value-type="string">
            <text:list xml:id="list113304322145458" text:continue-numbering="true" text:style-name="WW8Num4">
              <text:list-item>
                <text:p text:style-name="P19">F. Raffreddamento</text:p>
              </text:list-item>
            </text:list>
          </table:table-cell>
          <table:table-cell table:style-name="Tabella3.B7" office:value-type="string">
            <text:p text:style-name="P11"><text:span text:style-name="T21"><text:s text:c="4"/>□ </text:span>SI <text:s text:c="2"/>□ NO</text:p>
          </table:table-cell>
          <table:table-cell table:style-name="Tabella3.C7" office:value-type="string">
            <text:p text:style-name="P14">E …</text:p>
          </table:table-cell>
          <table:table-cell table:style-name="Tabella3.D7" office:value-type="string">
            <text:p text:style-name="P11"><text:span text:style-name="T21"><text:s text:c="3"/>□ </text:span>SI <text:s/>□ NO</text:p>
          </table:table-cell>
          <table:table-cell table:style-name="Tabella3.E7" office:value-type="string">
            <text:p text:style-name="P13"/>
          </table:table-cell>
          <table:table-cell table:style-name="Tabella3.F7" office:value-type="string">
            <text:p text:style-name="Standard"><text:span text:style-name="T14"><text:s text:c="7"/>□ </text:span><text:span text:style-name="T12">NO □ SI Sigla …….……..</text:span></text:p>
          </table:table-cell>
        </table:table-row>
        <table:table-row table:style-name="Tabella3.4">
          <table:table-cell table:style-name="Tabella3.A8" office:value-type="string">
            <text:list xml:id="list113304322136390" text:continue-numbering="true" text:style-name="WW8Num4">
              <text:list-item>
                <text:p text:style-name="P18"><text:span text:style-name="T12">G. </text:span><text:span text:style-name="T13">Macinazione</text:span></text:p>
              </text:list-item>
            </text:list>
          </table:table-cell>
          <table:table-cell table:style-name="Tabella3.B8" office:value-type="string">
            <text:p text:style-name="P11"><text:span text:style-name="T21"><text:s text:c="4"/>□ </text:span>SI <text:s text:c="2"/>□ NO</text:p>
          </table:table-cell>
          <table:table-cell table:style-name="Tabella3.C8" office:value-type="string">
            <text:p text:style-name="P14">E …</text:p>
          </table:table-cell>
          <table:table-cell table:style-name="Tabella3.D8" office:value-type="string">
            <text:p text:style-name="P11"><text:span text:style-name="T21"><text:s text:c="3"/>□ </text:span>SI <text:s/>□ NO</text:p>
          </table:table-cell>
          <table:table-cell table:style-name="Tabella3.E8" office:value-type="string">
            <text:p text:style-name="P13"/>
          </table:table-cell>
          <table:table-cell table:style-name="Tabella3.F8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4">
          <table:table-cell table:style-name="Tabella3.A9" office:value-type="string">
            <text:list xml:id="list113304322154499" text:continue-numbering="true" text:style-name="WW8Num4">
              <text:list-item>
                <text:p text:style-name="P18"><text:span text:style-name="T12">H. </text:span><text:span text:style-name="T13">Miscelazione dei prodotti tostati</text:span></text:p>
              </text:list-item>
            </text:list>
          </table:table-cell>
          <table:table-cell table:style-name="Tabella3.B9" office:value-type="string">
            <text:p text:style-name="P11"><text:span text:style-name="T21"><text:s text:c="4"/>□ </text:span>SI <text:s text:c="2"/>□ NO</text:p>
          </table:table-cell>
          <table:table-cell table:style-name="Tabella3.C9" office:value-type="string">
            <text:p text:style-name="P14">E …</text:p>
          </table:table-cell>
          <table:table-cell table:style-name="Tabella3.D9" office:value-type="string">
            <text:p text:style-name="P11"><text:span text:style-name="T21"><text:s text:c="3"/>□ </text:span>SI <text:s/>□ NO</text:p>
          </table:table-cell>
          <table:table-cell table:style-name="Tabella3.E9" office:value-type="string">
            <text:p text:style-name="P13"/>
          </table:table-cell>
          <table:table-cell table:style-name="Tabella3.F9" office:value-type="string">
            <text:p text:style-name="P11"><text:span text:style-name="T21"><text:s text:c="8"/>□ </text:span>NO □ SI Sigla …….……..</text:p>
          </table:table-cell>
        </table:table-row>
        <table:table-row table:style-name="Tabella3.4">
          <table:table-cell table:style-name="Tabella3.A10" office:value-type="string">
            <text:list xml:id="list113304322158095" text:continue-numbering="true" text:style-name="WW8Num4">
              <text:list-item>
                <text:p text:style-name="P18"><text:span text:style-name="T12">I. </text:span><text:span text:style-name="T10">Confezionamento</text:span></text:p>
              </text:list-item>
            </text:list>
          </table:table-cell>
          <table:table-cell table:style-name="Tabella3.B10" office:value-type="string">
            <text:p text:style-name="P11"><text:span text:style-name="T21"><text:s text:c="4"/>□ </text:span>SI <text:s text:c="2"/>□ NO</text:p>
          </table:table-cell>
          <table:table-cell table:style-name="Tabella3.C10" office:value-type="string">
            <text:p text:style-name="P14">E …</text:p>
          </table:table-cell>
          <table:table-cell table:style-name="Tabella3.D10" office:value-type="string">
            <text:p text:style-name="P11"><text:span text:style-name="T21"><text:s text:c="3"/>□ </text:span>SI <text:s/>□ NO</text:p>
          </table:table-cell>
          <table:table-cell table:style-name="Tabella3.E10" office:value-type="string">
            <text:p text:style-name="P13"/>
          </table:table-cell>
          <table:table-cell table:style-name="Tabella3.F10" office:value-type="string">
            <text:p text:style-name="P11"><text:span text:style-name="T21"><text:s text:c="8"/>□ </text:span>NO □ SI Sigla …….……..</text:p>
          </table:table-cell>
        </table:table-row>
      </table:table>
      <text:p text:style-name="P24"><text:soft-page-break/><text:span text:style-name="T19">(*) Indicare il riferimento specifico alla sigla di una delle schede di cui alla </text:span><text:span text:style-name="T18">D.G.R. n. </text:span><text:span text:style-name="T19">13943/2003 “Migliori tecnologie disponibili” e successive modifiche ed integrazioni.</text:span></text:p>
      <text:p text:style-name="P25"/>
      <text:p text:style-name="P20"><text:span text:style-name="T15">L'impianto/sistema di abbattimento dovrà obbligatoriamente essere: </text:span></text:p>
      <text:list xml:id="list2375013200667320876" text:style-name="L1">
        <text:list-item>
          <text:list>
            <text:list-item>
              <text:p text:style-name="P2">istallato autonomamente qualora non sia rispettato quanto previsto alla voce ”Limiti” riportata nel paragrafo “Sostanze inquinanti e prescrizioni specifiche”;</text:p>
            </text:list-item>
            <text:list-item>
              <text:p text:style-name="P2">individuato nell'ambito della voce “Tipologia impianto di abbattimento” riportata nel paragrafo “Sostanze inquinanti e prescrizioni specifiche”;</text:p>
            </text:list-item>
            <text:list-item>
              <text:p text:style-name="P35">conforme alle caratteristiche indicate dalla D.G.R. n. 13943 dell’1/08/2003 ed eventuali successive modifiche ed integrazioni.</text:p>
            </text:list-item>
          </text:list>
        </text:list-item>
      </text:list>
      <text:p text:style-name="P26"/>
      <text:p text:style-name="P1">Data <text:s text:c="74"/>(Timbro della Ditta e firma del gestore) 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9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6T09:32:00</meta:creation-date>
    <dc:creator>Ced</dc:creator>
    <dc:date>2013-09-16T09:32:00</dc:date>
    <meta:print-date>2009-05-27T15:50:00</meta:print-date>
    <meta:editing-cycles>2</meta:editing-cycles>
    <meta:editing-duration>P15824DT17H31M44S</meta:editing-duration>
    <meta:document-statistic meta:table-count="3" meta:image-count="0" meta:object-count="0" meta:page-count="2" meta:paragraph-count="95" meta:word-count="601" meta:character-count="3714" meta:non-whitespace-character-count="3002"/>
    <meta:generator>LibreOffice/4.1.1.2$Windows_x86 LibreOffice_project/7e4286b58adc75a14f6d83f53a03b6c11fa2903</meta:generator>
  </office:meta>
</office:document-meta>
</file>