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 style:family="paragraph" style:parent-style-name="TxBr_5f_p10">
      <style:paragraph-properties fo:margin-left="0.635cm" fo:margin-right="0cm" style:line-height-at-least="0.423cm" fo:text-align="justify" style:justify-single-word="false" fo:text-indent="-0.635cm" style:auto-text-indent="false"/>
    </style:style>
    <style:style style:name="P3" style:family="paragraph" style:parent-style-name="TxBr_5f_p11">
      <style:paragraph-properties fo:margin-left="0.635cm" fo:margin-right="0cm" style:line-height-at-least="0.423cm" fo:text-align="justify" style:justify-single-word="false" fo:text-indent="-0.635cm" style:auto-text-indent="false"/>
    </style:style>
    <style:style style:name="P4"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5"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6"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7"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9" style:family="paragraph" style:parent-style-name="TxBr_5f_p10">
      <style:paragraph-properties fo:margin-left="0cm" fo:margin-right="0cm" style:line-height-at-least="0.423cm" fo:text-align="justify" style:justify-single-word="false" fo:text-indent="0.6cm" style:auto-text-indent="false"/>
    </style:style>
    <style:style style:name="P10" style:family="paragraph" style:parent-style-name="TxBr_5f_p11">
      <style:paragraph-properties fo:margin-left="0cm" fo:margin-right="0cm" style:line-height-at-least="0.423cm" fo:text-indent="0.6cm" style:auto-text-indent="false"/>
    </style:style>
    <style:style style:name="P11" style:family="paragraph" style:parent-style-name="TxBr_5f_p10">
      <style:paragraph-properties fo:margin-left="0cm" fo:margin-right="0cm" style:line-height-at-least="0.423cm" fo:text-align="justify" style:justify-single-word="false" fo:text-indent="0.953cm" style:auto-text-indent="false"/>
    </style:style>
    <style:style style:name="P12"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3"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1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1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16" style:family="paragraph" style:parent-style-name="TxBr_5f_c14">
      <style:paragraph-properties fo:margin-left="0.501cm" fo:margin-right="0cm" fo:text-align="justify" style:justify-single-word="false" fo:text-indent="0cm" style:auto-text-indent="false"/>
    </style:style>
    <style:style style:name="P17" style:family="paragraph" style:parent-style-name="TxBr_5f_c14">
      <style:paragraph-properties fo:margin-left="0cm" fo:margin-right="0cm" fo:text-align="justify" style:justify-single-word="false" fo:text-indent="0.501cm" style:auto-text-indent="false"/>
    </style:style>
    <style:style style:name="P18" style:family="paragraph" style:parent-style-name="TxBr_5f_p11">
      <style:paragraph-properties style:line-height-at-least="0.423cm"/>
    </style:style>
    <style:style style:name="P19" style:family="paragraph" style:parent-style-name="TxBr_5f_p11">
      <style:paragraph-properties style:line-height-at-least="0.423cm" fo:text-align="justify" style:justify-single-word="false">
        <style:tab-stops>
          <style:tab-stop style:position="0.36cm"/>
        </style:tab-stops>
      </style:paragraph-properties>
    </style:style>
    <style:style style:name="P20"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1"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2"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3"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4"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25" style:family="paragraph" style:parent-style-name="TxBr_5f_p11">
      <style:paragraph-properties fo:margin-left="1.27cm" fo:margin-right="0cm" style:line-height-at-least="0.423cm" fo:text-align="justify" style:justify-single-word="false" fo:text-indent="-0.769cm" style:auto-text-indent="false"/>
    </style:style>
    <style:style style:name="P26" style:family="paragraph" style:parent-style-name="TxBr_5f_p11">
      <style:paragraph-properties fo:margin-left="1.27cm" fo:margin-right="0cm" style:line-height-at-least="0.423cm" fo:text-align="justify" style:justify-single-word="false" fo:text-indent="0cm" style:auto-text-indent="false"/>
    </style:style>
    <style:style style:name="P2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0"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1"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2" style:family="paragraph" style:parent-style-name="Text_20_body">
      <style:text-properties fo:font-size="11pt" style:font-size-asian="11pt" style:font-size-complex="11pt"/>
    </style:style>
    <style:style style:name="P33" style:family="paragraph" style:parent-style-name="Text_20_body">
      <style:text-properties fo:font-size="11pt" fo:font-weight="bold" fo:background-color="#ffff00" style:font-size-asian="11pt" style:font-weight-asian="bold" style:font-size-complex="11pt" style:font-weight-complex="bold"/>
    </style:style>
    <style:style style:name="P34" style:family="paragraph" style:parent-style-name="Text_20_body">
      <style:text-properties style:font-size-complex="11pt"/>
    </style:style>
    <style:style style:name="P3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6"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8"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9"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0"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2"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3"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4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6"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7"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8"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9"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0"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1"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2"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53"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4"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5"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8"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9"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0"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61"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2"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3"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4" style:family="paragraph" style:parent-style-name="TxBr_5f_p11" style:list-style-name="L1">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5" style:family="paragraph" style:parent-style-name="TxBr_5f_p11" style:list-style-name="WW8Num35">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6" style:family="paragraph" style:parent-style-name="TxBr_5f_p11" style:list-style-name="WW8Num35">
      <style:paragraph-properties style:line-height-at-least="0.423cm">
        <style:tab-stops/>
      </style:paragraph-properties>
    </style:style>
    <style:style style:name="P6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8" style:family="paragraph" style:parent-style-name="TxBr_5f_t7" style:list-style-name="WW8Num28">
      <style:paragraph-properties fo:text-align="justify" style:justify-single-word="false">
        <style:tab-stops/>
      </style:paragraph-properties>
    </style:style>
    <style:style style:name="P69"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t7" style:list-style-name="WW8Num35">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8">
      <style:paragraph-properties fo:text-align="justify" style:justify-single-word="false">
        <style:tab-stops/>
      </style:paragraph-properties>
      <style:text-properties style:font-name="Arial" fo:font-size="11pt" fo:language="it" fo:country="IT" style:font-size-asian="11pt" style:font-name-complex="Arial"/>
    </style:style>
    <style:style style:name="P72" style:family="paragraph" style:parent-style-name="TxBr_5f_c14" style:list-style-name="WW8Num9">
      <style:paragraph-properties fo:text-align="justify" style:justify-single-word="false">
        <style:tab-stops/>
      </style:paragraph-properties>
      <style:text-properties style:font-name="Arial" fo:font-size="11pt" fo:language="it" fo:country="IT" style:font-size-asian="11pt" style:font-name-complex="Arial"/>
    </style:style>
    <style:style style:name="P73" style:family="paragraph" style:parent-style-name="TxBr_5f_c14" style:list-style-name="WW8Num17">
      <style:paragraph-properties fo:text-align="justify" style:justify-single-word="false"/>
      <style:text-properties style:font-name="Arial" fo:font-size="11pt" fo:language="it" fo:country="IT" style:font-size-asian="11pt" style:font-name-complex="Arial"/>
    </style:style>
    <style:style style:name="P74" style:family="paragraph" style:parent-style-name="TxBr_5f_c14" style:list-style-name="WW8Num9">
      <style:paragraph-properties fo:text-align="justify" style:justify-single-word="false">
        <style:tab-stops/>
      </style:paragraph-properties>
    </style:style>
    <style:style style:name="P75" style:family="paragraph" style:parent-style-name="TxBr_5f_c14" style:list-style-name="WW8Num34">
      <style:paragraph-properties fo:text-align="justify" style:justify-single-word="false">
        <style:tab-stops/>
      </style:paragraph-properties>
    </style:style>
    <style:style style:name="P76" style:family="paragraph" style:parent-style-name="TxBr_5f_c14" style:list-style-name="WW8Num21">
      <style:paragraph-properties fo:text-align="justify" style:justify-single-word="false">
        <style:tab-stops/>
      </style:paragraph-properties>
    </style:style>
    <style:style style:name="P77"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background-color="#c0c0c0" style:font-size-asian="11pt" style:font-name-complex="Arial" style:font-weight-complex="bold"/>
    </style:style>
    <style:style style:name="T16"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7" style:family="text">
      <style:text-properties style:font-name="Arial" fo:font-size="11pt" fo:language="it" fo:country="IT" fo:font-style="italic" style:font-size-asian="11pt" style:font-style-asian="italic" style:font-name-complex="Arial" style:font-style-complex="italic"/>
    </style:style>
    <style:style style:name="T18" style:family="text">
      <style:text-properties style:font-name="Arial" fo:font-size="11pt" fo:language="it" fo:country="IT" fo:font-style="italic" fo:background-color="#00ff00" style:font-size-asian="11pt" style:font-style-asian="italic" style:font-name-complex="Arial"/>
    </style:style>
    <style:style style:name="T19" style:family="text">
      <style:text-properties style:font-name="Arial" fo:font-size="11pt" fo:language="it" fo:country="IT" style:font-name-asian="Arial" style:font-size-asian="11pt" style:font-name-complex="Arial"/>
    </style:style>
    <style:style style:name="T20" style:family="text">
      <style:text-properties style:font-name="Arial" fo:font-size="11pt" fo:language="it" fo:country="IT" style:font-name-asian="Arial" style:font-size-asian="11pt" style:font-name-complex="Arial" style:font-weight-complex="bold"/>
    </style:style>
    <style:style style:name="T21" style:family="text">
      <style:text-properties style:font-name="Arial" fo:font-size="11pt" fo:language="it" fo:country="IT" style:font-name-asian="Arial" style:font-size-asian="11pt" style:font-name-complex="Arial" style:font-size-complex="10pt"/>
    </style:style>
    <style:style style:name="T22" style:family="text">
      <style:text-properties style:font-name="Arial" fo:font-size="11pt" fo:language="it" fo:country="IT" style:text-underline-style="solid" style:text-underline-width="auto" style:text-underline-color="font-color" style:font-size-asian="11pt" style:font-name-complex="Arial"/>
    </style:style>
    <style:style style:name="T23"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4" style:family="text">
      <style:text-properties style:font-name="Arial" fo:font-size="11pt" fo:language="it" fo:country="IT" style:text-underline-style="solid" style:text-underline-width="auto" style:text-underline-color="font-color" fo:background-color="#00ff00" style:font-size-asian="11pt" style:font-name-complex="Arial"/>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font-weight-complex="bold"/>
    </style:style>
    <style:style style:name="T28" style:family="text">
      <style:text-properties style:font-name="Arial" fo:font-size="11pt" fo:language="it" fo:country="IT" fo:background-color="#ff00ff" style:font-size-asian="11pt" style:font-name-complex="Arial" style:font-weight-complex="bold"/>
    </style:style>
    <style:style style:name="T29" style:family="text">
      <style:text-properties style:font-name="Arial" fo:font-size="11pt" fo:font-style="italic" style:font-size-asian="11pt" style:font-style-asian="italic" style:font-name-complex="Arial"/>
    </style:style>
    <style:style style:name="T30" style:family="text">
      <style:text-properties style:font-name="Arial" fo:language="it" fo:country="IT" fo:background-color="#00ff00" style:font-name-complex="Arial" style:font-weight-complex="bold"/>
    </style:style>
    <style:style style:name="T31" style:family="text">
      <style:text-properties style:font-name="Arial" fo:language="it" fo:country="IT" fo:background-color="#00ff00" style:font-name-asian="Arial" style:font-name-complex="Arial"/>
    </style:style>
    <style:style style:name="T32" style:family="text">
      <style:text-properties style:font-name="Arial" fo:language="it" fo:country="IT" fo:background-color="#00ff00" style:font-name-asian="Arial" style:font-name-complex="Arial" style:font-weight-complex="bold"/>
    </style:style>
    <style:style style:name="T33" style:family="text">
      <style:text-properties fo:color="#000000" style:font-name="Arial" fo:font-size="11pt" fo:language="it" fo:country="IT" fo:background-color="#00ff00" style:font-size-asian="11pt" style:font-name-complex="Arial" style:font-size-complex="10pt"/>
    </style:style>
    <style:style style:name="T34"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font-weight="bold" style:font-name-asian="Arial" style:font-weight-asian="bold" style:font-weight-complex="normal"/>
    </style:style>
    <style:style style:name="T38" style:family="text">
      <style:text-properties fo:language="it" fo:country="IT" style:font-name-complex="Arial"/>
    </style:style>
    <style:style style:name="T39" style:family="text">
      <style:text-properties fo:language="it" fo:country="IT" style:font-name-complex="Arial" style:font-weight-complex="bold"/>
    </style:style>
    <style:style style:name="T40" style:family="text">
      <style:text-properties fo:language="it" fo:country="IT" fo:font-weight="bold" style:font-weight-asian="bold" style:font-weight-complex="bold"/>
    </style:style>
    <style:style style:name="T41" style:family="text">
      <style:text-properties style:font-weight-complex="bold"/>
    </style:style>
    <style:style style:name="T42" style:family="text">
      <style:text-properties fo:font-style="italic" fo:font-weight="normal" style:font-name-asian="Arial" style:font-style-asian="italic" style:font-weight-asian="normal" style:font-size-complex="11pt" style:font-style-complex="italic" style:font-weight-complex="normal"/>
    </style:style>
    <style:style style:name="T43"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4" style:family="text">
      <style:text-properties fo:font-style="italic" fo:font-weight="bold" style:font-name-asian="Arial" style:font-style-asian="italic" style:font-weight-asian="bold" style:font-size-complex="11pt" style:font-style-complex="italic" style:font-weight-complex="normal"/>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text:list-style style:name="L1">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Cornice1" text:anchor-type="char" svg:x="0.305cm" svg:y="0.305cm" svg:width="2.353cm" svg:height="2.988cm" draw:z-index="1"><draw:text-box><text:p text:style-name="P32">Bollo</text:p><text:p text:style-name="P32">da </text:p><text:p text:style-name="P33"><text:span text:style-name="T1">€ </text:span>16,00</text:p><text:p text:style-name="P34"/><text:p text:style-name="P34"/><text:p text:style-name="P34"/><text:p text:style-name="Text_20_body"/></draw:text-box></draw:frame>AL SUAP DEL COMUNE DI</text:p>
      <text:p text:style-name="P50"><text:tab/><text:tab/>__________________________________ (BS)</text:p>
      <text:p text:style-name="P55"/>
      <text:p text:style-name="P51"/>
      <text:p text:style-name="P53"/>
      <text:p text:style-name="P54"/>
      <text:p text:style-name="P54"/>
      <text:p text:style-name="P54"/>
      <text:p text:style-name="P52">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5"/>
      <text:p text:style-name="P6"><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7"><text:span text:style-name="T15">Allegato tecnico n. 12 - </text:span><text:span text:style-name="T16">Sgrassaggio superficiale dei metalli con consumo complessivo di solventi inferiore ad 1 tonnellata/anno nel caso di utilizzo di solventi alogenati con frase di rischio R40, 2 tonnellate/anno altrimenti.</text:span></text:p>
      <text:p text:style-name="P8"/>
      <text:p text:style-name="P43"><text:span text:style-name="T39">Il/La sottoscritto</text:span><text:span text:style-name="T38">/a ............…..…………………………………………………................................................. </text:span></text:p>
      <text:p text:style-name="P41">nato/a il .....…......... nel comune di .….....…………………………….……………................... (prov. di .....)</text:p>
      <text:p text:style-name="P41">residente nel comune di ....................………………………………………….................…...... (prov. di .....)</text:p>
      <text:p text:style-name="P41">via/n./frazione ...........……………………………………………………………................................……..... </text:p>
      <text:p text:style-name="P42"><text:span text:style-name="T38">nella sua qualità di:<text:tab/></text:span><text:span text:style-name="T39">□</text:span><text:span text:style-name="T40"> </text:span><text:span text:style-name="T38">titolare<text:tab/></text:span><text:span text:style-name="T39">□</text:span><text:span text:style-name="T40"> </text:span><text:span text:style-name="T38">rappresentante legale<text:tab/></text:span><text:span text:style-name="T39">□</text:span><text:span text:style-name="T40"> </text:span><text:span text:style-name="T38">altro ……………..……………………</text:span></text:p>
      <text:p text:style-name="P41">della ditta ......................................…………………………………………………..………………….………...</text:p>
      <text:p text:style-name="P49">codice fiscale ...............................………………... partita IVA ….………………………………………….…</text:p>
      <text:p text:style-name="P44">n. iscrizione registro imprese …………… della C.C.I.A. di ……………………..……. n. REA ……..………</text:p>
      <text:p text:style-name="P41">con sede legale nel comune di .......................………………….............……………….......... (prov. di .....)</text:p>
      <text:p text:style-name="P41">via/n./frazione ........…………………………………………....................................................................... </text:p>
      <text:p text:style-name="P41">tel. ………................... fax ………................... email ..............................…………………………………. </text:p>
      <text:p text:style-name="P41">Pec ………………………………………………………………………………………………………………….</text:p>
      <text:p text:style-name="P40">ed insediamento produttivo (barrare una delle due caselle ed inserire i dati dell’insediamento esclusivamente se non coincide con la sede legale): </text:p>
      <text:p text:style-name="P45"><text:span text:style-name="T4">□</text:span><text:span text:style-name="T1"> </text:span>coincidente con la sede legale <text:s text:c="24"/><text:span text:style-name="T41">□</text:span> non coincidente con la sede legale e localizzato nel</text:p>
      <text:p text:style-name="P46"><text:span text:style-name="T38">comune di ...............…………………………………………………........................................ (prov. </text:span><text:span text:style-name="T38">d</text:span><text:span text:style-name="T38">i .....)</text:span></text:p>
      <text:p text:style-name="P46"><text:span text:style-name="T38">v</text:span><text:span text:style-name="T38">ia/n./frazione ............................................……………………………………………………….................... </text:span></text:p>
      <text:p text:style-name="P47">tel. ………................... fax ………................... email .........................….....………………………………….</text:p>
      <text:p text:style-name="P48">DICHIARA</text:p>
      <text:p text:style-name="P59"><text:span text:style-name="T2">□</text:span><text:span text:style-name="T37"><text:tab/></text:span><text:span text:style-name="T35">di </text:span><text:span text:style-name="T35">non </text:span><text:span text:style-name="T35">avvalersi dell’Autorizzazione Unica Ambientale (AUA) ai sensi </text:span><text:span text:style-name="T35">dell'art. 7, comma 1,</text:span></text:p>
      <text:p text:style-name="P57"><text:span text:style-name="T35"><text:s text:c="5"/></text:span><text:span text:style-name="T35">del d.P.R. n. 59/2013</text:span></text:p>
      <text:p text:style-name="P58"><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6"><text:span text:style-name="T3">□<text:tab/></text:span><text:span text:style-name="T36">per la presente istanza di avvalersi dell’Autorizzazione Unica Ambientale (AUA) ai sensi del <text:tab/>d.P.R. n. 59/2013</text:span></text:p>
      <text:p text:style-name="P30">DOMANDA</text:p>
      <text:p text:style-name="P19"><text:span text:style-name="T7">di aderire all’autorizzazione generale e relativo/i allegato/i tecnico/i di cui all’oggetto per (</text:span><text:span text:style-name="T17">barrare una delle seguenti caselle</text:span><text:span text:style-name="T7">)</text:span></text:p>
      <text:p text:style-name="P4"><text:span text:style-name="T1">□ <text:s text:c="2"/></text:span>Installazione di un nuovo impianto/avvio di una nuova attività</text:p>
      <text:p text:style-name="P21"><text:span text:style-name="T1">□ <text:s text:c="2"/></text:span>Trasferimento di impianto/attività già autorizzato</text:p>
      <text:p text:style-name="P18"><text:span text:style-name="T20"><text:s text:c="6"/></text:span><text:span text:style-name="T10">dal<text:tab/><text:tab/></text:span><text:span text:style-name="T9">comune di ...............……………………………...............……................... (prov. di .....)</text:span></text:p>
      <text:p text:style-name="P24">via/n./frazione ................………………………………………………………....................</text:p>
      <text:p text:style-name="P18"><text:span text:style-name="T20"><text:s text:c="6"/></text:span><text:span text:style-name="T10">al<text:tab/><text:tab/></text:span><text:span text:style-name="T9">comune di ...............……………………………...............……................... (prov. di .....)</text:span></text:p>
      <text:p text:style-name="P24"><text:soft-page-break/>via/n./frazione .......................…………………………………………………....................</text:p>
      <text:p text:style-name="P2"><text:span text:style-name="T20">□ <text:s text:c="3"/></text:span><text:span text:style-name="T10">Passaggio dalla procedura ordinaria alla procedura semplificata </text:span><text:span text:style-name="T23">senza progetto di adeguamento</text:span><text:span text:style-name="T10"> </text:span></text:p>
      <text:p text:style-name="P2"><text:span text:style-name="T20">□ <text:s text:c="3"/></text:span><text:span text:style-name="T10">Passaggio dalla procedura ordinaria alla procedura semplificata </text:span><text:span text:style-name="T23">con progetto di adeguamento</text:span></text:p>
      <text:p text:style-name="P3"><text:span text:style-name="T20">□ <text:s text:c="2"/></text:span><text:span text:style-name="T10">Passaggio da attività ad inquinamento scarsamente rilevante ai sensi dell’art. 272 comma 1 del d.lgs. n. 152/2006 alla procedura semplificata</text:span></text:p>
      <text:p text:style-name="P13">A tal fine,</text:p>
      <text:list xml:id="list5056757019635267996" text:style-name="WW8Num18">
        <text:list-item>
          <text:list>
            <text:list-item>
              <text:p text:style-name="P71">consapevole delle sanzioni penali, nel caso di dichiarazioni non veritiere, di formazione o uso di atti falsi, richiamate dall’art. 76 del d.P.R. n. 445 del 28/12/2000,</text:p>
            </text:list-item>
            <text:list-item>
              <text:p text:style-name="P71">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14">DICHIARA</text:p>
      <text:list xml:id="list7524285813665071862" text:style-name="WW8Num9">
        <text:list-item>
          <text:list>
            <text:list-item>
              <text:p text:style-name="P72">che i dati e le qualità di cui sopra sono veritieri;</text:p>
            </text:list-item>
            <text:list-item>
              <text:p text:style-name="P72">di essere, nella qualità sopra dichiarata, gestore o rappresentante del gestore dell’impianto/attività di cui alla presente domanda, avente i poteri decisionali di cui all’art. 268, comma 1, lett. n) del d.lgs. n. 152/2006;</text:p>
            </text:list-item>
            <text:list-item>
              <text:p text:style-name="P74"><text:span text:style-name="T19"><text:s/></text:span><text:span text:style-name="T7">(</text:span><text:span text:style-name="T22">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16"><text:span text:style-name="T21">…………………………………………………………………………………………………………………………………………………………………………………………………………………………………………………………………………………………………………………………………………………………</text:span><text:span text:style-name="T8">..…</text:span><text:span text:style-name="T7">;</text:span></text:p>
      <text:list xml:id="list747430752686204329" text:style-name="WW8Num34">
        <text:list-item>
          <text:list>
            <text:list-item>
              <text:p text:style-name="P75"><text:span text:style-name="T7">(</text:span><text:span text:style-name="T22">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17"><text:span text:style-name="T7">rilasciata/e da</text:span><text:span text:style-name="T8"> Provincia/Regione con atto n. …………… del …………………</text:span></text:p>
      <text:list xml:id="list2237370078370493761" text:style-name="WW8Num17">
        <text:list-item>
          <text:list>
            <text:list-item>
              <text:p text:style-name="P73">che all’interno dello stabilimento non vengono svolte attività in regime di autorizzazione ordinaria (tranne il caso in cui la presente domanda riguardi esclusivamente l’attività di saldatura);</text:p>
            </text:list-item>
          </text:list>
        </text:list-item>
      </text:list>
      <text:list xml:id="list4151747151464723846" text:style-name="L1">
        <text:list-item>
          <text:list>
            <text:list-item>
              <text:p text:style-name="P64">prendendo atto di quanto stabilito al paragrafo “Soglia massima” del capitolo “Cicli tecnologici” dell’Allegato tecnico n. 12 relativamente all’esonero dai controlli analitici (resta obbligatoria la comunicazione di messa in esercizio), che l’attività relativa al presente allegato viene svolta</text:p>
            </text:list-item>
          </text:list>
        </text:list-item>
      </text:list>
      <text:p text:style-name="P25"><text:span text:style-name="T27"><text:s/>□ <text:s/></text:span><text:span text:style-name="T26">con utilizzo di </text:span><text:span text:style-name="T25">detergenti </text:span><text:span text:style-name="T24">esclusivamente a base COV con o senza presenza di alogeni</text:span><text:span text:style-name="T25"> con un quantitativo di COV contenuto nelle materie prime inferiore alla “soglia massima” di 0,1 t/anno nel caso di presenza di COV alogenati caratterizzati da frasi di rischio R40 e 0,2 t/anno negli altri casi </text:span><text:span text:style-name="T33">inferiore </text:span><text:span text:style-name="T25">alla “soglia massima” di 0,1 t/anno o</text:span></text:p>
      <text:p text:style-name="P26"><text:span text:style-name="T30">con utilizzo di </text:span><text:span text:style-name="T25">detergenti </text:span><text:span text:style-name="T24">anche o esclusivamente in soluzione acquosa a base CIV e di soluzioni di acidi o di basi</text:span><text:span text:style-name="T25"> in soluzione la cui concentrazione risulti pari o inferiore al 15% <text:s text:c="34"/></text:span></text:p>
      <text:p text:style-name="P25"><text:span text:style-name="T32"><text:s/>□</text:span><text:span text:style-name="T31"> <text:s/></text:span><text:span text:style-name="T26">con utilizzo di </text:span><text:span text:style-name="T25">detergenti </text:span><text:span text:style-name="T24">esclusivamente a base COV con o senza presenza di alogeni</text:span><text:span text:style-name="T25"> con un quantitativo di COV contenuto nelle materie prime pari o superiore alla “soglia massima” di 0,1 t/anno nel caso di presenza di COV alogenati caratterizzati da frasi di rischio R40 e 0,2 t/anno negli altri casi o</text:span></text:p>
      <text:p text:style-name="P26"><text:span text:style-name="T30">con utilizzo di </text:span><text:span text:style-name="T25">detergenti </text:span><text:span text:style-name="T24">anche o esclusivamente in soluzione acquosa a base CIV e di soluzioni di acidi o di basi</text:span><text:span text:style-name="T25"> in soluzione la cui concentrazione risulti superiore al 15%</text:span><text:span text:style-name="T18"> </text:span></text:p>
      <text:p text:style-name="P27">(barrare una delle due caselle; in caso di due o più attività in deroga la dichiarazione di cui sopra deve essere resa per ciascuna delle attività per le quali si richiede l’autorizzazione);</text:p>
      <text:list xml:id="list3504053373937729495" text:style-name="WW8Num21">
        <text:list-item>
          <text:list>
            <text:list-item>
              <text:p text:style-name="P76"><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6"><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6"><text:span text:style-name="T11">che l’impianto/attività non supera le soglie di consumo di solvente di cui all’art. 275 del </text:span><text:span text:style-name="T10">d.lgs. n. </text:span><text:span text:style-name="T11">152/2006.</text:span></text:p>
            </text:list-item>
          </text:list>
        </text:list-item>
      </text:list>
      <text:p text:style-name="P31">SI IMPEGNA</text:p>
      <text:list xml:id="list3403977610251241488" text:style-name="WW8Num28">
        <text:list-item>
          <text:list>
            <text:list-item>
              <text:p text:style-name="P68"><text:span text:style-name="T10">a rispettare le prescrizioni contenute nell’Autorizzazione generale sopra citata e nello/negli </text:span><text:soft-page-break/><text:span text:style-name="T10">specifico/i Allegato/i tecnico/i <text:s/></text:span><text:span text:style-name="T28">n. 12</text:span><text:span text:style-name="T10"> corrispondente/i alla/alle</text:span><text:span text:style-name="T7"> attività in deroga di cui in oggetto, che costituiscono parte integrante l’Autorizzazione stessa;</text:span></text:p>
            </text:list-item>
            <text:list-item>
              <text:p text:style-name="P69">a comunicare alla Provincia, al Comune e all’ARPA eventuali variazioni della sede legale, ragione sociale, cessione d’azienda, disattivazione dell’impianto/attività, modifiche di impianto/attività.</text:p>
            </text:list-item>
          </text:list>
        </text:list-item>
      </text:list>
      <text:p text:style-name="P39">COMUNICA</text:p>
      <text:list xml:id="list6738052538555869659" text:style-name="WW8Num35">
        <text:list-item>
          <text:list>
            <text:list-item>
              <text:p text:style-name="P70">che le coordinate Gauss-Boaga identificative dell’ubicazione dell’insediamento produttivo sono le seguenti: <text:tab/>latitudine ___________ <text:tab/>longitudine ___________</text:p>
            </text:list-item>
          </text:list>
        </text:list-item>
      </text:list>
      <text:p text:style-name="P15">CHIEDE</text:p>
      <text:list xml:id="list32658156" text:continue-numbering="true" text:style-name="WW8Num35">
        <text:list-item>
          <text:list>
            <text:list-item>
              <text:p text:style-name="P66"><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0"><text:span text:style-name="T20">□</text:span><text:span text:style-name="T19"> </text:span><text:span text:style-name="T7">alla sede legale <text:s text:c="20"/></text:span></text:p>
      <text:p text:style-name="P10"><text:span text:style-name="T20">□</text:span><text:span text:style-name="T19"> </text:span><text:span text:style-name="T7">allo stabilimento <text:s text:c="27"/></text:span></text:p>
      <text:p text:style-name="P9"><text:span text:style-name="T20">□</text:span><text:span text:style-name="T19"> </text:span><text:span text:style-name="T7">altro c/o ……………………………………………………………………………………………………. </text:span></text:p>
      <text:p text:style-name="P12">nel comune di ………………………………......................………………………........... (prov. di .....) <text:s text:c="3"/></text:p>
      <text:p text:style-name="P12">via/n./frazione ........…………….......................................………………………………….................. </text:p>
      <text:p text:style-name="P11"><text:span text:style-name="T7">tel. ………................... fax </text:span><text:span text:style-name="T5">………...................</text:span><text:span text:style-name="T7"> email ................................. </text:span></text:p>
      <text:list xml:id="list32633962" text:continue-numbering="true" text:style-name="WW8Num35">
        <text:list-item>
          <text:list>
            <text:list-item>
              <text:p text:style-name="P65">che per informazioni relative alla pratica venga contattato:</text:p>
            </text:list-item>
          </text:list>
        </text:list-item>
      </text:list>
      <text:p text:style-name="P20"><text:tab/>sig. …………………………………………………….. qualifica ………………..…………………………</text:p>
      <text:p text:style-name="P22"><text:tab/>tel. ………................... fax ………................... cell. ………................... email .............….……….....</text:p>
      <text:p text:style-name="P14">DICHIARA</text:p>
      <text:p text:style-name="P28"><text:span text:style-name="T29">di avere preso visione dell’informativa sulla privacy pubblicata sul sito della Provincia di Brescia, fornita ai sensi dell’art. 13 <text:s/>del d</text:span><text:span text:style-name="T34">.lgs. n. 196/2003 – Codice in materia di protezione dei dati personali – e di aver avuta integrale conoscenza dei dati ivi contenuti, con particolare riferimento ai diritti dell’interessato.</text:span></text:p>
      <text:p text:style-name="P23">Distinti saluti.</text:p>
      <text:p text:style-name="P23"/>
      <text:p text:style-name="P23"><draw:line text:anchor-type="char" draw:z-index="0" draw:style-name="gr1" draw:text-style-name="P77" svg:x1="7.033cm" svg:y1="0.377cm" svg:x2="16.558cm" svg:y2="0.377cm"><text:p/></draw:line>Data ……………………........ <text:s text:c="45"/></text:p>
      <text:p text:style-name="P35"><text:tab/> <text:s text:c="10"/>(Timbro della Ditta e firma del gestore) </text:p>
      <text:p text:style-name="P37"/>
      <text:p text:style-name="P37">Allegati:</text:p>
      <text:p text:style-name="P36"><text:span text:style-name="T43">□</text:span><text:span text:style-name="T45"><text:tab/></text:span><text:span text:style-name="T47">Relazione Tecnica Semplificata conforme al modello contenuto nel relativo allegato tecnico.</text:span></text:p>
      <text:p text:style-name="P38"><text:span text:style-name="T42">□</text:span><text:span text:style-name="T44"><text:tab/></text:span>Planimetria dell’insediamento indicante i punti di emissione e la disposizione di massima dei <text:tab/>macchinari/impianti ad essi collegati.</text:p>
      <text:p text:style-name="P29"><text:span text:style-name="T42">□</text:span><text:span text:style-name="T44"><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9"><text:span text:style-name="T42">□</text:span><text:span text:style-name="T44"><text:tab/></text:span>Fotocopia documento di identità del gestore.</text:p>
      <text:p text:style-name="P29"><text:span text:style-name="T42">□</text:span><text:span text:style-name="T44"><text:tab/></text:span><text:span text:style-name="T46">Progetto di adeguamento (se previs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Arial" fo:font-size="10pt" style:font-size-asian="10pt" style:font-name-complex="Arial"/>
    </style:style>
    <style:style style:name="WW8Num4z2" style:family="text">
      <style:text-properties style:font-name="Arial" fo:font-size="10pt" fo:font-style="normal" fo:font-weight="normal" style:font-size-asian="10pt" style:font-style-asian="normal" style:font-weight-asian="normal" style:font-name-complex="Arial"/>
    </style:style>
    <style:style style:name="WW8Num5z0" style:family="text">
      <style:text-properties style:font-name="Wingdings" fo:font-weight="bold" style:font-weight-asian="bold" style:font-name-complex="Wingdings"/>
    </style:style>
    <style:style style:name="WW8Num5z1" style:family="text">
      <style:text-properties fo:color="#000000" style:font-name="Symbol" fo:font-size="10pt" fo:font-weight="bold" style:font-size-asian="10pt" style:font-weight-asian="bold" style:font-name-complex="Symbol" style:font-size-complex="10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text-properties style:font-name="Wingdings" fo:font-size="11pt" fo:language="it" fo:country="IT" style:font-size-asian="11pt" style:font-name-complex="Wingdings" style:font-size-complex="10pt"/>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size="10pt" style:font-size-asian="10pt" style:font-name-complex="Wingdings"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fo:font-size="11pt" style:font-size-asian="11pt" style:font-name-complex="Aria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fo:font-weight="bold" style:font-weight-asian="bold" style:font-name-complex="Wingdings"/>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Arial" fo:font-weight="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font-size-complex="9pt"/>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fo:font-weight="normal" style:font-name-asian="Times New Roman" style:font-weight-asian="norma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style="italic" style:font-style-asian="italic"/>
    </style:style>
    <style:style style:name="WW8Num30z1" style:family="text">
      <style:text-properties style:font-name="Arial" fo:font-size="10pt" style:font-size-asian="10pt" style:font-name-complex="Aria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fo:font-size="10pt" fo:font-weight="bold" style:font-size-asian="10pt" style:font-weight-asian="bold" style:font-name-complex="Wingdings" style:font-size-complex="10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weight="bold" style:font-weight-asian="bold" style:font-name-complex="Wingdings"/>
    </style:style>
    <style:style style:name="WW8Num35z1" style:family="text">
      <style:text-properties style:font-name="Wingdings" fo:font-size="11pt" fo:language="it" fo:country="IT" style:font-size-asian="11pt"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font-style="italic" style:font-style-asian="italic"/>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2" style:family="text"/>
    <style:style style:name="WW8Num37z1" style:family="text">
      <style:text-properties style:font-name="Courier New" style:font-name-complex="Courier New"/>
    </style:style>
    <style:style style:name="WW8Num36z4" style:family="text">
      <style:text-properties style:font-name="Courier New" style:font-name-complex="Courier New"/>
    </style:style>
    <style:style style:name="WW8Num34z2" style:family="text">
      <style:text-properties style:font-name="Wingdings" style:font-name-complex="Wingdings"/>
    </style:style>
    <style:style style:name="WW8Num34z1" style:family="text">
      <style:text-properties style:font-name="Wingdings" fo:font-size="10pt" fo:font-weight="bold" style:font-size-asian="10pt" style:font-weight-asian="bold" style:font-name-complex="Wingdings" style:font-size-complex="10pt"/>
    </style:style>
    <style:style style:name="WW8Num32z1" style:family="text">
      <style:text-properties style:font-name="Courier New" style:font-name-complex="Courier New"/>
    </style:style>
    <style:style style:name="WW8Num31z8" style:family="text"/>
    <style:style style:name="WW8Num31z7" style:family="text"/>
    <style:style style:name="WW8Num31z6" style:family="text"/>
    <style:style style:name="WW8Num31z5" style:family="text"/>
    <style:style style:name="WW8Num31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4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4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30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7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34:00</meta:creation-date>
    <dc:date>2013-12-12T12:49:54.94</dc:date>
    <meta:print-date>2009-02-19T13:00:00</meta:print-date>
    <meta:editing-cycles>8</meta:editing-cycles>
    <meta:editing-duration>P2171DT9H32M2S</meta:editing-duration>
    <meta:generator>OpenOffice/4.0.1$Win32 OpenOffice.org_project/401m5$Build-9714</meta:generator>
    <meta:document-statistic meta:table-count="0" meta:image-count="0" meta:object-count="0" meta:page-count="3" meta:paragraph-count="88" meta:word-count="1307" meta:character-count="10478"/>
    <dc:creator>Vito Lancellotti</dc:creator>
  </office:meta>
</office:document-meta>
</file>