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5" style:family="paragraph" style:parent-style-name="TxBr_5f_p11">
      <style:paragraph-properties style:line-height-at-least="0.423cm"/>
    </style:style>
    <style:style style:name="P6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" style:family="paragraph" style:parent-style-name="TxBr_5f_p11">
      <style:paragraph-properties fo:margin-left="1.27cm" fo:margin-right="0cm" style:line-height-at-least="0.423cm" fo:text-align="justify" style:justify-single-word="false" fo:text-indent="-0.769cm" style:auto-text-indent="false"/>
    </style:style>
    <style:style style:name="P8" style:family="paragraph" style:parent-style-name="TxBr_5f_p11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9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0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8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40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TxBr_5f_p11" style:list-style-name="WW8Num4">
      <style:paragraph-properties style:line-height-at-least="0.423cm" fo:text-align="justify" style:justify-single-word="false"/>
    </style:style>
    <style:style style:name="P44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7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1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fo:background-color="#00ff00" style:font-size-asian="11pt" style:font-name-complex="Arial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language="it" fo:country="IT" fo:background-color="#00ff00" style:font-name-complex="Arial" style:font-weight-complex="bold"/>
    </style:style>
    <style:style style:name="T27" style:family="text">
      <style:text-properties style:font-name="Arial" fo:language="it" fo:country="IT" fo:background-color="#00ff00" style:font-name-asian="Arial" style:font-name-complex="Arial"/>
    </style:style>
    <style:style style:name="T28" style:family="text">
      <style:text-properties style:font-name="Arial" fo:language="it" fo:country="IT" fo:background-color="#00ff00" style:font-name-asian="Arial" style:font-name-complex="Arial" style:font-weight-complex="bold"/>
    </style:style>
    <style:style style:name="T29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name-asian="Arial" style:font-weight-asian="bold" style:font-weight-complex="normal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language="it" fo:country="IT" style:font-name-complex="Arial" style:font-weight-complex="bold"/>
    </style:style>
    <style:style style:name="T35" style:family="text">
      <style:text-properties fo:language="it" fo:country="IT" fo:font-weight="bold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1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"/><text:tab/><text:tab/><text:tab/> AL SUAP DEL COMUNE DI</text:p>
      <text:p text:style-name="P20"><text:tab/><text:tab/>__________________________________ (BS)</text:p>
      <text:p text:style-name="P19"/>
      <text:p text:style-name="P2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8"/>
      <text:p text:style-name="P36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5">Comunicazione di modifica</text:span><text:span text:style-name="T11"> </text:span><text:span text:style-name="T10">per la/e seguente/i attività:</text:span></text:p>
      <text:p text:style-name="P4"><text:span text:style-name="T13">Allegato tecnico n. 12 - </text:span><text:span text:style-name="T14">Sgrassaggio superficiale dei metalli con consumo complessivo di solventi inferiore ad 1 tonnellata/anno nel caso di utilizzo di solventi alogenati con frase di rischio R40, 2 tonnellate/anno altrimenti.</text:span></text:p>
      <text:p text:style-name="P12"/>
      <text:p text:style-name="P26"><text:span text:style-name="T34">Il/La sottoscritto</text:span><text:span text:style-name="T33">/a ............…..…………………………………………………................................................. </text:span></text:p>
      <text:p text:style-name="P24">nato/a il .....…......... nel comune di .….....…………………………….……………................... (prov. di .....)</text:p>
      <text:p text:style-name="P24">residente nel comune di ....................………………………………………….................…...... (prov. di .....)</text:p>
      <text:p text:style-name="P24">via/n./frazione ...........……………………………………………………………................................……..... </text:p>
      <text:p text:style-name="P25"><text:span text:style-name="T33">nella sua qualità di:<text:tab/></text:span><text:span text:style-name="T34">□</text:span><text:span text:style-name="T35"> </text:span><text:span text:style-name="T33">titolare<text:tab/></text:span><text:span text:style-name="T34">□</text:span><text:span text:style-name="T35"> </text:span><text:span text:style-name="T33">rappresentante legale<text:tab/></text:span><text:span text:style-name="T34">□</text:span><text:span text:style-name="T35"> </text:span><text:span text:style-name="T33">altro ……………..……………………</text:span></text:p>
      <text:p text:style-name="P24">della ditta ......................................…………………………………………………..………………….………...</text:p>
      <text:p text:style-name="P31">codice fiscale ...............................………………... partita IVA ….………………………………………….…</text:p>
      <text:p text:style-name="P30">n. iscrizione registro imprese …………… della C.C.I.A. di ……………………..……. n. REA ……..………</text:p>
      <text:p text:style-name="P24">con sede legale nel comune di .......................………………….............……………….......... (prov. di .....)</text:p>
      <text:p text:style-name="P24">via/n./frazione ........…………………………………………....................................................................... </text:p>
      <text:p text:style-name="P24">tel. ………................... fax ………................... email ..............................…………………………………. </text:p>
      <text:p text:style-name="P24">Pec ………………………………………………………………………………………………………………….</text:p>
      <text:p text:style-name="P22">ed insediamento produttivo (barrare una delle due caselle ed inserire i dati dell’insediamento esclusivamente se non coincide con la sede legale): </text:p>
      <text:p text:style-name="P23"><text:span text:style-name="T3">□</text:span><text:span text:style-name="T1"> </text:span>coincidente con la sede legale <text:s text:c="24"/><text:span text:style-name="T36">□</text:span> non coincidente con la sede legale e localizzato nel</text:p>
      <text:p text:style-name="P27"><text:span text:style-name="T33">comune di ...............…………………………………………………........................................ (prov. </text:span><text:span text:style-name="T33">d</text:span><text:span text:style-name="T33">i .....)</text:span></text:p>
      <text:p text:style-name="P27"><text:span text:style-name="T33">v</text:span><text:span text:style-name="T33">ia/n./frazione ............................................……………………………………………………….................... </text:span></text:p>
      <text:p text:style-name="P28">tel. ………................... fax ………................... email .........................….....………………………………….</text:p>
      <text:p text:style-name="P29">DICHIARA</text:p>
      <text:p text:style-name="P35"><text:span text:style-name="T2">□</text:span><text:span text:style-name="T32"><text:tab/></text:span><text:span text:style-name="T31">di </text:span><text:span text:style-name="T31">non </text:span><text:span text:style-name="T31">avvalersi dell’Autorizzazione Unica Ambientale (AUA) ai sensi </text:span><text:span text:style-name="T31">dell'art. 7, comma 1,</text:span></text:p>
      <text:p text:style-name="P33"><text:span text:style-name="T31"><text:s text:c="5"/></text:span><text:span text:style-name="T31">del d.P.R. n. 59/2013</text:span></text:p>
      <text:p text:style-name="P34"><text:span text:style-name="T2">□<text:tab/></text:span><text:span text:style-name="T31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2"><text:span text:style-name="T2">□<text:tab/></text:span><text:span text:style-name="T31">per la presente istanza di avvalersi dell’Autorizzazione Unica Ambientale (AUA) ai sensi del <text:tab/>d.P.R. n. 59/2013</text:span></text:p>
      <text:p text:style-name="P16">DICHIARA</text:p>
      <text:list xml:id="list8550028810381755852" text:style-name="WW8Num33">
        <text:list-item>
          <text:list>
            <text:list-item>
              <text:p text:style-name="P48">che i dati e le qualità di cui sopra sono veritieri;</text:p>
            </text:list-item>
            <text:list-item>
              <text:p text:style-name="P48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8">che l’impianto/attività è già autorizzato in via generale alle emissioni in atmosfera per l’/gli allegato/i tecnico/i in oggetto;</text:p>
            </text:list-item>
            <text:list-item>
              <text:p text:style-name="P48">che la modifica consiste in …………………………………………………………………………………..</text:p>
            </text:list-item>
          </text:list>
        </text:list-item>
      </text:list>
      <text:p text:style-name="P10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1284611924305354577" text:style-name="WW8Num14">
        <text:list-item>
          <text:list>
            <text:list-item>
              <text:p text:style-name="P49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547198986534335637" text:style-name="WW8Num4">
        <text:list-item>
          <text:list>
            <text:list-item>
              <text:p text:style-name="P41">prendendo atto di quanto stabilito al paragrafo “Soglia massima” del capitolo “Cicli tecnologici” <text:soft-page-break/>dell’Allegato tecnico n. 12 relativamente all’esonero dai controlli analitici (resta obbligatoria la comunicazione di messa in esercizio), che l’attività relativa al presente allegato viene svolta</text:p>
            </text:list-item>
          </text:list>
        </text:list-item>
      </text:list>
      <text:p text:style-name="P7"><text:span text:style-name="T20"><text:s/>□ <text:s/></text:span><text:span text:style-name="T19">con utilizzo di </text:span><text:span text:style-name="T18">detergenti </text:span><text:span text:style-name="T21">esclusivamente a base COV con o senza presenza di alogeni</text:span><text:span text:style-name="T18"> con un quantitativo di COV contenuto nelle materie prime inferiore alla “soglia massima” di 0,1 t/anno nel caso di presenza di COV alogenati caratterizzati da frasi di rischio R40 e 0,2 t/anno negli altri casi </text:span><text:span text:style-name="T29">inferiore </text:span><text:span text:style-name="T18">alla “soglia massima” di 0,1 t/anno o</text:span></text:p>
      <text:p text:style-name="P8"><text:span text:style-name="T26">con utilizzo di </text:span><text:span text:style-name="T18">detergenti </text:span><text:span text:style-name="T21">anche o esclusivamente in soluzione acquosa a base CIV e di soluzioni di acidi o di basi</text:span><text:span text:style-name="T18"> in soluzione la cui concentrazione risulti pari o inferiore al 15% <text:s text:c="34"/></text:span></text:p>
      <text:p text:style-name="P7"><text:span text:style-name="T28"><text:s/>□</text:span><text:span text:style-name="T27"> <text:s/></text:span><text:span text:style-name="T19">con utilizzo di </text:span><text:span text:style-name="T18">detergenti </text:span><text:span text:style-name="T21">esclusivamente a base COV con o senza presenza di alogeni</text:span><text:span text:style-name="T18"> con un quantitativo di COV contenuto nelle materie prime pari o superiore alla “soglia massima” di 0,1 t/anno nel caso di presenza di COV alogenati caratterizzati da frasi di rischio R40 e 0,2 t/anno negli altri casi o</text:span></text:p>
      <text:p text:style-name="P8"><text:span text:style-name="T26">con utilizzo di </text:span><text:span text:style-name="T18">detergenti </text:span><text:span text:style-name="T21">anche o esclusivamente in soluzione acquosa a base CIV e di soluzioni di acidi o di basi</text:span><text:span text:style-name="T18"> in soluzione la cui concentrazione risulti superiore al 15%</text:span></text:p>
      <text:p text:style-name="P9">(barrare una delle due caselle; in caso di due o più attività in deroga già autorizzate la dichiarazione di cui sopra deve essere resa per ciascuna delle attività per le quali si effettua la comunicazione di modifica);</text:p>
      <text:list xml:id="list8315659857891271162" text:style-name="WW8Num32">
        <text:list-item>
          <text:list>
            <text:list-item>
              <text:p text:style-name="P50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1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1">che l’impianto/attività non supera le soglie di consumo di solvente di cui all’art. 275 del d.lgs. n. 152/2006.</text:p>
            </text:list-item>
          </text:list>
        </text:list-item>
      </text:list>
      <text:p text:style-name="P15">SI IMPEGNA</text:p>
      <text:list xml:id="list31433447" text:continue-list="list547198986534335637" text:style-name="WW8Num4">
        <text:list-item>
          <text:list>
            <text:list-item>
              <text:p text:style-name="P43"><text:span text:style-name="T22">a mettere in esercizio la modifica oggetto della presente comunicazione in data …………..</text:span><text:span text:style-name="T6">; </text:span></text:p>
            </text:list-item>
            <text:list-item>
              <text:p text:style-name="P43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17118083963478340" text:style-name="WW8Num28">
        <text:list-item>
          <text:list>
            <text:list-item>
              <text:p text:style-name="P46"><text:span text:style-name="T6">a rispettare le prescrizioni contenute nell’Autorizzazione generale sopra citata e nello/negli specifico/i Allegato/i tecnico/i <text:s/></text:span><text:span text:style-name="T23">n. 12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6">CHIEDE</text:p>
      <text:list xml:id="list472178840457478371" text:style-name="WW8Num21">
        <text:list-item>
          <text:list>
            <text:list-item>
              <text:p text:style-name="P44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5"><text:span text:style-name="T15"><text:s text:c="5"/></text:span><text:span text:style-name="T17">□</text:span><text:span text:style-name="T15"> </text:span><text:span text:style-name="T6">alla sede legale <text:s text:c="20"/></text:span></text:p>
      <text:p text:style-name="P5"><text:span text:style-name="T15"><text:s text:c="5"/></text:span><text:span text:style-name="T17">□</text:span><text:span text:style-name="T15"> </text:span><text:span text:style-name="T6">allo stabilimento <text:s text:c="27"/></text:span></text:p>
      <text:p text:style-name="P13"><text:span text:style-name="T15"><text:s text:c="5"/></text:span><text:span text:style-name="T17">□</text:span><text:span text:style-name="T15"> </text:span><text:span text:style-name="T6">altro c/o ……………………………………………………………………………………………………. </text:span></text:p>
      <text:p text:style-name="P14"><text:span text:style-name="T1"><text:s text:c="9"/></text:span>nel comune di ………………………………......................………………………........... (prov. di .....) <text:s text:c="3"/></text:p>
      <text:p text:style-name="P13"><text:span text:style-name="T15"><text:s text:c="9"/></text:span><text:span text:style-name="T6">via/n./frazione ........…………….......................................………………………………….................. </text:span></text:p>
      <text:p text:style-name="P13"><text:span text:style-name="T15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46861" text:continue-numbering="true" text:style-name="WW8Num21">
        <text:list-item>
          <text:list>
            <text:list-item>
              <text:p text:style-name="P42">che per informazioni relative alla pratica venga contattato:</text:p>
            </text:list-item>
          </text:list>
        </text:list-item>
      </text:list>
      <text:p text:style-name="P11">sig. …………………………………………………….. qualifica ………………..…………………………</text:p>
      <text:p text:style-name="P11">tel. ………................... fax ………................... cell. ………................... email ........................………</text:p>
      <text:p text:style-name="P16">DICHIARA</text:p>
      <text:p text:style-name="P17"><text:span text:style-name="T24">di avere preso visione dell’informativa sulla privacy pubblicata sul sito della Provincia di Brescia, fornita ai sensi dell’art. 13 <text:s/>del d</text:span><text:span text:style-name="T30">.lgs. n. 196/2003 – Codice in materia di protezione dei dati personali – e di aver avuta integrale conoscenza dei dati ivi contenuti, con particolare riferimento ai diritti dell’interessato.</text:span></text:p>
      <text:p text:style-name="P6"><text:soft-page-break/>Distinti saluti.</text:p>
      <text:p text:style-name="P6"/>
      <text:p text:style-name="P6"><draw:line text:anchor-type="char" draw:z-index="0" draw:style-name="gr1" draw:text-style-name="P52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5">Allegati:</text:p>
      <text:p text:style-name="P2"><text:span text:style-name="T38">□</text:span><text:span text:style-name="T40"><text:tab/></text:span><text:span text:style-name="T41">Relazione Tecnica Semplificata conforme al modello contenuto nel relativo allegato tecnico.</text:span></text:p>
      <text:p text:style-name="P3"><text:span text:style-name="T37">□</text:span><text:span text:style-name="T39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8"><text:span text:style-name="T37">□</text:span><text:span text:style-name="T39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42:00</meta:creation-date>
    <dc:date>2013-12-12T11:28:39.83</dc:date>
    <meta:print-date>2009-06-18T15:26:00</meta:print-date>
    <meta:editing-cycles>9</meta:editing-cycles>
    <meta:editing-duration>PT1M12S</meta:editing-duration>
    <meta:generator>OpenOffice/4.0.1$Win32 OpenOffice.org_project/401m5$Build-9714</meta:generator>
    <meta:document-statistic meta:table-count="0" meta:image-count="0" meta:object-count="0" meta:page-count="3" meta:paragraph-count="68" meta:word-count="1136" meta:character-count="8923"/>
    <dc:creator>Vito Lancellotti</dc:creator>
  </office:meta>
</office:document-meta>
</file>