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8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10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TxBr_5f_p11">
      <style:paragraph-properties style:line-height-at-least="0.423cm"/>
    </style:style>
    <style:style style:name="P14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6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7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P1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0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2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00ff00" style:font-size-asian="11pt" style:font-name-complex="Arial"/>
    </style:style>
    <style:style style:name="T19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fo:language="it" fo:country="IT" fo:background-color="#ff00ff" style:font-size-asian="11pt" style:font-name-complex="Arial"/>
    </style:style>
    <style:style style:name="T24" style:family="text">
      <style:text-properties style:font-name="Arial" fo:font-size="11pt" fo:font-style="italic" style:font-size-asian="11pt" style:font-style-asian="italic" style:font-name-complex="Arial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7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" style:font-weight-asian="bold" style:font-weight-complex="normal"/>
    </style:style>
    <style:style style:name="T30" style:family="text">
      <style:text-properties fo:language="it" fo:country="IT" style:font-name-complex="Arial"/>
    </style:style>
    <style:style style:name="T31" style:family="text">
      <style:text-properties fo:language="it" fo:country="IT" style:font-name-complex="Arial" style:font-weight-complex="bold"/>
    </style:style>
    <style:style style:name="T32" style:family="text">
      <style:text-properties fo:language="it" fo:country="IT" fo:font-weight="bold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7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8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24"><text:tab/><text:tab/>__________________________________ (BS)</text:p>
      <text:p text:style-name="P18"/>
      <text:p text:style-name="P1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2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5">Comunicazione di modifica</text:span><text:span text:style-name="T11"> </text:span><text:span text:style-name="T10">per la/e seguente/i attività:</text:span></text:p>
      <text:p text:style-name="P17">Allegato tecnico n. 16 - Produzione di sapone e detergenti sintetici prodotti per l’igiene e la profumeria con utilizzo di materie prime non superiori a 70 tonnellate/anno.</text:p>
      <text:p text:style-name="P4"/>
      <text:p text:style-name="P29"><text:span text:style-name="T31">Il/La sottoscritto</text:span><text:span text:style-name="T30">/a ............…..…………………………………………………................................................. </text:span></text:p>
      <text:p text:style-name="P27">nato/a il .....…......... nel comune di .….....…………………………….……………................... (prov. di .....)</text:p>
      <text:p text:style-name="P27">residente nel comune di ....................………………………………………….................…...... (prov. di .....)</text:p>
      <text:p text:style-name="P27">via/n./frazione ...........……………………………………………………………................................……..... </text:p>
      <text:p text:style-name="P28"><text:span text:style-name="T30">nella sua qualità di:<text:tab/></text:span><text:span text:style-name="T31">□</text:span><text:span text:style-name="T32"> </text:span><text:span text:style-name="T30">titolare<text:tab/></text:span><text:span text:style-name="T31">□</text:span><text:span text:style-name="T32"> </text:span><text:span text:style-name="T30">rappresentante legale<text:tab/></text:span><text:span text:style-name="T31">□</text:span><text:span text:style-name="T32"> </text:span><text:span text:style-name="T30">altro ……………..……………………</text:span></text:p>
      <text:p text:style-name="P27">della ditta ......................................…………………………………………………..………………….………...</text:p>
      <text:p text:style-name="P33">codice fiscale ...............................………………... partita IVA ….………………………………………….…</text:p>
      <text:p text:style-name="P25">n. iscrizione registro imprese …………… della C.C.I.A. di ……………………..……. n. REA ……..………</text:p>
      <text:p text:style-name="P27">con sede legale nel comune di .......................………………….............……………….......... (prov. di .....)</text:p>
      <text:p text:style-name="P27">via/n./frazione ........…………………………………………....................................................................... </text:p>
      <text:p text:style-name="P27">tel. ………................... fax ………................... email ..............................…………………………………. </text:p>
      <text:p text:style-name="P27">Pec ………………………………………………………………………………………………………………….</text:p>
      <text:p text:style-name="P34">ed insediamento produttivo (barrare una delle due caselle ed inserire i dati dell’insediamento esclusivamente se non coincide con la sede legale): </text:p>
      <text:p text:style-name="P26"><text:span text:style-name="T3">□</text:span><text:span text:style-name="T1"> </text:span>coincidente con la sede legale <text:s text:c="24"/><text:span text:style-name="T33">□</text:span> non coincidente con la sede legale e localizzato nel</text:p>
      <text:p text:style-name="P30"><text:span text:style-name="T30">comune di ...............…………………………………………………........................................ (prov. </text:span><text:span text:style-name="T30">d</text:span><text:span text:style-name="T30">i .....)</text:span></text:p>
      <text:p text:style-name="P30"><text:span text:style-name="T30">v</text:span><text:span text:style-name="T30">ia/n./frazione ............................................……………………………………………………….................... </text:span></text:p>
      <text:p text:style-name="P31">tel. ………................... fax ………................... email .........................….....………………………………….</text:p>
      <text:p text:style-name="P32">DICHIARA</text:p>
      <text:p text:style-name="P23"><text:span text:style-name="T2">□</text:span><text:span text:style-name="T29"><text:tab/></text:span><text:span text:style-name="T28">di </text:span><text:span text:style-name="T28">non </text:span><text:span text:style-name="T28">avvalersi dell’Autorizzazione Unica Ambientale (AUA) ai sensi </text:span><text:span text:style-name="T28">dell'art. 7, comma 1,</text:span></text:p>
      <text:p text:style-name="P21"><text:span text:style-name="T28"><text:s text:c="5"/></text:span><text:span text:style-name="T28">del d.P.R. n. 59/2013</text:span></text:p>
      <text:p text:style-name="P22"><text:span text:style-name="T2">□<text:tab/></text:span><text:span text:style-name="T28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28">per la presente istanza di avvalersi dell’Autorizzazione Unica Ambientale (AUA) ai sensi del <text:tab/>d.P.R. n. 59/2013</text:span></text:p>
      <text:p text:style-name="P7">DICHIARA</text:p>
      <text:list xml:id="list4025044788024871008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8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4564463960906036168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7096346782295032741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16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9"><text:span text:style-name="T21">□</text:span><text:span text:style-name="T14"> <text:s text:c="2"/></text:span><text:span text:style-name="T26">inferiore </text:span><text:span text:style-name="T18">alla “soglia massima” di 7 t/anno <text:s text:c="35"/></text:span></text:p>
      <text:p text:style-name="P9"><text:span text:style-name="T21">□</text:span><text:span text:style-name="T20"> <text:s text:c="2"/></text:span><text:span text:style-name="T19">pari o superiore</text:span><text:span text:style-name="T13"> </text:span><text:span text:style-name="T18">alla “soglia massima” di 7 t/anno </text:span></text:p>
      <text:p text:style-name="P10">(barrare una delle due caselle; in caso di due o più attività in deroga già autorizzate la dichiarazione di cui sopra deve essere resa per ciascuna delle attività per le quali si effettua la comunicazione di modifica);</text:p>
      <text:list xml:id="list5076936771304634127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6">SI IMPEGNA</text:p>
      <text:list xml:id="list31454328" text:continue-list="list7096346782295032741" text:style-name="WW8Num4">
        <text:list-item>
          <text:list>
            <text:list-item>
              <text:p text:style-name="P42"><text:span text:style-name="T22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8527313475234146075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3">n. 16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7">CHIEDE</text:p>
      <text:list xml:id="list959885957531374618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3"><text:span text:style-name="T15"><text:s text:c="5"/></text:span><text:span text:style-name="T17">□</text:span><text:span text:style-name="T15"> </text:span><text:span text:style-name="T6">alla sede legale <text:s text:c="20"/></text:span></text:p>
      <text:p text:style-name="P13"><text:span text:style-name="T15"><text:s text:c="5"/></text:span><text:span text:style-name="T17">□</text:span><text:span text:style-name="T15"> </text:span><text:span text:style-name="T6">allo stabilimento <text:s text:c="27"/></text:span></text:p>
      <text:p text:style-name="P5"><text:span text:style-name="T15"><text:s text:c="5"/></text:span><text:span text:style-name="T17">□</text:span><text:span text:style-name="T15"> </text:span><text:span text:style-name="T6">altro c/o ……………………………………………………………………………………………………. </text:span></text:p>
      <text:p text:style-name="P5"><text:span text:style-name="T15"><text:s text:c="9"/></text:span><text:span text:style-name="T6">nel comune di ………………………………......................………………………........... (prov. di .....) <text:s text:c="3"/></text:span></text:p>
      <text:p text:style-name="P6"><text:span text:style-name="T1"><text:s text:c="9"/></text:span>via/n./frazione ........…………….......................................………………………………….................. </text:p>
      <text:p text:style-name="P5"><text:span text:style-name="T15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27326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15">sig. …………………………………………………….. qualifica ………………..…………………………</text:p>
      <text:p text:style-name="P15">tel. ………................... fax ………................... cell. ………................... email ........................………</text:p>
      <text:p text:style-name="P7">DICHIARA</text:p>
      <text:p text:style-name="P11"><text:span text:style-name="T24">di avere preso visione dell’informativa sulla privacy pubblicata sul sito della Provincia di Brescia, fornita ai sensi dell’art. 13 <text:s/>del d</text:span><text:span text:style-name="T27">.lgs. n. 196/2003 – Codice in materia di protezione dei dati personali – e di aver avuta integrale conoscenza dei dati ivi contenuti, con particolare riferimento ai diritti dell’interessato.</text:span></text:p>
      <text:p text:style-name="P14">Distinti saluti.</text:p>
      <text:p text:style-name="P14"/>
      <text:p text:style-name="P14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44">Allegati:</text:p>
      <text:p text:style-name="P2"><text:span text:style-name="T35">□</text:span><text:span text:style-name="T37"><text:tab/></text:span><text:span text:style-name="T38">Relazione Tecnica Semplificata conforme al modello contenuto nel relativo allegato tecnico.</text:span></text:p>
      <text:p text:style-name="P3"><text:span text:style-name="T34">□</text:span><text:span text:style-name="T36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7"><text:soft-page-break/><text:span text:style-name="T34">□</text:span><text:span text:style-name="T36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47:00</meta:creation-date>
    <dc:date>2013-12-12T11:29:48.68</dc:date>
    <meta:print-date>2009-02-19T11:16:00</meta:print-date>
    <meta:editing-cycles>9</meta:editing-cycles>
    <meta:editing-duration>P2171DT9H31M58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80" meta:character-count="8032"/>
    <dc:creator>Vito Lancellotti</dc:creator>
  </office:meta>
</office:document-meta>
</file>