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389cm" table:align="left" style:writing-mode="lr-tb"/>
    </style:style>
    <style:style style:name="Tabella1.A" style:family="table-column">
      <style:table-column-properties style:column-width="3.616cm"/>
    </style:style>
    <style:style style:name="Tabella1.B" style:family="table-column">
      <style:table-column-properties style:column-width="1.588cm"/>
    </style:style>
    <style:style style:name="Tabella1.D" style:family="table-column">
      <style:table-column-properties style:column-width="1.5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5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Arial" fo:font-size="9pt" fo:language="fr" fo:country="FR" style:font-size-asian="9pt" style:font-name-complex="Arial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margin-left="9.208cm" fo:margin-right="0cm" fo:text-indent="0.797cm" style:auto-text-indent="false"/>
      <style:text-properties style:font-name="Arial" fo:font-size="11pt" style:font-size-asian="11pt" style:font-name-complex="Arial"/>
    </style:style>
    <style:style style:name="P10" style:family="paragraph" style:parent-style-name="TxBr_5f_t3">
      <style:paragraph-properties fo:margin-left="9.208cm" fo:margin-right="0cm" fo:line-height="100%" fo:text-indent="0.797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11" style:family="paragraph" style:parent-style-name="TxBr_5f_t4">
      <style:paragraph-properties fo:margin-left="9.208cm" fo:margin-right="0cm" fo:line-height="100%" fo:text-indent="0.797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12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TxBr_5f_t3">
      <style:paragraph-properties fo:margin-left="9.208cm" fo:margin-right="0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14" style:family="paragraph" style:parent-style-name="Standard">
      <style:paragraph-properties fo:margin-left="9.208cm" fo:margin-right="-0.004cm" fo:text-indent="0.797cm" style:auto-text-indent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9.208cm" fo:margin-right="0.503cm" fo:text-indent="0.797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9.208cm" fo:margin-right="0.503cm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8" style:family="paragraph" style:parent-style-name="TxBr_5f_p10">
      <style:paragraph-properties style:line-height-at-least="0.423cm" fo:text-align="justify" style:justify-single-word="false"/>
    </style:style>
    <style:style style:name="P19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20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21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22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23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24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25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26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27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28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29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30" style:family="paragraph" style:parent-style-name="TxBr_5f_p11">
      <style:paragraph-properties style:line-height-at-least="0.423cm"/>
    </style:style>
    <style:style style:name="P31" style:family="paragraph" style:parent-style-name="TxBr_5f_p11">
      <style:paragraph-properties style:line-height-at-least="0.423cm" fo:text-align="center" style:justify-single-word="false">
        <style:tab-stops>
          <style:tab-stop style:position="0.36cm"/>
        </style:tab-stops>
      </style:paragraph-properties>
    </style:style>
    <style:style style:name="P3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</style:style>
    <style:style style:name="P33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34" style:family="paragraph" style:parent-style-name="TxBr_5f_p11">
      <style:paragraph-properties style:line-height-at-least="0.423cm">
        <style:tab-stops>
          <style:tab-stop style:position="0.501cm"/>
          <style:tab-stop style:position="0.63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37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8" style:family="paragraph" style:parent-style-name="TxBr_5f_t7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c14">
      <style:paragraph-properties fo:text-align="justify" style:justify-single-word="false"/>
    </style:style>
    <style:style style:name="P4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4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3" style:family="paragraph" style:parent-style-name="TxBr_5f_p9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4" style:family="paragraph" style:parent-style-name="TxBr_5f_p9">
      <style:paragraph-properties fo:margin-left="2.223cm" fo:margin-right="0cm" style:line-height-at-least="0.423cm" fo:text-align="justify" style:justify-single-word="false" fo:text-indent="-2.223cm" style:auto-text-indent="false">
        <style:tab-stops/>
      </style:paragraph-properties>
    </style:style>
    <style:style style:name="P45" style:family="paragraph" style:parent-style-name="TxBr_5f_p9">
      <style:paragraph-properties fo:margin-left="2.223cm" fo:margin-right="0cm" style:line-height-at-least="0.423cm" fo:text-align="justify" style:justify-single-word="false" fo:text-indent="-2.223cm" style:auto-text-indent="false">
        <style:tab-stops/>
      </style:paragraph-properties>
      <style:text-properties fo:language="it" fo:country="IT"/>
    </style:style>
    <style:style style:name="P46" style:family="paragraph" style:parent-style-name="TxBr_5f_c12">
      <style:paragraph-properties fo:text-align="justify" style:justify-single-word="false"/>
    </style:style>
    <style:style style:name="P47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48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50" style:family="paragraph" style:parent-style-name="Corpo_20_del_20_testo_20_2">
      <style:paragraph-properties style:line-height-at-least="0.423cm"/>
    </style:style>
    <style:style style:name="P51" style:family="paragraph" style:parent-style-name="Standard" style:master-page-name="Standard">
      <style:paragraph-properties fo:margin-left="9.208cm" fo:margin-right="0cm" fo:text-indent="0.797cm" style:auto-text-indent="false" style:page-number="auto"/>
      <style:text-properties style:font-name="Arial" fo:font-size="11pt" style:font-size-asian="11pt" style:font-name-complex="Arial"/>
    </style:style>
    <style:style style:name="P52" style:family="paragraph" style:parent-style-name="Heading_20_2">
      <style:paragraph-properties style:line-height-at-least="0.423cm" fo:text-align="justify" style:justify-single-word="false"/>
      <style:text-properties fo:font-size="9pt" fo:font-weight="normal" style:font-size-asian="9pt" style:font-weight-asian="normal" style:font-weight-complex="normal"/>
    </style:style>
    <style:style style:name="P53" style:family="paragraph" style:parent-style-name="Heading_20_5">
      <style:text-properties style:font-name="Arial" fo:font-size="9pt" fo:font-weight="normal" style:font-size-asian="9pt" style:font-weight-asian="normal" style:font-name-complex="Arial" style:font-weight-complex="normal"/>
    </style:style>
    <style:style style:name="P54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5" style:family="paragraph" style:parent-style-name="Footnote" style:list-style-name="WW8Num8">
      <style:paragraph-properties style:line-height-at-least="0.423cm" fo:text-align="justify" style:justify-single-word="false" style:writing-mode="lr-tb">
        <style:tab-stops/>
      </style:paragraph-properties>
    </style:style>
    <style:style style:name="P56" style:family="paragraph" style:parent-style-name="TxBr_5f_p10">
      <style:paragraph-properties style:line-height-at-least="0.423cm" fo:text-align="justify" style:justify-single-word="false"/>
      <style:text-properties fo:color="#000000" style:font-name="Arial" fo:font-size="11pt" fo:language="it" fo:country="IT" style:font-size-asian="11pt" style:font-name-complex="Arial" style:font-size-complex="11pt"/>
    </style:style>
    <style:style style:name="P57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58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59" style:family="paragraph" style:parent-style-name="TxBr_5f_p11" style:list-style-name="WW8Num47">
      <style:paragraph-properties style:line-height-at-least="0.423cm">
        <style:tab-stops/>
      </style:paragraph-properties>
    </style:style>
    <style:style style:name="P60" style:family="paragraph" style:parent-style-name="TxBr_5f_p11" style:list-style-name="WW8Num47">
      <style:paragraph-properties style:line-height-at-least="0.423cm">
        <style:tab-stops>
          <style:tab-stop style:position="0.501cm"/>
          <style:tab-stop style:position="0.63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1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xBr_5f_c14" style:list-style-name="WW8Num2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3" style:family="paragraph" style:parent-style-name="TxBr_5f_c14" style:list-style-name="WW8Num10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language="it" fo:country="IT" fo:font-weight="bold" style:font-size-asian="11pt" style:font-weight-asian="bold" style:font-weight-complex="bold"/>
    </style:style>
    <style:style style:name="T5" style:family="text">
      <style:text-properties fo:font-size="11pt" style:font-name-asian="Arial" style:font-size-asian="11pt"/>
    </style:style>
    <style:style style:name="T6" style:family="text">
      <style:text-properties fo:font-size="11pt" style:font-name-asian="Arial" style:font-size-asian="11pt" style:font-weight-complex="bold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14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7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18" style:family="text">
      <style:text-properties style:font-name="Arial" fo:font-size="11pt" fo:language="it" fo:country="IT" style:text-underline-style="none" style:font-size-asian="11pt" style:font-name-complex="Arial"/>
    </style:style>
    <style:style style:name="T19" style:family="text">
      <style:text-properties style:font-name="Arial" fo:font-size="11pt" fo:font-style="italic" style:font-size-asian="11pt" style:font-style-asian="italic" style:font-name-complex="Arial"/>
    </style:style>
    <style:style style:name="T20" style:family="text">
      <style:text-properties style:font-name="Arial" fo:font-size="11pt" fo:language="fr" fo:country="FR" style:font-size-asian="11pt" style:font-name-complex="Arial"/>
    </style:style>
    <style:style style:name="T21" style:family="text">
      <style:text-properties fo:color="#000000" style:font-name="Arial" fo:font-size="11pt" fo:language="it" fo:country="IT" style:font-size-asian="11pt" style:font-name-complex="Arial" style:font-size-complex="11pt"/>
    </style:style>
    <style:style style:name="T22" style:family="text">
      <style:text-properties fo:color="#000000" style:font-name="Arial" fo:font-size="11pt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3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4" style:family="text">
      <style:text-properties style:use-window-font-color="true" style:font-name="Arial" fo:font-size="11pt" fo:language="it" fo:country="IT" style:font-name-asian="Times New Roman" style:font-size-asian="11pt" style:font-name-complex="Arial" style:language-complex="ar" style:country-complex="SA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style:font-name-asian="Times New Roman" style:font-size-asian="11pt" style:font-name-complex="Arial" style:language-complex="ar" style:country-complex="SA"/>
    </style:style>
    <style:style style:name="T26" style:family="text">
      <style:text-properties style:use-window-font-color="true" style:font-name="Arial" fo:font-size="11pt" fo:language="it" fo:country="IT" style:text-underline-style="none" style:font-name-asian="Times New Roman" style:font-size-asian="11pt" style:font-name-complex="Arial" style:language-complex="ar" style:country-complex="SA"/>
    </style:style>
    <style:style style:name="T27" style:family="text">
      <style:text-properties style:use-window-font-color="true" style:font-name="Arial" fo:font-size="11pt" fo:language="it" fo:country="IT" style:text-underline-style="none" style:font-size-asian="11pt" style:font-name-complex="Ari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Cornice1" text:anchor-type="paragraph" svg:x="-0.132cm" svg:y="0.004cm" svg:width="8.389cm" draw:z-index="0"><draw:text-box fo:min-height="0.058cm"><table:table table:name="Tabella1" table:style-name="Tabella1"><table:table-column table:style-name="Tabella1.A"/><table:table-column table:style-name="Tabella1.B" table:number-columns-repeated="2"/><table:table-column table:style-name="Tabella1.D"/><table:table-row table:style-name="Tabella1.1"><table:table-cell table:style-name="Tabella1.A1" office:value-type="string"><text:h text:style-name="P53" text:outline-level="5">Consegnato/trasmesso</text:h></table:table-cell><table:table-cell table:style-name="Tabella1.A1" office:value-type="string"><text:p text:style-name="P4">Provincia</text:p></table:table-cell><table:table-cell table:style-name="Tabella1.A1" office:value-type="string"><text:p text:style-name="P4">Comune</text:p></table:table-cell><table:table-cell table:style-name="Tabella1.D1" office:value-type="string"><text:p text:style-name="P4">Arpa</text:p></table:table-cell></table:table-row><table:table-row table:style-name="Tabella1.1"><table:table-cell table:style-name="Tabella1.A1" office:value-type="string"><text:p text:style-name="P3">a mano</text:p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1"><table:table-cell table:style-name="Tabella1.A1" office:value-type="string"><text:p text:style-name="P3">con posta ordinaria</text:p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1"><table:table-cell table:style-name="Tabella1.A1" office:value-type="string"><text:p text:style-name="P3">con raccomandata RR</text:p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1"><table:table-cell table:style-name="Tabella1.A1" office:value-type="string"><text:p text:style-name="P3">via fax</text:p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1"><table:table-cell table:style-name="Tabella1.A1" office:value-type="string"><text:p text:style-name="P3">con PEC</text:p></table:table-cell><table:table-cell table:style-name="Tabella1.A1" office:value-type="string"><text:p text:style-name="P5"/></table:table-cell><table:table-cell table:style-name="Tabella1.A1" office:value-type="string"><text:p text:style-name="P5"/></table:table-cell><table:table-cell table:style-name="Tabella1.D1" office:value-type="string"><text:p text:style-name="P5"/></table:table-cell></table:table-row><table:table-row table:style-name="Tabella1.1"><table:table-cell table:style-name="Tabella1.D1" table:number-columns-spanned="4" office:value-type="string"><text:h text:style-name="P52" text:outline-level="2">Provincia fax 0303749686</text:h><text:h text:style-name="P52" text:outline-level="2">PEC protocollo@pec.provincia.bs.it</text:h></table:table-cell><table:covered-table-cell/><table:covered-table-cell/><table:covered-table-cell/></table:table-row><table:table-row table:style-name="Tabella1.1"><table:table-cell table:style-name="Tabella1.D1" table:number-columns-spanned="4" office:value-type="string"><text:p text:style-name="P6">Arpa fax 0303847460 </text:p><text:p text:style-name="P7">PEC dipartimentobrescia.arpa@pec.regione.lombardia.it</text:p></table:table-cell><table:covered-table-cell/><table:covered-table-cell/><table:covered-table-cell/></table:table-row></table:table></draw:text-box></draw:frame>Alla Provincia di Brescia - Settore Ambiente</text:p>
      <text:p text:style-name="P9">Ufficio Aria Rumore e Sportello IPPC</text:p>
      <text:p text:style-name="P10">Via Milano 13</text:p>
      <text:p text:style-name="P10">25126 – Brescia</text:p>
      <text:p text:style-name="P13"/>
      <text:p text:style-name="P11">Al Sindaco del Comune di</text:p>
      <text:p text:style-name="P11">25…... ....…………………………............ (BS)</text:p>
      <text:p text:style-name="P12"/>
      <text:p text:style-name="P14">All'ARPA – Dipartimento di Brescia</text:p>
      <text:p text:style-name="P15"><draw:frame draw:style-name="fr2" draw:name="Cornice2" text:anchor-type="char" svg:x="-8.518cm" svg:y="0.416cm" svg:width="1.93cm" svg:height="2.565cm" draw:z-index="1"><draw:text-box><text:p text:style-name="P1">Bollo</text:p><text:p text:style-name="P1">da </text:p><text:p text:style-name="P2"><text:span text:style-name="T1">€ </text:span>16,00</text:p><text:p text:style-name="P1"/><text:p text:style-name="Text_20_body"/></draw:text-box></draw:frame>Via Cantore 20</text:p>
      <text:p text:style-name="P16">25128 – Brescia (BS)</text:p>
      <text:p text:style-name="P17"/>
      <text:p text:style-name="P42"/>
      <text:p text:style-name="P42"/>
      <text:p text:style-name="P42"/>
      <text:p text:style-name="P42"/>
      <text:p text:style-name="P43"/>
      <text:p text:style-name="P44"><text:span text:style-name="T8">OGGETTO:<text:tab/></text:span><text:span text:style-name="T12">Domanda di autorizzazione </text:span><text:span text:style-name="T8">alle emissioni in atmosfera</text:span><text:span text:style-name="T10"> con procedura ordinaria ai sensi dell’art. 269 del d.lgs. n. 152/2006.</text:span></text:p>
      <text:p text:style-name="P45"><text:tab/></text:p>
      <text:p text:style-name="P19"><text:span text:style-name="T9">Il/La sottoscritto</text:span><text:span text:style-name="T8">/a ............……………………………………………………................................................. </text:span></text:p>
      <text:p text:style-name="P20">nato/a il .....…......... nel comune di ........…………………………….……………................... (prov. di .....) <text:s text:c="4"/></text:p>
      <text:p text:style-name="P20">residente nel comune di ....................…………………………………………......................... (prov. di .....) <text:s text:c="3"/></text:p>
      <text:p text:style-name="P18"><text:span text:style-name="T7">via/n./frazione ...........……………………………………………………………................................………... nella sua qualità di:<text:tab/></text:span><text:span text:style-name="T10">□</text:span><text:span text:style-name="T4"> </text:span><text:span text:style-name="T7">titolare<text:tab/></text:span><text:span text:style-name="T10">□</text:span><text:span text:style-name="T4"> </text:span><text:span text:style-name="T7">rappresentante legale<text:tab/></text:span><text:span text:style-name="T10">□</text:span><text:span text:style-name="T4"> </text:span><text:span text:style-name="T7">altro …………………………………</text:span></text:p>
      <text:p text:style-name="P21">della ditta ......................................…………………………………………………………………….………...</text:p>
      <text:p text:style-name="P56">codice fiscale ...............................………………... partita IVA ….……………………………………………</text:p>
      <text:p text:style-name="P18"><text:span text:style-name="T22">indirizzo di Posta Elettronica Certificata</text:span><text:span text:style-name="T21"> …………………………………………………………………..</text:span></text:p>
      <text:p text:style-name="P21">con sede legale nel comune di .......................…………………………………….................. (prov. di .....) <text:s text:c="3"/>via/n./frazione ........……………………………………………………........................................................... tel. ………................... fax ………................... email ..............................…………………………………. </text:p>
      <text:p text:style-name="P39"><text:span text:style-name="T8">ed insediamento produttivo </text:span><text:span text:style-name="T12">(barrare una delle due caselle ed inserire i dati dell’insediamento esclusivamente se non coincide con la sede legale)</text:span><text:span text:style-name="T8">: </text:span></text:p>
      <text:p text:style-name="P50"><text:span text:style-name="T6">□</text:span><text:span text:style-name="T5"> </text:span><text:span text:style-name="T2">coincidente con la sede legale <text:s text:c="24"/></text:span><text:span text:style-name="T3">□</text:span><text:span text:style-name="T2"> non coincidente con la sede legale e localizzato nel</text:span></text:p>
      <text:p text:style-name="P46"><text:span text:style-name="T8">comune di ...............…………………………………………………................................... (prov. di .....) <text:s text:c="3"/>via/n./frazione ............................................……………………………………………………….................... </text:span><text:span text:style-name="T7">tel. ………................... fax ………................... email ..............................………………………………….</text:span></text:p>
      <text:p text:style-name="P37">COMUNICA</text:p>
      <text:p text:style-name="P38">che le coordinate Gauss-Boaga identificative dell’ubicazione dell’insediamento produttivo sono le seguenti: <text:tab/>longitudine x ………………. <text:tab/>latitudine y ……………….</text:p>
      <text:p text:style-name="P47">CHIEDE L’AUTORIZZAZIONE PER</text:p>
      <text:p text:style-name="P31"><text:span text:style-name="T13">(</text:span><text:span text:style-name="T14">barrare una delle seguenti caselle</text:span><text:span text:style-name="T13">)</text:span></text:p>
      <text:p text:style-name="P24"><text:span text:style-name="T1">□ <text:s text:c="2"/></text:span>installazione di nuovo stabilimento</text:p>
      <text:p text:style-name="P24"><text:span text:style-name="T1">□ <text:s text:c="2"/></text:span>stabilimento esistente al 1988 senza richiesta di modifica</text:p>
      <text:p text:style-name="P24"><text:span text:style-name="T1">□ <text:s text:c="2"/></text:span>stabilimento esistente al 2006 senza richiesta di modifica</text:p>
      <text:p text:style-name="P22"><text:span text:style-name="T1">□ <text:s text:c="2"/></text:span>modifica o ampliamento di stabilimento già autorizzato con atto n. ___ del __/__/____ </text:p>
      <text:p text:style-name="P33"><text:span text:style-name="T1">□ <text:s text:c="2"/></text:span>trasferimento di stabilimento già autorizzato da con atto n. ___ del __/__/____</text:p>
      <text:p text:style-name="P30"><text:span text:style-name="T16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36">via/n./frazione ................………………………………………………………....................</text:p>
      <text:p text:style-name="P30"><text:span text:style-name="T16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36">via/n./frazione .......................…………………………………………………....................</text:p>
      <text:p text:style-name="P22"><text:span text:style-name="T1">□ <text:s text:c="3"/></text:span>Passaggio dalla procedura semplificata alla procedura ordinaria</text:p>
      <text:p text:style-name="P23"><text:span text:style-name="T16">□ <text:s text:c="3"/></text:span><text:span text:style-name="T10">Passaggio dalla AIA alla procedura ordinaria </text:span></text:p>
      <text:p text:style-name="P25"><text:span text:style-name="T1">□ <text:s text:c="2"/></text:span>Passaggio da attività ad inquinamento scarsamente rilevante ai sensi dell’art. 272 comma 1 del d.lgs. n. 152/2006 alla procedura ordinaria</text:p>
      <text:p text:style-name="P22"><text:soft-page-break/><text:span text:style-name="T1">□ <text:s text:c="3"/></text:span>scadenza dell’autorizzazione n. ___ del __/__/____</text:p>
      <text:p text:style-name="P61">A tal fine,</text:p>
      <text:list xml:id="list976247141595658178" text:style-name="WW8Num23">
        <text:list-item>
          <text:list>
            <text:list-item>
              <text:p text:style-name="P62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2">consapevole che l’autorizzazione in oggetto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40">DICHIARA</text:p>
      <text:list xml:id="list5279471777913222514" text:style-name="WW8Num10">
        <text:list-item>
          <text:list>
            <text:list-item>
              <text:p text:style-name="P63">che i dati e le qualità di cui sopra sono veritieri;</text:p>
            </text:list-item>
            <text:list-item>
              <text:p text:style-name="P63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</text:list>
        </text:list-item>
      </text:list>
      <text:p text:style-name="P41">CHIEDE</text:p>
      <text:list xml:id="list6518342842841252204" text:style-name="WW8Num47">
        <text:list-item>
          <text:list>
            <text:list-item>
              <text:p text:style-name="P59"><text:span text:style-name="T7">che</text:span><text:span text:style-name="T11"> </text:span><text:span text:style-name="T7">le comunicazioni relative al procedimento vengano trasmesse </text:span><text:span text:style-name="T8">(barrare una delle tre caselle ed 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27"><text:span text:style-name="T16">□</text:span><text:span text:style-name="T15"> </text:span><text:span text:style-name="T7">alla sede legale <text:s text:c="20"/></text:span></text:p>
      <text:p text:style-name="P27"><text:span text:style-name="T16">□</text:span><text:span text:style-name="T15"> </text:span><text:span text:style-name="T7">allo stabilimento <text:s text:c="27"/></text:span></text:p>
      <text:p text:style-name="P26"><text:span text:style-name="T16">□</text:span><text:span text:style-name="T15"> </text:span><text:span text:style-name="T7">altro c/o ……………………………………………………………………………………………………. </text:span></text:p>
      <text:p text:style-name="P29">nel comune di ………………………………......................………………………........... (prov. di .....) <text:s text:c="3"/></text:p>
      <text:p text:style-name="P29">via/n./frazione ........…………….......................................………………………………….................. </text:p>
      <text:p text:style-name="P29">tel. ………................... fax ………................... email ................................. </text:p>
      <text:p text:style-name="P28"><text:span text:style-name="T22">indirizzo di Posta Elettronica Certificata</text:span><text:span text:style-name="T21"> …………………………………………………………….</text:span></text:p>
      <text:list xml:id="list34441278" text:continue-numbering="true" text:style-name="WW8Num47">
        <text:list-item>
          <text:list>
            <text:list-item>
              <text:p text:style-name="P60">che per informazioni relative alla pratica venga contattato:</text:p>
            </text:list-item>
          </text:list>
        </text:list-item>
      </text:list>
      <text:p text:style-name="P34"><text:tab/>per la ditta sig. …………………………………………………….. qualifica ………………..……………</text:p>
      <text:p text:style-name="P32"><text:span text:style-name="T7"><text:tab/></text:span><text:span text:style-name="T20">tel. ………................... fax ………................... cell. ………................... email ...........…..….………..</text:span></text:p>
      <text:p text:style-name="P32"><text:span text:style-name="T20"><text:tab/>consulente…………………………………….... </text:span><text:span text:style-name="T7">tel. ………...........…...... cell. ……………................... </text:span></text:p>
      <text:p text:style-name="P40">DICHIARA</text:p>
      <text:p text:style-name="P8"><text:span text:style-name="T19">di avere preso visione dell’informativa sulla privacy pubblicata sul sito della Provincia di Brescia, fornita ai sensi dell’art. 13 <text:s/>del d</text:span><text:span text:style-name="T23">.lgs. n. 196/2003 – Codice in materia di protezione dei dati personali – e di aver avuta integrale conoscenza dei dati ivi contenuti, con particolare riferimento ai diritti dell’interessato.</text:span></text:p>
      <text:p text:style-name="P35">Distinti saluti.</text:p>
      <text:p text:style-name="P35"/>
      <text:p text:style-name="P35"><draw:line text:anchor-type="char" draw:z-index="2" draw:style-name="gr1" draw:text-style-name="P64" svg:x1="7.033cm" svg:y1="0.377cm" svg:x2="16.558cm" svg:y2="0.377cm"><text:p/></draw:line>Data ……………………........ <text:s text:c="45"/></text:p>
      <text:p text:style-name="P48"><text:tab/> <text:s text:c="10"/>(Timbro della Ditta e firma del gestore) </text:p>
      <text:p text:style-name="P49"/>
      <text:p text:style-name="P49">Allegati:</text:p>
      <text:list xml:id="list3910237917759462444" text:style-name="WW8Num8">
        <text:list-item>
          <text:p text:style-name="P54">Relazione Tecnica conforme al fac-simile proposto sul sito internet della Provincia.</text:p>
        </text:list-item>
        <text:list-item>
          <text:p text:style-name="P54">Planimetria dell’insediamento in scala adeguata con l’indicazione numerata delle emissioni convogliate all’esterno, delle emissioni diffuse e la disposizione di massima dei macchinari/impianti.</text:p>
        </text:list-item>
        <text:list-item>
          <text:p text:style-name="P54">Eventuale planimetria dell’impianto.</text:p>
        </text:list-item>
        <text:list-item>
          <text:p text:style-name="P54">Estratto C.T.R. con l’indicazione dell’insediamento.</text:p>
        </text:list-item>
        <text:list-item>
          <text:p text:style-name="P54">Schede di sicurezza delle materie prime (in forma cartacea o su supporto informatico).</text:p>
        </text:list-item>
        <text:list-item>
          <text:p text:style-name="P54">Schede tecniche di tutti gli impianti di abbattimento (in forma cartacea o su supporto informatico).</text:p>
        </text:list-item>
        <text:list-item>
          <text:p text:style-name="P54">Referti analitici relativi alle ultime analisi effettuate (in forma cartacea o su supporto informatico).</text:p>
        </text:list-item>
        <text:list-item>
          <text:p text:style-name="P54">Dichiarazione relativa al tariffario.</text:p>
        </text:list-item>
        <text:list-item>
          <text:p text:style-name="P54">Ricevuta del versamento di € __________ sul C. C. Postale n. 16535254 intestato a “Provincia di Brescia – Servizio tesoreria – Palazzo Broletto – 25100 – Brescia” specificando come causale “Oneri per attività istruttoria – Autorizzazione alle emissioni in atmosfera ai sensi dell’art. 269 del d.lgs. n. 152/2006”.</text:p>
        </text:list-item>
        <text:list-item>
          <text:p text:style-name="P54">Documentazione di avvenuta presentazione al Comune ed all’ARPA.</text:p>
        </text:list-item>
        <text:list-item>
          <text:p text:style-name="P55"><text:span text:style-name="T7">Stampa della e-mail, inviata dal richiedente agli indirizzi di posta elettronica </text:span><text:span text:style-name="Internet_20_link"><text:span text:style-name="T7">aboroni@provincia.brescia.it</text:span></text:span><text:span text:style-name="T7"> e </text:span><text:a xlink:type="simple" xlink:href="mailto:aboroni@provincia.brescia.it" text:style-name="Internet_20_link" text:visited-style-name="Visited_20_Internet_20_Link"><text:span text:style-name="Internet_20_link"><text:span text:style-name="T7">lfalappi@provincia.brescia.it</text:span></text:span></text:a><text:span text:style-name="Internet_20_link"><text:span text:style-name="T27">,</text:span></text:span><text:span text:style-name="Internet_20_link"><text:span text:style-name="T26"> </text:span></text:span><text:span text:style-name="T26">dall</text:span><text:span text:style-name="T7">a quale risulti la trasmissione </text:span><text:soft-page-break/><text:span text:style-name="T7">in allegato della sola relazione tecnica in formato word.</text:span></text:p>
        </text:list-item>
        <text:list-item>
          <text:p text:style-name="P54">Fotocopia documento di identità del ges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fo:font-size="10pt" fo:font-style="normal" fo:font-weight="bold" style:font-size-asian="10pt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Symbol" style:font-name-asian="Times New Roman" style:font-name-complex="Aria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0pt" style:font-size-asian="10pt" style:font-name-complex="Wingdings" style:font-size-complex="10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Arial" fo:font-size="11pt" style:font-size-asian="11pt" style:font-name-complex="Aria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weight="bold" style:font-weight-asian="bold" style:font-name-complex="Wingdings"/>
    </style:style>
    <style:style style:name="WW8Num22z1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Wingdings" fo:font-weight="bold" style:font-weight-asian="bold" style:font-name-complex="Wingdings"/>
    </style:style>
    <style:style style:name="WW8Num23z1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Arial" fo:font-weight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weight="normal" style:font-name-asian="Times New Roman" style:font-weight-asian="normal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weight="bold" style:font-weight-asian="bold" style:font-name-complex="Wingdings"/>
    </style:style>
    <style:style style:name="WW8Num37z1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Wingdings" fo:font-size="8pt" style:font-size-asian="8pt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asian="Times New Roman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fo:font-weight="bold" style:font-weight-asian="bold" style:font-name-complex="Wingdings"/>
    </style:style>
    <style:style style:name="WW8Num40z1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fo:font-style="italic" style:font-style-asian="italic"/>
    </style:style>
    <style:style style:name="WW8Num41z1" style:family="text">
      <style:text-properties style:font-name="Arial" fo:font-size="10pt" style:font-size-asian="10pt" style:font-name-complex="Aria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3z4" style:family="text">
      <style:text-properties style:font-name="Courier New" style:font-name-complex="Courier New"/>
    </style:style>
    <style:style style:name="WW8Num44z0" style:family="text">
      <style:text-properties style:font-name="Wingdings" fo:font-weight="bold" style:font-weight-asian="bold" style:font-name-complex="Wingdings"/>
    </style:style>
    <style:style style:name="WW8Num44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6z4" style:family="text">
      <style:text-properties style:font-name="Courier New" style:font-name-complex="Courier New"/>
    </style:style>
    <style:style style:name="WW8Num47z0" style:family="text">
      <style:text-properties style:font-name="Wingdings" fo:font-weight="bold" style:font-weight-asian="bold" style:font-name-complex="Wingdings"/>
    </style:style>
    <style:style style:name="WW8Num47z1" style:family="text">
      <style:text-properties style:font-name="Wingdings" fo:font-size="11pt" fo:language="it" fo:country="IT" style:font-size-asian="11pt" style:font-name-complex="Wingdings"/>
    </style:style>
    <style:style style:name="WW8Num47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8z0" style:family="text">
      <style:text-properties style:font-name="Wingdings" fo:font-size="8pt" style:font-size-asian="8pt" style:font-name-complex="Wingdings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fo:font-style="italic" style:font-style-asian="italic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4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4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4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vvedimento N</dc:title>
    <meta:initial-creator>vlancellotti</meta:initial-creator>
    <meta:creation-date>2013-09-13T11:35:00</meta:creation-date>
    <dc:date>2015-12-17T14:26:57.62</dc:date>
    <meta:print-date>2012-09-18T11:18:00</meta:print-date>
    <meta:editing-cycles>4</meta:editing-cycles>
    <meta:editing-duration>PT3M9S</meta:editing-duration>
    <meta:generator>OpenOffice/4.1.1$Win32 OpenOffice.org_project/411m6$Build-9775</meta:generator>
    <meta:document-statistic meta:table-count="1" meta:image-count="0" meta:object-count="0" meta:page-count="3" meta:paragraph-count="92" meta:word-count="796" meta:character-count="7034"/>
  </office:meta>
</office:document-meta>
</file>