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ITC Avant Garde Std Bk" svg:font-family="'ITC Avant Garde Std Bk', 'ITC Avant Garde Std Bk'"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45cm" fo:margin-left="0.626cm" table:align="left" style:writing-mode="lr-tb"/>
    </style:style>
    <style:style style:name="Tabella1.A" style:family="table-column">
      <style:table-column-properties style:column-width="13.018cm"/>
    </style:style>
    <style:style style:name="Tabella1.B" style:family="table-column">
      <style:table-column-properties style:column-width="3.828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12"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724cm" table:align="left" style:writing-mode="lr-tb"/>
    </style:style>
    <style:style style:name="Tabella2.A" style:family="table-column">
      <style:table-column-properties style:column-width="3.493cm"/>
    </style:style>
    <style:style style:name="Tabella2.B" style:family="table-column">
      <style:table-column-properties style:column-width="2.064cm"/>
    </style:style>
    <style:style style:name="Tabella2.C" style:family="table-column">
      <style:table-column-properties style:column-width="2.626cm"/>
    </style:style>
    <style:style style:name="Tabella2.D" style:family="table-column">
      <style:table-column-properties style:column-width="2.893cm"/>
    </style:style>
    <style:style style:name="Tabella2.E" style:family="table-column">
      <style:table-column-properties style:column-width="2.54cm"/>
    </style:style>
    <style:style style:name="Tabella2.F" style:family="table-column">
      <style:table-column-properties style:column-width="4.108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F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649cm"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2"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0.596cm" fo:keep-together="auto"/>
    </style:style>
    <style:style style:name="Tabella2.5" style:family="table-row">
      <style:table-row-properties style:min-row-height="0.635cm" fo:keep-together="auto"/>
    </style:style>
    <style:style style:name="Tabella3" style:family="table">
      <style:table-properties style:width="17.776cm" table:align="left" style:writing-mode="lr-tb"/>
    </style:style>
    <style:style style:name="Tabella3.A" style:family="table-column">
      <style:table-column-properties style:column-width="3.175cm"/>
    </style:style>
    <style:style style:name="Tabella3.B" style:family="table-column">
      <style:table-column-properties style:column-width="2.223cm"/>
    </style:style>
    <style:style style:name="Tabella3.C" style:family="table-column">
      <style:table-column-properties style:column-width="2.237cm"/>
    </style:style>
    <style:style style:name="Tabella3.E" style:family="table-column">
      <style:table-column-properties style:column-width="2.829cm"/>
    </style:style>
    <style:style style:name="Tabella3.F" style:family="table-column">
      <style:table-column-properties style:column-width="5.076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middle" fo:padding-left="0.191cm" fo:padding-right="0.191cm" fo:padding-top="0cm" fo:padding-bottom="0cm" fo:border="0.5pt solid #000000" style:writing-mode="lr-tb"/>
    </style:style>
    <style:style style:name="Tabella3.F2"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776cm" table:align="left" style:writing-mode="lr-tb"/>
    </style:style>
    <style:style style:name="Tabella4.A" style:family="table-column">
      <style:table-column-properties style:column-width="2.614cm"/>
    </style:style>
    <style:style style:name="Tabella4.B" style:family="table-column">
      <style:table-column-properties style:column-width="2.82cm"/>
    </style:style>
    <style:style style:name="Tabella4.D" style:family="table-column">
      <style:table-column-properties style:column-width="2.223cm"/>
    </style:style>
    <style:style style:name="Tabella4.F" style:family="table-column">
      <style:table-column-properties style:column-width="2.374cm"/>
    </style:style>
    <style:style style:name="Tabella4.G" style:family="table-column">
      <style:table-column-properties style:column-width="2.702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G1" style:family="table-cell">
      <style:table-cell-properties style:vertical-align="middle" fo:padding-left="0.191cm" fo:padding-right="0.191cm" fo:padding-top="0cm" fo:padding-bottom="0cm" fo:border="0.5pt solid #000000" style:writing-mode="lr-tb"/>
    </style:style>
    <style:style style:name="Tabella4.G2"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776cm" table:align="left" style:writing-mode="lr-tb"/>
    </style:style>
    <style:style style:name="Tabella5.A" style:family="table-column">
      <style:table-column-properties style:column-width="2.614cm"/>
    </style:style>
    <style:style style:name="Tabella5.B" style:family="table-column">
      <style:table-column-properties style:column-width="2.82cm"/>
    </style:style>
    <style:style style:name="Tabella5.D" style:family="table-column">
      <style:table-column-properties style:column-width="2.223cm"/>
    </style:style>
    <style:style style:name="Tabella5.F" style:family="table-column">
      <style:table-column-properties style:column-width="2.374cm"/>
    </style:style>
    <style:style style:name="Tabella5.G" style:family="table-column">
      <style:table-column-properties style:column-width="2.702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G1" style:family="table-cell">
      <style:table-cell-properties style:vertical-align="middle" fo:padding-left="0.191cm" fo:padding-right="0.191cm" fo:padding-top="0cm" fo:padding-bottom="0cm" fo:border="0.5pt solid #000000" style:writing-mode="lr-tb"/>
    </style:style>
    <style:style style:name="Tabella5.G2"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8.115cm" table:align="left" style:writing-mode="lr-tb"/>
    </style:style>
    <style:style style:name="Tabella6.A" style:family="table-column">
      <style:table-column-properties style:column-width="2.54cm"/>
    </style:style>
    <style:style style:name="Tabella6.C" style:family="table-column">
      <style:table-column-properties style:column-width="2.223cm"/>
    </style:style>
    <style:style style:name="Tabella6.E" style:family="table-column">
      <style:table-column-properties style:column-width="1.905cm"/>
    </style:style>
    <style:style style:name="Tabella6.F" style:family="table-column">
      <style:table-column-properties style:column-width="1.588cm"/>
    </style:style>
    <style:style style:name="Tabella6.H" style:family="table-column">
      <style:table-column-properties style:column-width="3.51cm"/>
    </style:style>
    <style:style style:name="Tabella6.1" style:family="table-row">
      <style:table-row-properties style:min-row-height="1.244cm" fo:keep-together="auto"/>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H1" style:family="table-cell">
      <style:table-cell-properties style:vertical-align="middle" fo:padding-left="0.191cm" fo:padding-right="0.191cm" fo:padding-top="0cm" fo:padding-bottom="0cm" fo:border="0.5pt solid #000000" style:writing-mode="lr-tb"/>
    </style:style>
    <style:style style:name="Tabella6.2" style:family="table-row">
      <style:table-row-properties style:min-row-height="0.168cm" fo:keep-together="auto"/>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H2"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8.115cm" table:align="left" style:writing-mode="lr-tb"/>
    </style:style>
    <style:style style:name="Tabella7.A" style:family="table-column">
      <style:table-column-properties style:column-width="2.54cm"/>
    </style:style>
    <style:style style:name="Tabella7.B" style:family="table-column">
      <style:table-column-properties style:column-width="1.979cm"/>
    </style:style>
    <style:style style:name="Tabella7.C" style:family="table-column">
      <style:table-column-properties style:column-width="2.148cm"/>
    </style:style>
    <style:style style:name="Tabella7.D" style:family="table-column">
      <style:table-column-properties style:column-width="2.302cm"/>
    </style:style>
    <style:style style:name="Tabella7.E" style:family="table-column">
      <style:table-column-properties style:column-width="2.496cm"/>
    </style:style>
    <style:style style:name="Tabella7.F" style:family="table-column">
      <style:table-column-properties style:column-width="6.65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F1" style:family="table-cell">
      <style:table-cell-properties style:vertical-align="middle" fo:padding-left="0.191cm" fo:padding-right="0.191cm" fo:padding-top="0cm" fo:padding-bottom="0cm" fo:border="0.5pt solid #000000" style:writing-mode="lr-tb"/>
    </style:style>
    <style:style style:name="Tabel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F2"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776cm" table:align="left" style:writing-mode="lr-tb"/>
    </style:style>
    <style:style style:name="Tabella8.A" style:family="table-column">
      <style:table-column-properties style:column-width="9.514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776cm" table:align="left" style:writing-mode="lr-tb"/>
    </style:style>
    <style:style style:name="Tabella9.A" style:family="table-column">
      <style:table-column-properties style:column-width="9.506cm"/>
    </style:style>
    <style:style style:name="Tabella9.B" style:family="table-column">
      <style:table-column-properties style:column-width="8.27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2" style:family="table-row">
      <style:table-row-properties style:min-row-height="0.519cm" fo:keep-together="auto"/>
    </style:style>
    <style:style style:name="Tabella9.3" style:family="table-row">
      <style:table-row-properties style:min-row-height="0.557cm" fo:keep-together="auto"/>
    </style:style>
    <style:style style:name="Tabella10" style:family="table">
      <style:table-properties style:width="17.784cm" table:align="center" style:writing-mode="lr-tb"/>
    </style:style>
    <style:style style:name="Tabella10.A" style:family="table-column">
      <style:table-column-properties style:column-width="7.191cm"/>
    </style:style>
    <style:style style:name="Tabella10.B" style:family="table-column">
      <style:table-column-properties style:column-width="6.043cm"/>
    </style:style>
    <style:style style:name="Tabella10.C" style:family="table-column">
      <style:table-column-properties style:column-width="2.314cm"/>
    </style:style>
    <style:style style:name="Tabella10.D" style:family="table-column">
      <style:table-column-properties style:column-width="2.235cm"/>
    </style:style>
    <style:style style:name="Tabella10.1" style:family="table-row">
      <style:table-row-properties style:row-height="0.654cm" fo:keep-together="auto"/>
    </style:style>
    <style:style style:name="Tabella10.A1" style:family="table-cell">
      <style:table-cell-properties style:vertical-align="middle" fo:padding="0cm" fo:border-left="0.25pt solid #000000" fo:border-right="none" fo:border-top="0.25pt solid #000000" fo:border-bottom="none" style:writing-mode="lr-tb"/>
    </style:style>
    <style:style style:name="Tabella10.C1" style:family="table-cell">
      <style:table-cell-properties style:vertical-align="middle" fo:padding="0cm" fo:border="0.25pt solid #000000" style:writing-mode="lr-tb"/>
    </style:style>
    <style:style style:name="Tabella10.2" style:family="table-row">
      <style:table-row-properties style:row-height="0.656cm" fo:keep-together="auto"/>
    </style:style>
    <style:style style:name="Tabella10.A2" style:family="table-cell">
      <style:table-cell-properties style:vertical-align="middle" fo:padding="0cm" fo:border-left="0.25pt solid #000000" fo:border-right="none" fo:border-top="none" fo:border-bottom="0.25pt solid #000000" style:writing-mode="lr-tb"/>
    </style:style>
    <style:style style:name="Tabella10.C2" style:family="table-cell">
      <style:table-cell-properties style:vertical-align="middle" fo:padding="0cm" fo:border-left="0.25pt solid #000000" fo:border-right="none" fo:border-top="0.25pt solid #000000" fo:border-bottom="0.25pt solid #000000" style:writing-mode="lr-tb"/>
    </style:style>
    <style:style style:name="Tabella10.3" style:family="table-row">
      <style:table-row-properties style:row-height="0.635cm" fo:keep-together="auto"/>
    </style:style>
    <style:style style:name="Tabella10.4" style:family="table-row">
      <style:table-row-properties style:row-height="0.891cm" fo:keep-together="auto"/>
    </style:style>
    <style:style style:name="Tabella11" style:family="table">
      <style:table-properties style:width="17.588cm" table:align="center" style:writing-mode="lr-tb"/>
    </style:style>
    <style:style style:name="Tabella11.A" style:family="table-column">
      <style:table-column-properties style:column-width="5.447cm"/>
    </style:style>
    <style:style style:name="Tabella11.B" style:family="table-column">
      <style:table-column-properties style:column-width="2.85cm"/>
    </style:style>
    <style:style style:name="Tabella11.C" style:family="table-column">
      <style:table-column-properties style:column-width="3.454cm"/>
    </style:style>
    <style:style style:name="Tabella11.D" style:family="table-column">
      <style:table-column-properties style:column-width="5.837cm"/>
    </style:style>
    <style:style style:name="Tabella11.1" style:family="table-row">
      <style:table-row-properties style:min-row-height="0.878cm" fo:keep-together="auto"/>
    </style:style>
    <style:style style:name="Tabella11.A1" style:family="table-cell">
      <style:table-cell-properties style:vertical-align="middle" fo:padding="0cm" fo:border-left="0.25pt solid #000000" fo:border-right="none" fo:border-top="0.25pt solid #000000" fo:border-bottom="0.25pt solid #000000" style:writing-mode="lr-tb"/>
    </style:style>
    <style:style style:name="Tabella11.D1" style:family="table-cell">
      <style:table-cell-properties style:vertical-align="middle" fo:padding="0cm" fo:border="0.25pt solid #000000" style:writing-mode="lr-tb"/>
    </style:style>
    <style:style style:name="Tabella11.2" style:family="table-row">
      <style:table-row-properties style:row-height="0.635cm" fo:keep-together="auto"/>
    </style:style>
    <style:style style:name="Tabella11.C2" style:family="table-cell">
      <style:table-cell-properties style:vertical-align="top" fo:padding="0cm" fo:border-left="0.25pt solid #000000" fo:border-right="none" fo:border-top="0.25pt solid #000000" fo:border-bottom="0.25pt solid #000000" style:writing-mode="lr-tb"/>
    </style:style>
    <style:style style:name="Tabella11.D2" style:family="table-cell">
      <style:table-cell-properties style:vertical-align="top" fo:padding="0cm" fo:border="0.25pt solid #000000" style:writing-mode="lr-tb"/>
    </style:style>
    <style:style style:name="Tabella12" style:family="table">
      <style:table-properties style:width="17.706cm" table:align="center" style:writing-mode="lr-tb"/>
    </style:style>
    <style:style style:name="Tabella12.A" style:family="table-column">
      <style:table-column-properties style:column-width="3.627cm"/>
    </style:style>
    <style:style style:name="Tabella12.B" style:family="table-column">
      <style:table-column-properties style:column-width="2.096cm"/>
    </style:style>
    <style:style style:name="Tabella12.C" style:family="table-column">
      <style:table-column-properties style:column-width="2.695cm"/>
    </style:style>
    <style:style style:name="Tabella12.D" style:family="table-column">
      <style:table-column-properties style:column-width="2.185cm"/>
    </style:style>
    <style:style style:name="Tabella12.E" style:family="table-column">
      <style:table-column-properties style:column-width="3.648cm"/>
    </style:style>
    <style:style style:name="Tabella12.F" style:family="table-column">
      <style:table-column-properties style:column-width="3.455cm"/>
    </style:style>
    <style:style style:name="Tabella12.1" style:family="table-row">
      <style:table-row-properties style:min-row-height="0.9cm" fo:keep-together="auto"/>
    </style:style>
    <style:style style:name="Tabella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F1" style:family="table-cell">
      <style:table-cell-properties style:vertical-align="middle" fo:padding-left="0.123cm" fo:padding-right="0.123cm" fo:padding-top="0cm" fo:padding-bottom="0cm" fo:border="0.5pt solid #000000" style:writing-mode="lr-tb"/>
    </style:style>
    <style:style style:name="Tabella12.2" style:family="table-row">
      <style:table-row-properties style:min-row-height="0.635cm" fo:keep-together="auto"/>
    </style:style>
    <style:style style:name="Tabella12.F2" style:family="table-cell">
      <style:table-cell-properties style:vertical-align="top" fo:padding-left="0.123cm" fo:padding-right="0.123cm" fo:padding-top="0cm" fo:padding-bottom="0cm" fo:border="0.5pt solid #000000" style:writing-mode="lr-tb"/>
    </style:style>
    <style:style style:name="Tabella13" style:family="table">
      <style:table-properties style:width="17.778cm" table:align="center" style:writing-mode="lr-tb"/>
    </style:style>
    <style:style style:name="Tabella13.A" style:family="table-column">
      <style:table-column-properties style:column-width="3.057cm"/>
    </style:style>
    <style:style style:name="Tabella13.B" style:family="table-column">
      <style:table-column-properties style:column-width="2.635cm"/>
    </style:style>
    <style:style style:name="Tabella13.C" style:family="table-column">
      <style:table-column-properties style:column-width="2.166cm"/>
    </style:style>
    <style:style style:name="Tabella13.D" style:family="table-column">
      <style:table-column-properties style:column-width="1.894cm"/>
    </style:style>
    <style:style style:name="Tabella13.E" style:family="table-column">
      <style:table-column-properties style:column-width="2.514cm"/>
    </style:style>
    <style:style style:name="Tabella13.G" style:family="table-column">
      <style:table-column-properties style:column-width="1.806cm"/>
    </style:style>
    <style:style style:name="Tabella13.H" style:family="table-column">
      <style:table-column-properties style:column-width="1.54cm"/>
    </style:style>
    <style:style style:name="Tabella13.1" style:family="table-row">
      <style:table-row-properties style:min-row-height="1.169cm" fo:keep-together="auto"/>
    </style:style>
    <style:style style:name="Tabel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H1" style:family="table-cell">
      <style:table-cell-properties style:vertical-align="middle" fo:padding-left="0.123cm" fo:padding-right="0.123cm" fo:padding-top="0cm" fo:padding-bottom="0cm" fo:border="0.5pt solid #000000" style:writing-mode="lr-tb"/>
    </style:style>
    <style:style style:name="Tabella13.2" style:family="table-row">
      <style:table-row-properties style:min-row-height="0.6cm" fo:keep-together="auto"/>
    </style:style>
    <style:style style:name="Tabella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 style:family="table">
      <style:table-properties style:width="17.784cm" table:align="center" style:writing-mode="lr-tb"/>
    </style:style>
    <style:style style:name="Tabella14.A" style:family="table-column">
      <style:table-column-properties style:column-width="7.191cm"/>
    </style:style>
    <style:style style:name="Tabella14.B" style:family="table-column">
      <style:table-column-properties style:column-width="6.043cm"/>
    </style:style>
    <style:style style:name="Tabella14.C" style:family="table-column">
      <style:table-column-properties style:column-width="2.314cm"/>
    </style:style>
    <style:style style:name="Tabella14.D" style:family="table-column">
      <style:table-column-properties style:column-width="2.235cm"/>
    </style:style>
    <style:style style:name="Tabella14.1" style:family="table-row">
      <style:table-row-properties style:row-height="0.654cm" fo:keep-together="auto"/>
    </style:style>
    <style:style style:name="Tabella14.A1" style:family="table-cell">
      <style:table-cell-properties style:vertical-align="middle" fo:padding="0cm" fo:border-left="0.25pt solid #000000" fo:border-right="none" fo:border-top="0.25pt solid #000000" fo:border-bottom="none" style:writing-mode="lr-tb"/>
    </style:style>
    <style:style style:name="Tabella14.C1" style:family="table-cell">
      <style:table-cell-properties style:vertical-align="middle" fo:padding="0cm" fo:border="0.25pt solid #000000" style:writing-mode="lr-tb"/>
    </style:style>
    <style:style style:name="Tabella14.2" style:family="table-row">
      <style:table-row-properties style:row-height="0.656cm" fo:keep-together="auto"/>
    </style:style>
    <style:style style:name="Tabella14.A2" style:family="table-cell">
      <style:table-cell-properties style:vertical-align="middle" fo:padding="0cm" fo:border-left="0.25pt solid #000000" fo:border-right="none" fo:border-top="none" fo:border-bottom="0.25pt solid #000000" style:writing-mode="lr-tb"/>
    </style:style>
    <style:style style:name="Tabella14.C2" style:family="table-cell">
      <style:table-cell-properties style:vertical-align="middle" fo:padding="0cm" fo:border-left="0.25pt solid #000000" fo:border-right="none" fo:border-top="0.25pt solid #000000" fo:border-bottom="0.25pt solid #000000" style:writing-mode="lr-tb"/>
    </style:style>
    <style:style style:name="Tabella14.3" style:family="table-row">
      <style:table-row-properties style:row-height="0.635cm" fo:keep-together="auto"/>
    </style:style>
    <style:style style:name="Tabella14.4" style:family="table-row">
      <style:table-row-properties style:row-height="0.891cm" fo:keep-together="auto"/>
    </style:style>
    <style:style style:name="Tabella15" style:family="table">
      <style:table-properties style:width="17.588cm" table:align="center" style:writing-mode="lr-tb"/>
    </style:style>
    <style:style style:name="Tabella15.A" style:family="table-column">
      <style:table-column-properties style:column-width="3.612cm"/>
    </style:style>
    <style:style style:name="Tabella15.B" style:family="table-column">
      <style:table-column-properties style:column-width="4.129cm"/>
    </style:style>
    <style:style style:name="Tabella15.C" style:family="table-column">
      <style:table-column-properties style:column-width="2.699cm"/>
    </style:style>
    <style:style style:name="Tabella15.D" style:family="table-column">
      <style:table-column-properties style:column-width="2.644cm"/>
    </style:style>
    <style:style style:name="Tabella15.E" style:family="table-column">
      <style:table-column-properties style:column-width="4.503cm"/>
    </style:style>
    <style:style style:name="Tabella15.1" style:family="table-row">
      <style:table-row-properties style:min-row-height="0.878cm" fo:keep-together="auto"/>
    </style:style>
    <style:style style:name="Tabella15.A1" style:family="table-cell">
      <style:table-cell-properties style:vertical-align="middle" fo:padding="0cm" fo:border-left="0.25pt solid #000000" fo:border-right="none" fo:border-top="0.25pt solid #000000" fo:border-bottom="0.25pt solid #000000" style:writing-mode="lr-tb"/>
    </style:style>
    <style:style style:name="Tabella15.E1" style:family="table-cell">
      <style:table-cell-properties style:vertical-align="middle" fo:padding="0cm" fo:border="0.25pt solid #000000" style:writing-mode="lr-tb"/>
    </style:style>
    <style:style style:name="Tabella15.2" style:family="table-row">
      <style:table-row-properties style:row-height="0.635cm" fo:keep-together="auto"/>
    </style:style>
    <style:style style:name="Tabella15.D2" style:family="table-cell">
      <style:table-cell-properties style:vertical-align="top" fo:padding="0cm" fo:border-left="0.25pt solid #000000" fo:border-right="none" fo:border-top="0.25pt solid #000000" fo:border-bottom="0.25pt solid #000000" style:writing-mode="lr-tb"/>
    </style:style>
    <style:style style:name="Tabella15.E2" style:family="table-cell">
      <style:table-cell-properties style:vertical-align="top" fo:padding="0cm" fo:border="0.25pt solid #000000" style:writing-mode="lr-tb"/>
    </style:style>
    <style:style style:name="Tabella16" style:family="table">
      <style:table-properties style:width="17.861cm" table:align="center" style:writing-mode="lr-tb"/>
    </style:style>
    <style:style style:name="Tabella16.A" style:family="table-column">
      <style:table-column-properties style:column-width="3.258cm"/>
    </style:style>
    <style:style style:name="Tabella16.B" style:family="table-column">
      <style:table-column-properties style:column-width="1.958cm"/>
    </style:style>
    <style:style style:name="Tabella16.C" style:family="table-column">
      <style:table-column-properties style:column-width="2.514cm"/>
    </style:style>
    <style:style style:name="Tabella16.D" style:family="table-column">
      <style:table-column-properties style:column-width="2.096cm"/>
    </style:style>
    <style:style style:name="Tabella16.E" style:family="table-column">
      <style:table-column-properties style:column-width="2.364cm"/>
    </style:style>
    <style:style style:name="Tabella16.F" style:family="table-column">
      <style:table-column-properties style:column-width="2.125cm"/>
    </style:style>
    <style:style style:name="Tabella16.G" style:family="table-column">
      <style:table-column-properties style:column-width="3.547cm"/>
    </style:style>
    <style:style style:name="Tabella16.1" style:family="table-row">
      <style:table-row-properties style:min-row-height="0.9cm" fo:keep-together="auto"/>
    </style:style>
    <style:style style:name="Tabella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6.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6.G1" style:family="table-cell">
      <style:table-cell-properties style:vertical-align="middle" fo:padding-left="0.123cm" fo:padding-right="0.123cm" fo:padding-top="0cm" fo:padding-bottom="0cm" fo:border="0.5pt solid #000000" style:writing-mode="lr-tb"/>
    </style:style>
    <style:style style:name="Tabella16.2" style:family="table-row">
      <style:table-row-properties style:min-row-height="0.635cm" fo:keep-together="auto"/>
    </style:style>
    <style:style style:name="Tabella16.G2" style:family="table-cell">
      <style:table-cell-properties style:vertical-align="top" fo:padding-left="0.123cm" fo:padding-right="0.123cm" fo:padding-top="0cm" fo:padding-bottom="0cm" fo:border="0.5pt solid #000000" style:writing-mode="lr-tb"/>
    </style:style>
    <style:style style:name="Tabella17" style:family="table">
      <style:table-properties style:width="17.778cm" table:align="center" style:writing-mode="lr-tb"/>
    </style:style>
    <style:style style:name="Tabella17.A" style:family="table-column">
      <style:table-column-properties style:column-width="3.057cm"/>
    </style:style>
    <style:style style:name="Tabella17.B" style:family="table-column">
      <style:table-column-properties style:column-width="2.635cm"/>
    </style:style>
    <style:style style:name="Tabella17.C" style:family="table-column">
      <style:table-column-properties style:column-width="2.166cm"/>
    </style:style>
    <style:style style:name="Tabella17.D" style:family="table-column">
      <style:table-column-properties style:column-width="1.894cm"/>
    </style:style>
    <style:style style:name="Tabella17.E" style:family="table-column">
      <style:table-column-properties style:column-width="2.514cm"/>
    </style:style>
    <style:style style:name="Tabella17.G" style:family="table-column">
      <style:table-column-properties style:column-width="1.806cm"/>
    </style:style>
    <style:style style:name="Tabella17.H" style:family="table-column">
      <style:table-column-properties style:column-width="1.54cm"/>
    </style:style>
    <style:style style:name="Tabella17.1" style:family="table-row">
      <style:table-row-properties style:min-row-height="1.169cm" fo:keep-together="auto"/>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H1" style:family="table-cell">
      <style:table-cell-properties style:vertical-align="middle" fo:padding-left="0.123cm" fo:padding-right="0.123cm" fo:padding-top="0cm" fo:padding-bottom="0cm" fo:border="0.5pt solid #000000" style:writing-mode="lr-tb"/>
    </style:style>
    <style:style style:name="Tabella17.2" style:family="table-row">
      <style:table-row-properties style:min-row-height="0.6cm" fo:keep-together="auto"/>
    </style:style>
    <style:style style:name="Tabella1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 style:family="table">
      <style:table-properties style:width="17.798cm" table:align="left" style:writing-mode="lr-tb"/>
    </style:style>
    <style:style style:name="Tabella18.A" style:family="table-column">
      <style:table-column-properties style:column-width="10.795cm"/>
    </style:style>
    <style:style style:name="Tabella18.B" style:family="table-column">
      <style:table-column-properties style:column-width="2.223cm"/>
    </style:style>
    <style:style style:name="Tabella18.C" style:family="table-column">
      <style:table-column-properties style:column-width="2.54cm"/>
    </style:style>
    <style:style style:name="Tabella18.D" style:family="table-column">
      <style:table-column-properties style:column-width="2.24cm"/>
    </style:style>
    <style:style style:name="Tabella18.1" style:family="table-row">
      <style:table-row-properties style:min-row-height="0.494cm" fo:keep-together="auto"/>
    </style:style>
    <style:style style:name="Tabella1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8.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18.2" style:family="table-row">
      <style:table-row-properties style:min-row-height="0.45cm" fo:keep-together="auto"/>
    </style:style>
    <style:style style:name="Tabella18.C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8.3" style:family="table-row">
      <style:table-row-properties style:min-row-height="0.642cm" fo:keep-together="auto"/>
    </style:style>
    <style:style style:name="Tabella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3" style:family="table-cell">
      <style:table-cell-properties style:vertical-align="top" fo:padding-left="0.191cm" fo:padding-right="0.191cm" fo:padding-top="0cm" fo:padding-bottom="0cm" fo:border="0.5pt solid #000000" style:writing-mode="lr-tb"/>
    </style:style>
    <style:style style:name="Tabella18.A4" style:family="table-cell">
      <style:table-cell-properties style:vertical-align="middle" fo:padding-left="0.191cm" fo:padding-right="0.191cm" fo:padding-top="0cm" fo:padding-bottom="0cm" fo:border="0.5pt solid #000000" style:writing-mode="lr-tb"/>
    </style:style>
    <style:style style:name="Tabella19" style:family="table">
      <style:table-properties style:width="17.798cm" table:align="left" style:writing-mode="lr-tb"/>
    </style:style>
    <style:style style:name="Tabella19.A" style:family="table-column">
      <style:table-column-properties style:column-width="13.018cm"/>
    </style:style>
    <style:style style:name="Tabella19.B" style:family="table-column">
      <style:table-column-properties style:column-width="2.54cm"/>
    </style:style>
    <style:style style:name="Tabella19.C" style:family="table-column">
      <style:table-column-properties style:column-width="2.24cm"/>
    </style:style>
    <style:style style:name="Tabella19.1" style:family="table-row">
      <style:table-row-properties style:min-row-height="0.561cm" fo:keep-together="auto"/>
    </style:style>
    <style:style style:name="Tabella1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9.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9.2" style:family="table-row">
      <style:table-row-properties style:min-row-height="0.642cm" fo:keep-together="auto"/>
    </style:style>
    <style:style style:name="Tabella19.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9.C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0" style:family="table">
      <style:table-properties style:width="17.798cm" table:align="left" style:writing-mode="lr-tb"/>
    </style:style>
    <style:style style:name="Tabella20.A" style:family="table-column">
      <style:table-column-properties style:column-width="6.985cm"/>
    </style:style>
    <style:style style:name="Tabella20.B" style:family="table-column">
      <style:table-column-properties style:column-width="2.223cm"/>
    </style:style>
    <style:style style:name="Tabella20.C" style:family="table-column">
      <style:table-column-properties style:column-width="1.27cm"/>
    </style:style>
    <style:style style:name="Tabella20.F" style:family="table-column">
      <style:table-column-properties style:column-width="2.875cm"/>
    </style:style>
    <style:style style:name="Tabella20.1" style:family="table-row">
      <style:table-row-properties style:min-row-height="0.734cm" fo:keep-together="auto"/>
    </style:style>
    <style:style style:name="Tabella20.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0.F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la20.2" style:family="table-row">
      <style:table-row-properties style:min-row-height="0.75cm" fo:keep-together="auto"/>
    </style:style>
    <style:style style:name="Tabel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F2" style:family="table-cell">
      <style:table-cell-properties style:vertical-align="middle" fo:padding-left="0.123cm" fo:padding-right="0.123cm" fo:padding-top="0cm" fo:padding-bottom="0cm" fo:border="0.5pt solid #000000" style:writing-mode="lr-tb"/>
    </style:style>
    <style:style style:name="Tabella2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F3" style:family="table-cell">
      <style:table-cell-properties style:vertical-align="middle" fo:padding-left="0.123cm" fo:padding-right="0.123cm" fo:padding-top="0cm" fo:padding-bottom="0cm" fo:border="0.5pt solid #000000" style:writing-mode="lr-tb"/>
    </style:style>
    <style:style style:name="Tabella20.4" style:family="table-row">
      <style:table-row-properties style:min-row-height="0.736cm" fo:keep-together="auto"/>
    </style:style>
    <style:style style:name="Tabella2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F4" style:family="table-cell">
      <style:table-cell-properties style:vertical-align="middle" fo:padding-left="0.123cm" fo:padding-right="0.123cm" fo:padding-top="0cm" fo:padding-bottom="0cm" fo:border="0.5pt solid #000000" style:writing-mode="lr-tb"/>
    </style:style>
    <style:style style:name="Tabella2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F5" style:family="table-cell">
      <style:table-cell-properties style:vertical-align="middle" fo:padding-left="0.123cm" fo:padding-right="0.123cm" fo:padding-top="0cm" fo:padding-bottom="0cm" fo:border="0.5pt solid #000000" style:writing-mode="lr-tb"/>
    </style:style>
    <style:style style:name="Tabella21" style:family="table">
      <style:table-properties style:width="17.48cm" table:align="left" style:writing-mode="lr-tb"/>
    </style:style>
    <style:style style:name="Tabella21.A" style:family="table-column">
      <style:table-column-properties style:column-width="8.248cm"/>
    </style:style>
    <style:style style:name="Tabella21.B" style:family="table-column">
      <style:table-column-properties style:column-width="2.223cm"/>
    </style:style>
    <style:style style:name="Tabella21.C" style:family="table-column">
      <style:table-column-properties style:column-width="3.817cm"/>
    </style:style>
    <style:style style:name="Tabella21.D" style:family="table-column">
      <style:table-column-properties style:column-width="3.193cm"/>
    </style:style>
    <style:style style:name="Tabella21.1" style:family="table-row">
      <style:table-row-properties style:min-row-height="0.494cm" fo:keep-together="auto"/>
    </style:style>
    <style:style style:name="Tabella2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1.2" style:family="table-row">
      <style:table-row-properties style:min-row-height="0.45cm" fo:keep-together="auto"/>
    </style:style>
    <style:style style:name="Tabella21.C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D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21.3" style:family="table-row">
      <style:table-row-properties style:min-row-height="0.739cm" fo:keep-together="auto"/>
    </style:style>
    <style:style style:name="Tabella2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3" style:family="table-cell">
      <style:table-cell-properties style:vertical-align="middle" fo:padding-left="0.123cm" fo:padding-right="0.123cm" fo:padding-top="0cm" fo:padding-bottom="0cm" fo:border="0.5pt solid #000000" style:writing-mode="lr-tb"/>
    </style:style>
    <style:style style:name="Tabella2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4" style:family="table-cell">
      <style:table-cell-properties style:vertical-align="middle" fo:padding-left="0.123cm" fo:padding-right="0.123cm" fo:padding-top="0cm" fo:padding-bottom="0cm" fo:border="0.5pt solid #000000" style:writing-mode="lr-tb"/>
    </style:style>
    <style:style style:name="Tabella22" style:family="table">
      <style:table-properties style:width="17.48cm" table:align="left" style:writing-mode="lr-tb"/>
    </style:style>
    <style:style style:name="Tabella22.A" style:family="table-column">
      <style:table-column-properties style:column-width="10.16cm"/>
    </style:style>
    <style:style style:name="Tabella22.B" style:family="table-column">
      <style:table-column-properties style:column-width="3.493cm"/>
    </style:style>
    <style:style style:name="Tabella22.C" style:family="table-column">
      <style:table-column-properties style:column-width="3.828cm"/>
    </style:style>
    <style:style style:name="Tabella22.1" style:family="table-row">
      <style:table-row-properties style:min-row-height="0.561cm" fo:keep-together="auto"/>
    </style:style>
    <style:style style:name="Tabella2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2.2" style:family="table-row">
      <style:table-row-properties style:min-row-height="0.642cm" fo:keep-together="auto"/>
    </style:style>
    <style:style style:name="Tabella22.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2.C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3" style:family="table">
      <style:table-properties style:width="17.962cm" table:align="left" style:writing-mode="lr-tb"/>
    </style:style>
    <style:style style:name="Tabella23.A" style:family="table-column">
      <style:table-column-properties style:column-width="7.62cm"/>
    </style:style>
    <style:style style:name="Tabella23.B" style:family="table-column">
      <style:table-column-properties style:column-width="2.223cm"/>
    </style:style>
    <style:style style:name="Tabella23.C" style:family="table-column">
      <style:table-column-properties style:column-width="0.953cm"/>
    </style:style>
    <style:style style:name="Tabella23.D" style:family="table-column">
      <style:table-column-properties style:column-width="2.14cm"/>
    </style:style>
    <style:style style:name="Tabella23.E" style:family="table-column">
      <style:table-column-properties style:column-width="2.305cm"/>
    </style:style>
    <style:style style:name="Tabella23.F" style:family="table-column">
      <style:table-column-properties style:column-width="2.722cm"/>
    </style:style>
    <style:style style:name="Tabella23.1" style:family="table-row">
      <style:table-row-properties style:min-row-height="0.734cm" fo:keep-together="auto"/>
    </style:style>
    <style:style style:name="Tabella2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3.F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la23.2" style:family="table-row">
      <style:table-row-properties style:min-row-height="0.736cm" fo:keep-together="auto"/>
    </style:style>
    <style:style style:name="Tabella2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F2" style:family="table-cell">
      <style:table-cell-properties style:vertical-align="middle" fo:padding-left="0.123cm" fo:padding-right="0.123cm" fo:padding-top="0cm" fo:padding-bottom="0cm" fo:border="0.5pt solid #000000" style:writing-mode="lr-tb"/>
    </style:style>
    <style:style style:name="Tabella2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F3" style:family="table-cell">
      <style:table-cell-properties style:vertical-align="middle" fo:padding-left="0.123cm" fo:padding-right="0.123cm" fo:padding-top="0cm" fo:padding-bottom="0cm" fo:border="0.5pt solid #000000" style:writing-mode="lr-tb"/>
    </style:style>
    <style:style style:name="Tabella2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F4" style:family="table-cell">
      <style:table-cell-properties style:vertical-align="middle" fo:padding-left="0.123cm" fo:padding-right="0.123cm" fo:padding-top="0cm" fo:padding-bottom="0cm" fo:border="0.5pt solid #000000" style:writing-mode="lr-tb"/>
    </style:style>
    <style:style style:name="Tabella2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F5" style:family="table-cell">
      <style:table-cell-properties style:vertical-align="middle" fo:padding-left="0.123cm" fo:padding-right="0.123cm" fo:padding-top="0cm" fo:padding-bottom="0cm" fo:border="0.5pt solid #000000" style:writing-mode="lr-tb"/>
    </style:style>
    <style:style style:name="Tabella2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F6" style:family="table-cell">
      <style:table-cell-properties style:vertical-align="middle" fo:padding-left="0.123cm" fo:padding-right="0.123cm" fo:padding-top="0cm" fo:padding-bottom="0cm" fo:border="0.5pt solid #000000" style:writing-mode="lr-tb"/>
    </style:style>
    <style:style style:name="Tabella2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F7" style:family="table-cell">
      <style:table-cell-properties style:vertical-align="middle" fo:padding-left="0.123cm" fo:padding-right="0.123cm" fo:padding-top="0cm" fo:padding-bottom="0cm" fo:border="0.5pt solid #000000" style:writing-mode="lr-tb"/>
    </style:style>
    <style:style style:name="Tabella2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3.F8" style:family="table-cell">
      <style:table-cell-properties style:vertical-align="middle" fo:padding-left="0.123cm" fo:padding-right="0.123cm" fo:padding-top="0cm" fo:padding-bottom="0cm" fo:border="0.5pt solid #000000" style:writing-mode="lr-tb"/>
    </style:style>
    <style:style style:name="Tabella24" style:family="table">
      <style:table-properties style:width="18.115cm" table:align="left" style:writing-mode="lr-tb"/>
    </style:style>
    <style:style style:name="Tabella24.A" style:family="table-column">
      <style:table-column-properties style:column-width="9.843cm"/>
    </style:style>
    <style:style style:name="Tabella24.B" style:family="table-column">
      <style:table-column-properties style:column-width="2.54cm"/>
    </style:style>
    <style:style style:name="Tabella24.C" style:family="table-column">
      <style:table-column-properties style:column-width="2.858cm"/>
    </style:style>
    <style:style style:name="Tabella24.D" style:family="table-column">
      <style:table-column-properties style:column-width="2.875cm"/>
    </style:style>
    <style:style style:name="Tabella24.1" style:family="table-row">
      <style:table-row-properties style:min-row-height="0.494cm" fo:keep-together="auto"/>
    </style:style>
    <style:style style:name="Tabel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4.2" style:family="table-row">
      <style:table-row-properties style:min-row-height="0.45cm" fo:keep-together="auto"/>
    </style:style>
    <style:style style:name="Tabella24.C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4.D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24.3" style:family="table-row">
      <style:table-row-properties style:min-row-height="0.642cm" fo:keep-together="auto"/>
    </style:style>
    <style:style style:name="Tabella2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3" style:family="table-cell">
      <style:table-cell-properties style:vertical-align="top" fo:padding-left="0.191cm" fo:padding-right="0.191cm" fo:padding-top="0cm" fo:padding-bottom="0cm" fo:border="0.5pt solid #000000" style:writing-mode="lr-tb"/>
    </style:style>
    <style:style style:name="Tabella2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4" style:family="table-cell">
      <style:table-cell-properties style:vertical-align="top" fo:padding-left="0.191cm" fo:padding-right="0.191cm" fo:padding-top="0cm" fo:padding-bottom="0cm" fo:border="0.5pt solid #000000" style:writing-mode="lr-tb"/>
    </style:style>
    <style:style style:name="Tabella2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5" style:family="table-cell">
      <style:table-cell-properties style:vertical-align="top" fo:padding-left="0.191cm" fo:padding-right="0.191cm" fo:padding-top="0cm" fo:padding-bottom="0cm" fo:border="0.5pt solid #000000" style:writing-mode="lr-tb"/>
    </style:style>
    <style:style style:name="Tabella2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D6" style:family="table-cell">
      <style:table-cell-properties style:vertical-align="top" fo:padding-left="0.191cm" fo:padding-right="0.191cm" fo:padding-top="0cm" fo:padding-bottom="0cm" fo:border="0.5pt solid #000000" style:writing-mode="lr-tb"/>
    </style:style>
    <style:style style:name="Tabella24.A7" style:family="table-cell">
      <style:table-cell-properties style:vertical-align="middle" fo:padding-left="0.191cm" fo:padding-right="0.191cm" fo:padding-top="0cm" fo:padding-bottom="0cm" fo:border="0.5pt solid #000000" style:writing-mode="lr-tb"/>
    </style:style>
    <style:style style:name="Tabella25" style:family="table">
      <style:table-properties style:width="18.115cm" table:align="left" style:writing-mode="lr-tb"/>
    </style:style>
    <style:style style:name="Tabella25.A" style:family="table-column">
      <style:table-column-properties style:column-width="12.7cm"/>
    </style:style>
    <style:style style:name="Tabella25.B" style:family="table-column">
      <style:table-column-properties style:column-width="2.858cm"/>
    </style:style>
    <style:style style:name="Tabella25.C" style:family="table-column">
      <style:table-column-properties style:column-width="2.558cm"/>
    </style:style>
    <style:style style:name="Tabella25.1" style:family="table-row">
      <style:table-row-properties style:min-row-height="0.561cm" fo:keep-together="auto"/>
    </style:style>
    <style:style style:name="Tabella2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5.2" style:family="table-row">
      <style:table-row-properties style:min-row-height="0.642cm" fo:keep-together="auto"/>
    </style:style>
    <style:style style:name="Tabella25.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5.C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6" style:family="table">
      <style:table-properties style:width="17.692cm" table:align="left" style:writing-mode="lr-tb"/>
    </style:style>
    <style:style style:name="Tabella26.A" style:family="table-column">
      <style:table-column-properties style:column-width="7.62cm"/>
    </style:style>
    <style:style style:name="Tabella26.B" style:family="table-column">
      <style:table-column-properties style:column-width="2.223cm"/>
    </style:style>
    <style:style style:name="Tabella26.C" style:family="table-column">
      <style:table-column-properties style:column-width="0.953cm"/>
    </style:style>
    <style:style style:name="Tabella26.F" style:family="table-column">
      <style:table-column-properties style:column-width="2.452cm"/>
    </style:style>
    <style:style style:name="Tabella26.1" style:family="table-row">
      <style:table-row-properties style:min-row-height="0.734cm" fo:keep-together="auto"/>
    </style:style>
    <style:style style:name="Tabella26.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6.F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la26.A2" style:family="table-cell">
      <style:table-cell-properties style:vertical-align="middle" fo:padding-left="0.123cm" fo:padding-right="0.123cm" fo:padding-top="0cm" fo:padding-bottom="0cm" fo:border="0.5pt solid #000000" style:writing-mode="lr-tb"/>
    </style:style>
    <style:style style:name="Tabella26.3" style:family="table-row">
      <style:table-row-properties style:min-row-height="0.736cm" fo:keep-together="auto"/>
    </style:style>
    <style:style style:name="Tabella2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 style:family="table-cell">
      <style:table-cell-properties style:vertical-align="middle" fo:padding-left="0.123cm" fo:padding-right="0.123cm" fo:padding-top="0cm" fo:padding-bottom="0cm" fo:border="0.5pt solid #000000" style:writing-mode="lr-tb"/>
    </style:style>
    <style:style style:name="Tabella2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4" style:family="table-cell">
      <style:table-cell-properties style:vertical-align="middle" fo:padding-left="0.123cm" fo:padding-right="0.123cm" fo:padding-top="0cm" fo:padding-bottom="0cm" fo:border="0.5pt solid #000000" style:writing-mode="lr-tb"/>
    </style:style>
    <style:style style:name="Tabella2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5" style:family="table-cell">
      <style:table-cell-properties style:vertical-align="middle" fo:padding-left="0.123cm" fo:padding-right="0.123cm" fo:padding-top="0cm" fo:padding-bottom="0cm" fo:border="0.5pt solid #000000" style:writing-mode="lr-tb"/>
    </style:style>
    <style:style style:name="Tabella2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 style:family="table-cell">
      <style:table-cell-properties style:vertical-align="middle" fo:padding-left="0.123cm" fo:padding-right="0.123cm" fo:padding-top="0cm" fo:padding-bottom="0cm" fo:border="0.5pt solid #000000" style:writing-mode="lr-tb"/>
    </style:style>
    <style:style style:name="Tabella2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7" style:family="table-cell">
      <style:table-cell-properties style:vertical-align="middle" fo:padding-left="0.123cm" fo:padding-right="0.123cm" fo:padding-top="0cm" fo:padding-bottom="0cm" fo:border="0.5pt solid #000000" style:writing-mode="lr-tb"/>
    </style:style>
    <style:style style:name="Tabella26.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8" style:family="table-cell">
      <style:table-cell-properties style:vertical-align="middle" fo:padding-left="0.123cm" fo:padding-right="0.123cm" fo:padding-top="0cm" fo:padding-bottom="0cm" fo:border="0.5pt solid #000000" style:writing-mode="lr-tb"/>
    </style:style>
    <style:style style:name="Tabella26.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9" style:family="table-cell">
      <style:table-cell-properties style:vertical-align="middle" fo:padding-left="0.123cm" fo:padding-right="0.123cm" fo:padding-top="0cm" fo:padding-bottom="0cm" fo:border="0.5pt solid #000000" style:writing-mode="lr-tb"/>
    </style:style>
    <style:style style:name="Tabella26.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0" style:family="table-cell">
      <style:table-cell-properties style:vertical-align="middle" fo:padding-left="0.123cm" fo:padding-right="0.123cm" fo:padding-top="0cm" fo:padding-bottom="0cm" fo:border="0.5pt solid #000000" style:writing-mode="lr-tb"/>
    </style:style>
    <style:style style:name="Tabella26.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1" style:family="table-cell">
      <style:table-cell-properties style:vertical-align="middle" fo:padding-left="0.123cm" fo:padding-right="0.123cm" fo:padding-top="0cm" fo:padding-bottom="0cm" fo:border="0.5pt solid #000000" style:writing-mode="lr-tb"/>
    </style:style>
    <style:style style:name="Tabella26.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2" style:family="table-cell">
      <style:table-cell-properties style:vertical-align="middle" fo:padding-left="0.123cm" fo:padding-right="0.123cm" fo:padding-top="0cm" fo:padding-bottom="0cm" fo:border="0.5pt solid #000000" style:writing-mode="lr-tb"/>
    </style:style>
    <style:style style:name="Tabella26.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3" style:family="table-cell">
      <style:table-cell-properties style:vertical-align="middle" fo:padding-left="0.123cm" fo:padding-right="0.123cm" fo:padding-top="0cm" fo:padding-bottom="0cm" fo:border="0.5pt solid #000000" style:writing-mode="lr-tb"/>
    </style:style>
    <style:style style:name="Tabella26.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4" style:family="table-cell">
      <style:table-cell-properties style:vertical-align="middle" fo:padding-left="0.123cm" fo:padding-right="0.123cm" fo:padding-top="0cm" fo:padding-bottom="0cm" fo:border="0.5pt solid #000000" style:writing-mode="lr-tb"/>
    </style:style>
    <style:style style:name="Tabella26.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5" style:family="table-cell">
      <style:table-cell-properties style:vertical-align="middle" fo:padding-left="0.123cm" fo:padding-right="0.123cm" fo:padding-top="0cm" fo:padding-bottom="0cm" fo:border="0.5pt solid #000000" style:writing-mode="lr-tb"/>
    </style:style>
    <style:style style:name="Tabella26.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6" style:family="table-cell">
      <style:table-cell-properties style:vertical-align="middle" fo:padding-left="0.123cm" fo:padding-right="0.123cm" fo:padding-top="0cm" fo:padding-bottom="0cm" fo:border="0.5pt solid #000000" style:writing-mode="lr-tb"/>
    </style:style>
    <style:style style:name="Tabella26.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7" style:family="table-cell">
      <style:table-cell-properties style:vertical-align="middle" fo:padding-left="0.123cm" fo:padding-right="0.123cm" fo:padding-top="0cm" fo:padding-bottom="0cm" fo:border="0.5pt solid #000000" style:writing-mode="lr-tb"/>
    </style:style>
    <style:style style:name="Tabella26.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8" style:family="table-cell">
      <style:table-cell-properties style:vertical-align="middle" fo:padding-left="0.123cm" fo:padding-right="0.123cm" fo:padding-top="0cm" fo:padding-bottom="0cm" fo:border="0.5pt solid #000000" style:writing-mode="lr-tb"/>
    </style:style>
    <style:style style:name="Tabella26.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19" style:family="table-cell">
      <style:table-cell-properties style:vertical-align="middle" fo:padding-left="0.123cm" fo:padding-right="0.123cm" fo:padding-top="0cm" fo:padding-bottom="0cm" fo:border="0.5pt solid #000000" style:writing-mode="lr-tb"/>
    </style:style>
    <style:style style:name="Tabella26.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20" style:family="table-cell">
      <style:table-cell-properties style:vertical-align="middle" fo:padding-left="0.123cm" fo:padding-right="0.123cm" fo:padding-top="0cm" fo:padding-bottom="0cm" fo:border="0.5pt solid #000000" style:writing-mode="lr-tb"/>
    </style:style>
    <style:style style:name="Tabella26.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21" style:family="table-cell">
      <style:table-cell-properties style:vertical-align="middle" fo:padding-left="0.123cm" fo:padding-right="0.123cm" fo:padding-top="0cm" fo:padding-bottom="0cm" fo:border="0.5pt solid #000000" style:writing-mode="lr-tb"/>
    </style:style>
    <style:style style:name="Tabella26.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22" style:family="table-cell">
      <style:table-cell-properties style:vertical-align="middle" fo:padding-left="0.123cm" fo:padding-right="0.123cm" fo:padding-top="0cm" fo:padding-bottom="0cm" fo:border="0.5pt solid #000000" style:writing-mode="lr-tb"/>
    </style:style>
    <style:style style:name="Tabella26.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23" style:family="table-cell">
      <style:table-cell-properties style:vertical-align="middle" fo:padding-left="0.123cm" fo:padding-right="0.123cm" fo:padding-top="0cm" fo:padding-bottom="0cm" fo:border="0.5pt solid #000000" style:writing-mode="lr-tb"/>
    </style:style>
    <style:style style:name="Tabella26.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24" style:family="table-cell">
      <style:table-cell-properties style:vertical-align="middle" fo:padding-left="0.123cm" fo:padding-right="0.123cm" fo:padding-top="0cm" fo:padding-bottom="0cm" fo:border="0.5pt solid #000000" style:writing-mode="lr-tb"/>
    </style:style>
    <style:style style:name="Tabella26.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25" style:family="table-cell">
      <style:table-cell-properties style:vertical-align="middle" fo:padding-left="0.123cm" fo:padding-right="0.123cm" fo:padding-top="0cm" fo:padding-bottom="0cm" fo:border="0.5pt solid #000000" style:writing-mode="lr-tb"/>
    </style:style>
    <style:style style:name="Tabella26.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26" style:family="table-cell">
      <style:table-cell-properties style:vertical-align="middle" fo:padding-left="0.123cm" fo:padding-right="0.123cm" fo:padding-top="0cm" fo:padding-bottom="0cm" fo:border="0.5pt solid #000000" style:writing-mode="lr-tb"/>
    </style:style>
    <style:style style:name="Tabella26.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27" style:family="table-cell">
      <style:table-cell-properties style:vertical-align="middle" fo:padding-left="0.123cm" fo:padding-right="0.123cm" fo:padding-top="0cm" fo:padding-bottom="0cm" fo:border="0.5pt solid #000000" style:writing-mode="lr-tb"/>
    </style:style>
    <style:style style:name="Tabella26.A28" style:family="table-cell">
      <style:table-cell-properties style:vertical-align="middle" fo:padding-left="0.123cm" fo:padding-right="0.123cm" fo:padding-top="0cm" fo:padding-bottom="0cm" fo:border="0.5pt solid #000000" style:writing-mode="lr-tb"/>
    </style:style>
    <style:style style:name="Tabella26.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29" style:family="table-cell">
      <style:table-cell-properties style:vertical-align="middle" fo:padding-left="0.123cm" fo:padding-right="0.123cm" fo:padding-top="0cm" fo:padding-bottom="0cm" fo:border="0.5pt solid #000000" style:writing-mode="lr-tb"/>
    </style:style>
    <style:style style:name="Tabella26.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0" style:family="table-cell">
      <style:table-cell-properties style:vertical-align="middle" fo:padding-left="0.123cm" fo:padding-right="0.123cm" fo:padding-top="0cm" fo:padding-bottom="0cm" fo:border="0.5pt solid #000000" style:writing-mode="lr-tb"/>
    </style:style>
    <style:style style:name="Tabella26.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1" style:family="table-cell">
      <style:table-cell-properties style:vertical-align="middle" fo:padding-left="0.123cm" fo:padding-right="0.123cm" fo:padding-top="0cm" fo:padding-bottom="0cm" fo:border="0.5pt solid #000000" style:writing-mode="lr-tb"/>
    </style:style>
    <style:style style:name="Tabella26.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2" style:family="table-cell">
      <style:table-cell-properties style:vertical-align="middle" fo:padding-left="0.123cm" fo:padding-right="0.123cm" fo:padding-top="0cm" fo:padding-bottom="0cm" fo:border="0.5pt solid #000000" style:writing-mode="lr-tb"/>
    </style:style>
    <style:style style:name="Tabella26.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3" style:family="table-cell">
      <style:table-cell-properties style:vertical-align="middle" fo:padding-left="0.123cm" fo:padding-right="0.123cm" fo:padding-top="0cm" fo:padding-bottom="0cm" fo:border="0.5pt solid #000000" style:writing-mode="lr-tb"/>
    </style:style>
    <style:style style:name="Tabella26.A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4" style:family="table-cell">
      <style:table-cell-properties style:vertical-align="middle" fo:padding-left="0.123cm" fo:padding-right="0.123cm" fo:padding-top="0cm" fo:padding-bottom="0cm" fo:border="0.5pt solid #000000" style:writing-mode="lr-tb"/>
    </style:style>
    <style:style style:name="Tabella26.A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5" style:family="table-cell">
      <style:table-cell-properties style:vertical-align="middle" fo:padding-left="0.123cm" fo:padding-right="0.123cm" fo:padding-top="0cm" fo:padding-bottom="0cm" fo:border="0.5pt solid #000000" style:writing-mode="lr-tb"/>
    </style:style>
    <style:style style:name="Tabella26.A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6" style:family="table-cell">
      <style:table-cell-properties style:vertical-align="middle" fo:padding-left="0.123cm" fo:padding-right="0.123cm" fo:padding-top="0cm" fo:padding-bottom="0cm" fo:border="0.5pt solid #000000" style:writing-mode="lr-tb"/>
    </style:style>
    <style:style style:name="Tabella26.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7" style:family="table-cell">
      <style:table-cell-properties style:vertical-align="middle" fo:padding-left="0.123cm" fo:padding-right="0.123cm" fo:padding-top="0cm" fo:padding-bottom="0cm" fo:border="0.5pt solid #000000" style:writing-mode="lr-tb"/>
    </style:style>
    <style:style style:name="Tabella26.A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8" style:family="table-cell">
      <style:table-cell-properties style:vertical-align="middle" fo:padding-left="0.123cm" fo:padding-right="0.123cm" fo:padding-top="0cm" fo:padding-bottom="0cm" fo:border="0.5pt solid #000000" style:writing-mode="lr-tb"/>
    </style:style>
    <style:style style:name="Tabella26.A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39" style:family="table-cell">
      <style:table-cell-properties style:vertical-align="middle" fo:padding-left="0.123cm" fo:padding-right="0.123cm" fo:padding-top="0cm" fo:padding-bottom="0cm" fo:border="0.5pt solid #000000" style:writing-mode="lr-tb"/>
    </style:style>
    <style:style style:name="Tabella26.A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40" style:family="table-cell">
      <style:table-cell-properties style:vertical-align="middle" fo:padding-left="0.123cm" fo:padding-right="0.123cm" fo:padding-top="0cm" fo:padding-bottom="0cm" fo:border="0.5pt solid #000000" style:writing-mode="lr-tb"/>
    </style:style>
    <style:style style:name="Tabella26.A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41" style:family="table-cell">
      <style:table-cell-properties style:vertical-align="middle" fo:padding-left="0.123cm" fo:padding-right="0.123cm" fo:padding-top="0cm" fo:padding-bottom="0cm" fo:border="0.5pt solid #000000" style:writing-mode="lr-tb"/>
    </style:style>
    <style:style style:name="Tabella26.A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4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42" style:family="table-cell">
      <style:table-cell-properties style:vertical-align="middle" fo:padding-left="0.123cm" fo:padding-right="0.123cm" fo:padding-top="0cm" fo:padding-bottom="0cm" fo:border="0.5pt solid #000000" style:writing-mode="lr-tb"/>
    </style:style>
    <style:style style:name="Tabella26.A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4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43" style:family="table-cell">
      <style:table-cell-properties style:vertical-align="middle" fo:padding-left="0.123cm" fo:padding-right="0.123cm" fo:padding-top="0cm" fo:padding-bottom="0cm" fo:border="0.5pt solid #000000" style:writing-mode="lr-tb"/>
    </style:style>
    <style:style style:name="Tabella26.A44" style:family="table-cell">
      <style:table-cell-properties style:vertical-align="middle" fo:padding-left="0.123cm" fo:padding-right="0.123cm" fo:padding-top="0cm" fo:padding-bottom="0cm" fo:border="0.5pt solid #000000" style:writing-mode="lr-tb"/>
    </style:style>
    <style:style style:name="Tabella26.A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4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45" style:family="table-cell">
      <style:table-cell-properties style:vertical-align="middle" fo:padding-left="0.123cm" fo:padding-right="0.123cm" fo:padding-top="0cm" fo:padding-bottom="0cm" fo:border="0.5pt solid #000000" style:writing-mode="lr-tb"/>
    </style:style>
    <style:style style:name="Tabella26.A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4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46" style:family="table-cell">
      <style:table-cell-properties style:vertical-align="middle" fo:padding-left="0.123cm" fo:padding-right="0.123cm" fo:padding-top="0cm" fo:padding-bottom="0cm" fo:border="0.5pt solid #000000" style:writing-mode="lr-tb"/>
    </style:style>
    <style:style style:name="Tabella26.A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4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47" style:family="table-cell">
      <style:table-cell-properties style:vertical-align="middle" fo:padding-left="0.123cm" fo:padding-right="0.123cm" fo:padding-top="0cm" fo:padding-bottom="0cm" fo:border="0.5pt solid #000000" style:writing-mode="lr-tb"/>
    </style:style>
    <style:style style:name="Tabella26.A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4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48" style:family="table-cell">
      <style:table-cell-properties style:vertical-align="middle" fo:padding-left="0.123cm" fo:padding-right="0.123cm" fo:padding-top="0cm" fo:padding-bottom="0cm" fo:border="0.5pt solid #000000" style:writing-mode="lr-tb"/>
    </style:style>
    <style:style style:name="Tabella26.A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4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49" style:family="table-cell">
      <style:table-cell-properties style:vertical-align="middle" fo:padding-left="0.123cm" fo:padding-right="0.123cm" fo:padding-top="0cm" fo:padding-bottom="0cm" fo:border="0.5pt solid #000000" style:writing-mode="lr-tb"/>
    </style:style>
    <style:style style:name="Tabella26.A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5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50" style:family="table-cell">
      <style:table-cell-properties style:vertical-align="middle" fo:padding-left="0.123cm" fo:padding-right="0.123cm" fo:padding-top="0cm" fo:padding-bottom="0cm" fo:border="0.5pt solid #000000" style:writing-mode="lr-tb"/>
    </style:style>
    <style:style style:name="Tabella26.A5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5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5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5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51" style:family="table-cell">
      <style:table-cell-properties style:vertical-align="middle" fo:padding-left="0.123cm" fo:padding-right="0.123cm" fo:padding-top="0cm" fo:padding-bottom="0cm" fo:border="0.5pt solid #000000" style:writing-mode="lr-tb"/>
    </style:style>
    <style:style style:name="Tabella26.A5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5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5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5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52" style:family="table-cell">
      <style:table-cell-properties style:vertical-align="middle" fo:padding-left="0.123cm" fo:padding-right="0.123cm" fo:padding-top="0cm" fo:padding-bottom="0cm" fo:border="0.5pt solid #000000" style:writing-mode="lr-tb"/>
    </style:style>
    <style:style style:name="Tabella26.A5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5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5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5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53" style:family="table-cell">
      <style:table-cell-properties style:vertical-align="middle" fo:padding-left="0.123cm" fo:padding-right="0.123cm" fo:padding-top="0cm" fo:padding-bottom="0cm" fo:border="0.5pt solid #000000" style:writing-mode="lr-tb"/>
    </style:style>
    <style:style style:name="Tabella26.A5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5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5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5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54" style:family="table-cell">
      <style:table-cell-properties style:vertical-align="middle" fo:padding-left="0.123cm" fo:padding-right="0.123cm" fo:padding-top="0cm" fo:padding-bottom="0cm" fo:border="0.5pt solid #000000" style:writing-mode="lr-tb"/>
    </style:style>
    <style:style style:name="Tabella26.A5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5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5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5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55" style:family="table-cell">
      <style:table-cell-properties style:vertical-align="middle" fo:padding-left="0.123cm" fo:padding-right="0.123cm" fo:padding-top="0cm" fo:padding-bottom="0cm" fo:border="0.5pt solid #000000" style:writing-mode="lr-tb"/>
    </style:style>
    <style:style style:name="Tabella26.A5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5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5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5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56" style:family="table-cell">
      <style:table-cell-properties style:vertical-align="middle" fo:padding-left="0.123cm" fo:padding-right="0.123cm" fo:padding-top="0cm" fo:padding-bottom="0cm" fo:border="0.5pt solid #000000" style:writing-mode="lr-tb"/>
    </style:style>
    <style:style style:name="Tabella26.A57" style:family="table-cell">
      <style:table-cell-properties style:vertical-align="middle" fo:padding-left="0.123cm" fo:padding-right="0.123cm" fo:padding-top="0cm" fo:padding-bottom="0cm" fo:border="0.5pt solid #000000" style:writing-mode="lr-tb"/>
    </style:style>
    <style:style style:name="Tabella26.A5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5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5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5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58" style:family="table-cell">
      <style:table-cell-properties style:vertical-align="middle" fo:padding-left="0.123cm" fo:padding-right="0.123cm" fo:padding-top="0cm" fo:padding-bottom="0cm" fo:border="0.5pt solid #000000" style:writing-mode="lr-tb"/>
    </style:style>
    <style:style style:name="Tabella26.A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5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5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59" style:family="table-cell">
      <style:table-cell-properties style:vertical-align="middle" fo:padding-left="0.123cm" fo:padding-right="0.123cm" fo:padding-top="0cm" fo:padding-bottom="0cm" fo:border="0.5pt solid #000000" style:writing-mode="lr-tb"/>
    </style:style>
    <style:style style:name="Tabella26.A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6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0" style:family="table-cell">
      <style:table-cell-properties style:vertical-align="middle" fo:padding-left="0.123cm" fo:padding-right="0.123cm" fo:padding-top="0cm" fo:padding-bottom="0cm" fo:border="0.5pt solid #000000" style:writing-mode="lr-tb"/>
    </style:style>
    <style:style style:name="Tabella26.A6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6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6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1" style:family="table-cell">
      <style:table-cell-properties style:vertical-align="middle" fo:padding-left="0.123cm" fo:padding-right="0.123cm" fo:padding-top="0cm" fo:padding-bottom="0cm" fo:border="0.5pt solid #000000" style:writing-mode="lr-tb"/>
    </style:style>
    <style:style style:name="Tabella26.A6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6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6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2" style:family="table-cell">
      <style:table-cell-properties style:vertical-align="middle" fo:padding-left="0.123cm" fo:padding-right="0.123cm" fo:padding-top="0cm" fo:padding-bottom="0cm" fo:border="0.5pt solid #000000" style:writing-mode="lr-tb"/>
    </style:style>
    <style:style style:name="Tabella26.A6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6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6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3" style:family="table-cell">
      <style:table-cell-properties style:vertical-align="middle" fo:padding-left="0.123cm" fo:padding-right="0.123cm" fo:padding-top="0cm" fo:padding-bottom="0cm" fo:border="0.5pt solid #000000" style:writing-mode="lr-tb"/>
    </style:style>
    <style:style style:name="Tabella26.A6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6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6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4" style:family="table-cell">
      <style:table-cell-properties style:vertical-align="middle" fo:padding-left="0.123cm" fo:padding-right="0.123cm" fo:padding-top="0cm" fo:padding-bottom="0cm" fo:border="0.5pt solid #000000" style:writing-mode="lr-tb"/>
    </style:style>
    <style:style style:name="Tabella26.A6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6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6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5" style:family="table-cell">
      <style:table-cell-properties style:vertical-align="middle" fo:padding-left="0.123cm" fo:padding-right="0.123cm" fo:padding-top="0cm" fo:padding-bottom="0cm" fo:border="0.5pt solid #000000" style:writing-mode="lr-tb"/>
    </style:style>
    <style:style style:name="Tabella26.A6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6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6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6" style:family="table-cell">
      <style:table-cell-properties style:vertical-align="middle" fo:padding-left="0.123cm" fo:padding-right="0.123cm" fo:padding-top="0cm" fo:padding-bottom="0cm" fo:border="0.5pt solid #000000" style:writing-mode="lr-tb"/>
    </style:style>
    <style:style style:name="Tabella26.A6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6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6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7" style:family="table-cell">
      <style:table-cell-properties style:vertical-align="middle" fo:padding-left="0.123cm" fo:padding-right="0.123cm" fo:padding-top="0cm" fo:padding-bottom="0cm" fo:border="0.5pt solid #000000" style:writing-mode="lr-tb"/>
    </style:style>
    <style:style style:name="Tabella26.A6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6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6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8" style:family="table-cell">
      <style:table-cell-properties style:vertical-align="middle" fo:padding-left="0.123cm" fo:padding-right="0.123cm" fo:padding-top="0cm" fo:padding-bottom="0cm" fo:border="0.5pt solid #000000" style:writing-mode="lr-tb"/>
    </style:style>
    <style:style style:name="Tabella26.A6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6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C6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6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E6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69" style:family="table-cell">
      <style:table-cell-properties style:vertical-align="middle" fo:padding-left="0.123cm" fo:padding-right="0.123cm" fo:padding-top="0cm" fo:padding-bottom="0cm" fo:border="0.5pt solid #000000" style:writing-mode="lr-tb"/>
    </style:style>
    <style:style style:name="Tabella26.A70" style:family="table-cell">
      <style:table-cell-properties style:vertical-align="middle" fo:padding-left="0.123cm" fo:padding-right="0.123cm" fo:padding-top="0cm" fo:padding-bottom="0cm" fo:border="0.5pt solid #000000" style:writing-mode="lr-tb"/>
    </style:style>
    <style:style style:name="Tabella26.A7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7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7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7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71" style:family="table-cell">
      <style:table-cell-properties style:vertical-align="middle" fo:padding-left="0.123cm" fo:padding-right="0.123cm" fo:padding-top="0cm" fo:padding-bottom="0cm" fo:border="0.5pt solid #000000" style:writing-mode="lr-tb"/>
    </style:style>
    <style:style style:name="Tabella26.A7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7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7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7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72" style:family="table-cell">
      <style:table-cell-properties style:vertical-align="middle" fo:padding-left="0.123cm" fo:padding-right="0.123cm" fo:padding-top="0cm" fo:padding-bottom="0cm" fo:border="0.5pt solid #000000" style:writing-mode="lr-tb"/>
    </style:style>
    <style:style style:name="Tabella26.A7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7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7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7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73" style:family="table-cell">
      <style:table-cell-properties style:vertical-align="middle" fo:padding-left="0.123cm" fo:padding-right="0.123cm" fo:padding-top="0cm" fo:padding-bottom="0cm" fo:border="0.5pt solid #000000" style:writing-mode="lr-tb"/>
    </style:style>
    <style:style style:name="Tabella26.A7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7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7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7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74" style:family="table-cell">
      <style:table-cell-properties style:vertical-align="middle" fo:padding-left="0.123cm" fo:padding-right="0.123cm" fo:padding-top="0cm" fo:padding-bottom="0cm" fo:border="0.5pt solid #000000" style:writing-mode="lr-tb"/>
    </style:style>
    <style:style style:name="Tabella26.A7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7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7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7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75" style:family="table-cell">
      <style:table-cell-properties style:vertical-align="middle" fo:padding-left="0.123cm" fo:padding-right="0.123cm" fo:padding-top="0cm" fo:padding-bottom="0cm" fo:border="0.5pt solid #000000" style:writing-mode="lr-tb"/>
    </style:style>
    <style:style style:name="Tabella26.A7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7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7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7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76" style:family="table-cell">
      <style:table-cell-properties style:vertical-align="middle" fo:padding-left="0.123cm" fo:padding-right="0.123cm" fo:padding-top="0cm" fo:padding-bottom="0cm" fo:border="0.5pt solid #000000" style:writing-mode="lr-tb"/>
    </style:style>
    <style:style style:name="Tabella26.A7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7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7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7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77" style:family="table-cell">
      <style:table-cell-properties style:vertical-align="middle" fo:padding-left="0.123cm" fo:padding-right="0.123cm" fo:padding-top="0cm" fo:padding-bottom="0cm" fo:border="0.5pt solid #000000" style:writing-mode="lr-tb"/>
    </style:style>
    <style:style style:name="Tabella26.A7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7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7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7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78" style:family="table-cell">
      <style:table-cell-properties style:vertical-align="middle" fo:padding-left="0.123cm" fo:padding-right="0.123cm" fo:padding-top="0cm" fo:padding-bottom="0cm" fo:border="0.5pt solid #000000" style:writing-mode="lr-tb"/>
    </style:style>
    <style:style style:name="Tabella26.A7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7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7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7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79" style:family="table-cell">
      <style:table-cell-properties style:vertical-align="middle" fo:padding-left="0.123cm" fo:padding-right="0.123cm" fo:padding-top="0cm" fo:padding-bottom="0cm" fo:border="0.5pt solid #000000" style:writing-mode="lr-tb"/>
    </style:style>
    <style:style style:name="Tabella26.A8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8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D8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E8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F80" style:family="table-cell">
      <style:table-cell-properties style:vertical-align="middle" fo:padding-left="0.123cm" fo:padding-right="0.123cm" fo:padding-top="0cm" fo:padding-bottom="0cm" fo:border="0.5pt solid #000000" style:writing-mode="lr-tb"/>
    </style:style>
    <style:style style:name="Tabella27" style:family="table">
      <style:table-properties style:width="17.48cm" table:align="left" style:writing-mode="lr-tb"/>
    </style:style>
    <style:style style:name="Tabella27.A" style:family="table-column">
      <style:table-column-properties style:column-width="10.478cm"/>
    </style:style>
    <style:style style:name="Tabella27.B" style:family="table-column">
      <style:table-column-properties style:column-width="2.54cm"/>
    </style:style>
    <style:style style:name="Tabella27.C" style:family="table-column">
      <style:table-column-properties style:column-width="2.223cm"/>
    </style:style>
    <style:style style:name="Tabella27.D" style:family="table-column">
      <style:table-column-properties style:column-width="2.24cm"/>
    </style:style>
    <style:style style:name="Tabella27.1" style:family="table-row">
      <style:table-row-properties style:min-row-height="0.494cm" fo:keep-together="auto"/>
    </style:style>
    <style:style style:name="Tabella2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7.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7.2" style:family="table-row">
      <style:table-row-properties style:min-row-height="0.45cm" fo:keep-together="auto"/>
    </style:style>
    <style:style style:name="Tabella27.C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7.D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27.3" style:family="table-row">
      <style:table-row-properties style:min-row-height="0.642cm" fo:keep-together="auto"/>
    </style:style>
    <style:style style:name="Tabella2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D3" style:family="table-cell">
      <style:table-cell-properties style:vertical-align="top" fo:padding-left="0.191cm" fo:padding-right="0.191cm" fo:padding-top="0cm" fo:padding-bottom="0cm" fo:border="0.5pt solid #000000" style:writing-mode="lr-tb"/>
    </style:style>
    <style:style style:name="Tabella2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D4" style:family="table-cell">
      <style:table-cell-properties style:vertical-align="top" fo:padding-left="0.191cm" fo:padding-right="0.191cm" fo:padding-top="0cm" fo:padding-bottom="0cm" fo:border="0.5pt solid #000000" style:writing-mode="lr-tb"/>
    </style:style>
    <style:style style:name="Tabella27.5" style:family="table-row">
      <style:table-row-properties style:min-row-height="1.094cm" fo:keep-together="auto"/>
    </style:style>
    <style:style style:name="Tabella2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D5" style:family="table-cell">
      <style:table-cell-properties style:vertical-align="top" fo:padding-left="0.191cm" fo:padding-right="0.191cm" fo:padding-top="0cm" fo:padding-bottom="0cm" fo:border="0.5pt solid #000000" style:writing-mode="lr-tb"/>
    </style:style>
    <style:style style:name="Tabella2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D6" style:family="table-cell">
      <style:table-cell-properties style:vertical-align="top" fo:padding-left="0.191cm" fo:padding-right="0.191cm" fo:padding-top="0cm" fo:padding-bottom="0cm" fo:border="0.5pt solid #000000" style:writing-mode="lr-tb"/>
    </style:style>
    <style:style style:name="Tabella2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D7" style:family="table-cell">
      <style:table-cell-properties style:vertical-align="top" fo:padding-left="0.191cm" fo:padding-right="0.191cm" fo:padding-top="0cm" fo:padding-bottom="0cm" fo:border="0.5pt solid #000000" style:writing-mode="lr-tb"/>
    </style:style>
    <style:style style:name="Tabella2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7.D8" style:family="table-cell">
      <style:table-cell-properties style:vertical-align="top" fo:padding-left="0.191cm" fo:padding-right="0.191cm" fo:padding-top="0cm" fo:padding-bottom="0cm" fo:border="0.5pt solid #000000" style:writing-mode="lr-tb"/>
    </style:style>
    <style:style style:name="Tabella28" style:family="table">
      <style:table-properties style:width="17.48cm" table:align="left" style:writing-mode="lr-tb"/>
    </style:style>
    <style:style style:name="Tabella28.A" style:family="table-column">
      <style:table-column-properties style:column-width="10.478cm"/>
    </style:style>
    <style:style style:name="Tabella28.B" style:family="table-column">
      <style:table-column-properties style:column-width="3.81cm"/>
    </style:style>
    <style:style style:name="Tabella28.C" style:family="table-column">
      <style:table-column-properties style:column-width="3.193cm"/>
    </style:style>
    <style:style style:name="Tabella28.1" style:family="table-row">
      <style:table-row-properties style:min-row-height="0.561cm" fo:keep-together="auto"/>
    </style:style>
    <style:style style:name="Tabella2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8.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8.2" style:family="table-row">
      <style:table-row-properties style:min-row-height="0.642cm" fo:keep-together="auto"/>
    </style:style>
    <style:style style:name="Tabella28.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8.C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29" style:family="table">
      <style:table-properties style:width="18.135cm" table:align="left" style:writing-mode="lr-tb"/>
    </style:style>
    <style:style style:name="Tabella29.A" style:family="table-column">
      <style:table-column-properties style:column-width="7.62cm"/>
    </style:style>
    <style:style style:name="Tabella29.B" style:family="table-column">
      <style:table-column-properties style:column-width="2.223cm"/>
    </style:style>
    <style:style style:name="Tabella29.C" style:family="table-column">
      <style:table-column-properties style:column-width="0.953cm"/>
    </style:style>
    <style:style style:name="Tabella29.D" style:family="table-column">
      <style:table-column-properties style:column-width="2.14cm"/>
    </style:style>
    <style:style style:name="Tabella29.E" style:family="table-column">
      <style:table-column-properties style:column-width="0.083cm"/>
    </style:style>
    <style:style style:name="Tabella29.G" style:family="table-column">
      <style:table-column-properties style:column-width="0.162cm"/>
    </style:style>
    <style:style style:name="Tabella29.H" style:family="table-column">
      <style:table-column-properties style:column-width="2.63cm"/>
    </style:style>
    <style:style style:name="Tabella29.I" style:family="table-column">
      <style:table-column-properties style:column-width="0.037cm"/>
    </style:style>
    <style:style style:name="Tabella29.J" style:family="table-column">
      <style:table-column-properties style:column-width="0.065cm"/>
    </style:style>
    <style:style style:name="Tabella29.1" style:family="table-row">
      <style:table-row-properties style:min-row-height="0.734cm" fo:keep-together="auto"/>
    </style:style>
    <style:style style:name="Tabella29.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9.I1" style:family="table-cell">
      <style:table-cell-properties fo:padding="0cm" fo:border-left="0.5pt solid #000000" fo:border-right="none" fo:border-top="none" fo:border-bottom="none"/>
    </style:style>
    <style:style style:name="Tabella29.2" style:family="table-row">
      <style:table-row-properties style:min-row-height="0.75cm" fo:keep-together="auto"/>
    </style:style>
    <style:style style:name="Tabella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I2" style:family="table-cell">
      <style:table-cell-properties fo:padding="0cm" fo:border-left="0.5pt solid #000000" fo:border-right="none" fo:border-top="none" fo:border-bottom="none"/>
    </style:style>
    <style:style style:name="Tabella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I3" style:family="table-cell">
      <style:table-cell-properties fo:padding="0cm" fo:border-left="0.5pt solid #000000" fo:border-right="none" fo:border-top="none" fo:border-bottom="none"/>
    </style:style>
    <style:style style:name="Tabella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I4" style:family="table-cell">
      <style:table-cell-properties fo:padding="0cm" fo:border-left="0.5pt solid #000000" fo:border-right="none" fo:border-top="none" fo:border-bottom="none"/>
    </style:style>
    <style:style style:name="Tabella29.5" style:family="table-row">
      <style:table-row-properties style:min-row-height="0.736cm" fo:keep-together="auto"/>
    </style:style>
    <style:style style:name="Tabella2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5" style:family="table-cell">
      <style:table-cell-properties fo:padding="0cm" fo:border-left="0.5pt solid #000000" fo:border-right="none" fo:border-top="none" fo:border-bottom="none"/>
    </style:style>
    <style:style style:name="Tabella2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6" style:family="table-cell">
      <style:table-cell-properties fo:padding="0cm" fo:border-left="0.5pt solid #000000" fo:border-right="none" fo:border-top="none" fo:border-bottom="none"/>
    </style:style>
    <style:style style:name="Tabella2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7" style:family="table-cell">
      <style:table-cell-properties fo:padding="0cm" fo:border-left="0.5pt solid #000000" fo:border-right="none" fo:border-top="none" fo:border-bottom="none"/>
    </style:style>
    <style:style style:name="Tabella29.8" style:family="table-row">
      <style:table-row-properties style:min-row-height="1.489cm" fo:keep-together="auto"/>
    </style:style>
    <style:style style:name="Tabella2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8" style:family="table-cell">
      <style:table-cell-properties fo:padding="0cm" fo:border-left="0.5pt solid #000000" fo:border-right="none" fo:border-top="none" fo:border-bottom="none"/>
    </style:style>
    <style:style style:name="Tabella29.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9" style:family="table-cell">
      <style:table-cell-properties fo:padding="0cm" fo:border-left="0.5pt solid #000000" fo:border-right="none" fo:border-top="none" fo:border-bottom="none"/>
    </style:style>
    <style:style style:name="Tabella29.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10" style:family="table-cell">
      <style:table-cell-properties fo:padding="0cm" fo:border-left="0.5pt solid #000000" fo:border-right="none" fo:border-top="none" fo:border-bottom="none"/>
    </style:style>
    <style:style style:name="Tabella2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11" style:family="table-cell">
      <style:table-cell-properties fo:padding="0cm" fo:border-left="0.5pt solid #000000" fo:border-right="none" fo:border-top="none" fo:border-bottom="none"/>
    </style:style>
    <style:style style:name="Tabella29.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12" style:family="table-cell">
      <style:table-cell-properties fo:padding="0cm" fo:border-left="0.5pt solid #000000" fo:border-right="none" fo:border-top="none" fo:border-bottom="none"/>
    </style:style>
    <style:style style:name="Tabella2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13" style:family="table-cell">
      <style:table-cell-properties fo:padding="0cm" fo:border-left="0.5pt solid #000000" fo:border-right="none" fo:border-top="none" fo:border-bottom="none"/>
    </style:style>
    <style:style style:name="Tabella2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14" style:family="table-cell">
      <style:table-cell-properties fo:padding="0cm" fo:border-left="0.5pt solid #000000" fo:border-right="none" fo:border-top="none" fo:border-bottom="none"/>
    </style:style>
    <style:style style:name="Tabella2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H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J15" style:family="table-cell">
      <style:table-cell-properties fo:padding="0cm" fo:border-left="0.5pt solid #000000" fo:border-right="none" fo:border-top="none" fo:border-bottom="none"/>
    </style:style>
    <style:style style:name="Tabella29.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I16" style:family="table-cell">
      <style:table-cell-properties fo:padding="0cm" fo:border-left="0.5pt solid #000000" fo:border-right="none" fo:border-top="none" fo:border-bottom="none"/>
    </style:style>
    <style:style style:name="Tabella2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17" style:family="table-cell">
      <style:table-cell-properties style:vertical-align="middle" fo:padding-left="0.123cm" fo:padding-right="0.123cm" fo:padding-top="0cm" fo:padding-bottom="0cm" fo:border="0.5pt solid #000000" style:writing-mode="lr-tb"/>
    </style:style>
    <style:style style:name="Tabella2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18" style:family="table-cell">
      <style:table-cell-properties style:vertical-align="middle" fo:padding-left="0.123cm" fo:padding-right="0.123cm" fo:padding-top="0cm" fo:padding-bottom="0cm" fo:border="0.5pt solid #000000" style:writing-mode="lr-tb"/>
    </style:style>
    <style:style style:name="Tabella29.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19" style:family="table-cell">
      <style:table-cell-properties style:vertical-align="middle" fo:padding-left="0.123cm" fo:padding-right="0.123cm" fo:padding-top="0cm" fo:padding-bottom="0cm" fo:border="0.5pt solid #000000" style:writing-mode="lr-tb"/>
    </style:style>
    <style:style style:name="Tabella29.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20" style:family="table-cell">
      <style:table-cell-properties style:vertical-align="middle" fo:padding-left="0.123cm" fo:padding-right="0.123cm" fo:padding-top="0cm" fo:padding-bottom="0cm" fo:border="0.5pt solid #000000" style:writing-mode="lr-tb"/>
    </style:style>
    <style:style style:name="Tabella29.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21" style:family="table-cell">
      <style:table-cell-properties style:vertical-align="middle" fo:padding-left="0.123cm" fo:padding-right="0.123cm" fo:padding-top="0cm" fo:padding-bottom="0cm" fo:border="0.5pt solid #000000" style:writing-mode="lr-tb"/>
    </style:style>
    <style:style style:name="Tabella2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22" style:family="table-cell">
      <style:table-cell-properties style:vertical-align="middle" fo:padding-left="0.123cm" fo:padding-right="0.123cm" fo:padding-top="0cm" fo:padding-bottom="0cm" fo:border="0.5pt solid #000000" style:writing-mode="lr-tb"/>
    </style:style>
    <style:style style:name="Tabella29.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23" style:family="table-cell">
      <style:table-cell-properties style:vertical-align="middle" fo:padding-left="0.123cm" fo:padding-right="0.123cm" fo:padding-top="0cm" fo:padding-bottom="0cm" fo:border="0.5pt solid #000000" style:writing-mode="lr-tb"/>
    </style:style>
    <style:style style:name="Tabella29.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24" style:family="table-cell">
      <style:table-cell-properties style:vertical-align="middle" fo:padding-left="0.123cm" fo:padding-right="0.123cm" fo:padding-top="0cm" fo:padding-bottom="0cm" fo:border="0.5pt solid #000000" style:writing-mode="lr-tb"/>
    </style:style>
    <style:style style:name="Tabella29.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25" style:family="table-cell">
      <style:table-cell-properties style:vertical-align="middle" fo:padding-left="0.123cm" fo:padding-right="0.123cm" fo:padding-top="0cm" fo:padding-bottom="0cm" fo:border="0.5pt solid #000000" style:writing-mode="lr-tb"/>
    </style:style>
    <style:style style:name="Tabella29.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26" style:family="table-cell">
      <style:table-cell-properties style:vertical-align="middle" fo:padding-left="0.123cm" fo:padding-right="0.123cm" fo:padding-top="0cm" fo:padding-bottom="0cm" fo:border="0.5pt solid #000000" style:writing-mode="lr-tb"/>
    </style:style>
    <style:style style:name="Tabella29.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27" style:family="table-cell">
      <style:table-cell-properties style:vertical-align="middle" fo:padding-left="0.123cm" fo:padding-right="0.123cm" fo:padding-top="0cm" fo:padding-bottom="0cm" fo:border="0.5pt solid #000000" style:writing-mode="lr-tb"/>
    </style:style>
    <style:style style:name="Tabella29.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28" style:family="table-cell">
      <style:table-cell-properties style:vertical-align="middle" fo:padding-left="0.123cm" fo:padding-right="0.123cm" fo:padding-top="0cm" fo:padding-bottom="0cm" fo:border="0.5pt solid #000000" style:writing-mode="lr-tb"/>
    </style:style>
    <style:style style:name="Tabella29.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29" style:family="table-cell">
      <style:table-cell-properties style:vertical-align="middle" fo:padding-left="0.123cm" fo:padding-right="0.123cm" fo:padding-top="0cm" fo:padding-bottom="0cm" fo:border="0.5pt solid #000000" style:writing-mode="lr-tb"/>
    </style:style>
    <style:style style:name="Tabella29.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30" style:family="table-cell">
      <style:table-cell-properties style:vertical-align="middle" fo:padding-left="0.123cm" fo:padding-right="0.123cm" fo:padding-top="0cm" fo:padding-bottom="0cm" fo:border="0.5pt solid #000000" style:writing-mode="lr-tb"/>
    </style:style>
    <style:style style:name="Tabella29.31" style:family="table-row">
      <style:table-row-properties style:min-row-height="1.069cm" fo:keep-together="auto"/>
    </style:style>
    <style:style style:name="Tabella29.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31" style:family="table-cell">
      <style:table-cell-properties style:vertical-align="middle" fo:padding-left="0.123cm" fo:padding-right="0.123cm" fo:padding-top="0cm" fo:padding-bottom="0cm" fo:border="0.5pt solid #000000" style:writing-mode="lr-tb"/>
    </style:style>
    <style:style style:name="Tabella29.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32" style:family="table-cell">
      <style:table-cell-properties style:vertical-align="middle" fo:padding-left="0.123cm" fo:padding-right="0.123cm" fo:padding-top="0cm" fo:padding-bottom="0cm" fo:border="0.5pt solid #000000" style:writing-mode="lr-tb"/>
    </style:style>
    <style:style style:name="Tabella29.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33" style:family="table-cell">
      <style:table-cell-properties style:vertical-align="middle" fo:padding-left="0.123cm" fo:padding-right="0.123cm" fo:padding-top="0cm" fo:padding-bottom="0cm" fo:border="0.5pt solid #000000" style:writing-mode="lr-tb"/>
    </style:style>
    <style:style style:name="Tabella29.A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I34" style:family="table-cell">
      <style:table-cell-properties fo:padding="0cm" fo:border-left="0.5pt solid #000000" fo:border-right="none" fo:border-top="none" fo:border-bottom="none"/>
    </style:style>
    <style:style style:name="Tabella29.A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35" style:family="table-cell">
      <style:table-cell-properties style:vertical-align="middle" fo:padding-left="0.123cm" fo:padding-right="0.123cm" fo:padding-top="0cm" fo:padding-bottom="0cm" fo:border="0.5pt solid #000000" style:writing-mode="lr-tb"/>
    </style:style>
    <style:style style:name="Tabella29.A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36" style:family="table-cell">
      <style:table-cell-properties style:vertical-align="middle" fo:padding-left="0.123cm" fo:padding-right="0.123cm" fo:padding-top="0cm" fo:padding-bottom="0cm" fo:border="0.5pt solid #000000" style:writing-mode="lr-tb"/>
    </style:style>
    <style:style style:name="Tabella29.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37" style:family="table-cell">
      <style:table-cell-properties style:vertical-align="middle" fo:padding-left="0.123cm" fo:padding-right="0.123cm" fo:padding-top="0cm" fo:padding-bottom="0cm" fo:border="0.5pt solid #000000" style:writing-mode="lr-tb"/>
    </style:style>
    <style:style style:name="Tabella29.38" style:family="table-row">
      <style:table-row-properties style:min-row-height="0.923cm" fo:keep-together="auto"/>
    </style:style>
    <style:style style:name="Tabella29.A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38" style:family="table-cell">
      <style:table-cell-properties style:vertical-align="middle" fo:padding-left="0.123cm" fo:padding-right="0.123cm" fo:padding-top="0cm" fo:padding-bottom="0cm" fo:border="0.5pt solid #000000" style:writing-mode="lr-tb"/>
    </style:style>
    <style:style style:name="Tabella29.39" style:family="table-row">
      <style:table-row-properties style:min-row-height="0.988cm" fo:keep-together="auto"/>
    </style:style>
    <style:style style:name="Tabella29.A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39" style:family="table-cell">
      <style:table-cell-properties style:vertical-align="middle" fo:padding-left="0.123cm" fo:padding-right="0.123cm" fo:padding-top="0cm" fo:padding-bottom="0cm" fo:border="0.5pt solid #000000" style:writing-mode="lr-tb"/>
    </style:style>
    <style:style style:name="Tabella29.A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40" style:family="table-cell">
      <style:table-cell-properties style:vertical-align="middle" fo:padding-left="0.123cm" fo:padding-right="0.123cm" fo:padding-top="0cm" fo:padding-bottom="0cm" fo:border="0.5pt solid #000000" style:writing-mode="lr-tb"/>
    </style:style>
    <style:style style:name="Tabella29.A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41" style:family="table-cell">
      <style:table-cell-properties style:vertical-align="middle" fo:padding-left="0.123cm" fo:padding-right="0.123cm" fo:padding-top="0cm" fo:padding-bottom="0cm" fo:border="0.5pt solid #000000" style:writing-mode="lr-tb"/>
    </style:style>
    <style:style style:name="Tabella29.A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42" style:family="table-cell">
      <style:table-cell-properties style:vertical-align="middle" fo:padding-left="0.123cm" fo:padding-right="0.123cm" fo:padding-top="0cm" fo:padding-bottom="0cm" fo:border="0.5pt solid #000000" style:writing-mode="lr-tb"/>
    </style:style>
    <style:style style:name="Tabella29.A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43" style:family="table-cell">
      <style:table-cell-properties style:vertical-align="middle" fo:padding-left="0.123cm" fo:padding-right="0.123cm" fo:padding-top="0cm" fo:padding-bottom="0cm" fo:border="0.5pt solid #000000" style:writing-mode="lr-tb"/>
    </style:style>
    <style:style style:name="Tabella29.A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44" style:family="table-cell">
      <style:table-cell-properties style:vertical-align="middle" fo:padding-left="0.123cm" fo:padding-right="0.123cm" fo:padding-top="0cm" fo:padding-bottom="0cm" fo:border="0.5pt solid #000000" style:writing-mode="lr-tb"/>
    </style:style>
    <style:style style:name="Tabella29.A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C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D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F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G45" style:family="table-cell">
      <style:table-cell-properties style:vertical-align="middle" fo:padding-left="0.123cm" fo:padding-right="0.123cm" fo:padding-top="0cm" fo:padding-bottom="0cm" fo:border="0.5pt solid #000000" style:writing-mode="lr-tb"/>
    </style:style>
    <style:style style:name="Tabella30" style:family="table">
      <style:table-properties style:width="17.985cm" table:align="left" style:writing-mode="lr-tb"/>
    </style:style>
    <style:style style:name="Tabella30.A" style:family="table-column">
      <style:table-column-properties style:column-width="8.89cm"/>
    </style:style>
    <style:style style:name="Tabella30.B" style:family="table-column">
      <style:table-column-properties style:column-width="2.734cm"/>
    </style:style>
    <style:style style:name="Tabella30.C" style:family="table-column">
      <style:table-column-properties style:column-width="3.298cm"/>
    </style:style>
    <style:style style:name="Tabella30.D" style:family="table-column">
      <style:table-column-properties style:column-width="3.062cm"/>
    </style:style>
    <style:style style:name="Tabella30.1" style:family="table-row">
      <style:table-row-properties style:min-row-height="0.494cm" fo:keep-together="auto"/>
    </style:style>
    <style:style style:name="Tabella3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0.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30.2" style:family="table-row">
      <style:table-row-properties style:min-row-height="0.45cm" fo:keep-together="auto"/>
    </style:style>
    <style:style style:name="Tabella30.C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0.3" style:family="table-row">
      <style:table-row-properties style:min-row-height="0.642cm" fo:keep-together="auto"/>
    </style:style>
    <style:style style:name="Tabella3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D3" style:family="table-cell">
      <style:table-cell-properties style:vertical-align="top" fo:padding-left="0.191cm" fo:padding-right="0.191cm" fo:padding-top="0cm" fo:padding-bottom="0cm" fo:border="0.5pt solid #000000" style:writing-mode="lr-tb"/>
    </style:style>
    <style:style style:name="Tabella3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D4" style:family="table-cell">
      <style:table-cell-properties style:vertical-align="top" fo:padding-left="0.191cm" fo:padding-right="0.191cm" fo:padding-top="0cm" fo:padding-bottom="0cm" fo:border="0.5pt solid #000000" style:writing-mode="lr-tb"/>
    </style:style>
    <style:style style:name="Tabella3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D5" style:family="table-cell">
      <style:table-cell-properties style:vertical-align="top" fo:padding-left="0.191cm" fo:padding-right="0.191cm" fo:padding-top="0cm" fo:padding-bottom="0cm" fo:border="0.5pt solid #000000" style:writing-mode="lr-tb"/>
    </style:style>
    <style:style style:name="Tabella3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D6" style:family="table-cell">
      <style:table-cell-properties style:vertical-align="top" fo:padding-left="0.191cm" fo:padding-right="0.191cm" fo:padding-top="0cm" fo:padding-bottom="0cm" fo:border="0.5pt solid #000000" style:writing-mode="lr-tb"/>
    </style:style>
    <style:style style:name="Tabella3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D7" style:family="table-cell">
      <style:table-cell-properties style:vertical-align="top" fo:padding-left="0.191cm" fo:padding-right="0.191cm" fo:padding-top="0cm" fo:padding-bottom="0cm" fo:border="0.5pt solid #000000" style:writing-mode="lr-tb"/>
    </style:style>
    <style:style style:name="Tabella3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D8" style:family="table-cell">
      <style:table-cell-properties style:vertical-align="top" fo:padding-left="0.191cm" fo:padding-right="0.191cm" fo:padding-top="0cm" fo:padding-bottom="0cm" fo:border="0.5pt solid #000000" style:writing-mode="lr-tb"/>
    </style:style>
    <style:style style:name="Tabella3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0.D9" style:family="table-cell">
      <style:table-cell-properties style:vertical-align="top" fo:padding-left="0.191cm" fo:padding-right="0.191cm" fo:padding-top="0cm" fo:padding-bottom="0cm" fo:border="0.5pt solid #000000" style:writing-mode="lr-tb"/>
    </style:style>
    <style:style style:name="Tabella30.A10" style:family="table-cell">
      <style:table-cell-properties style:vertical-align="middle" fo:padding-left="0.191cm" fo:padding-right="0.191cm" fo:padding-top="0cm" fo:padding-bottom="0cm" fo:border="0.5pt solid #000000" style:writing-mode="lr-tb"/>
    </style:style>
    <style:style style:name="Tabella31" style:family="table">
      <style:table-properties style:width="18.115cm" table:align="left" style:writing-mode="lr-tb"/>
    </style:style>
    <style:style style:name="Tabella31.A" style:family="table-column">
      <style:table-column-properties style:column-width="12.7cm"/>
    </style:style>
    <style:style style:name="Tabella31.B" style:family="table-column">
      <style:table-column-properties style:column-width="2.858cm"/>
    </style:style>
    <style:style style:name="Tabella31.C" style:family="table-column">
      <style:table-column-properties style:column-width="2.558cm"/>
    </style:style>
    <style:style style:name="Tabella31.1" style:family="table-row">
      <style:table-row-properties style:min-row-height="0.561cm" fo:keep-together="auto"/>
    </style:style>
    <style:style style:name="Tabella3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1.2" style:family="table-row">
      <style:table-row-properties style:min-row-height="0.642cm" fo:keep-together="auto"/>
    </style:style>
    <style:style style:name="Tabella31.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1.C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32" style:family="table">
      <style:table-properties style:width="18.115cm" table:align="left" style:writing-mode="lr-tb"/>
    </style:style>
    <style:style style:name="Tabella32.A" style:family="table-column">
      <style:table-column-properties style:column-width="7.303cm"/>
    </style:style>
    <style:style style:name="Tabella32.B" style:family="table-column">
      <style:table-column-properties style:column-width="2.223cm"/>
    </style:style>
    <style:style style:name="Tabella32.C" style:family="table-column">
      <style:table-column-properties style:column-width="0.953cm"/>
    </style:style>
    <style:style style:name="Tabella32.F" style:family="table-column">
      <style:table-column-properties style:column-width="3.193cm"/>
    </style:style>
    <style:style style:name="Tabella32.1" style:family="table-row">
      <style:table-row-properties style:min-row-height="0.734cm" fo:keep-together="auto"/>
    </style:style>
    <style:style style:name="Tabella32.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2.F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la32.2" style:family="table-row">
      <style:table-row-properties style:min-row-height="0.887cm" fo:keep-together="auto"/>
    </style:style>
    <style:style style:name="Tabella3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F2" style:family="table-cell">
      <style:table-cell-properties style:vertical-align="middle" fo:padding-left="0.123cm" fo:padding-right="0.123cm" fo:padding-top="0cm" fo:padding-bottom="0cm" fo:border="0.5pt solid #000000" style:writing-mode="lr-tb"/>
    </style:style>
    <style:style style:name="Tabella3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F3" style:family="table-cell">
      <style:table-cell-properties style:vertical-align="middle" fo:padding-left="0.123cm" fo:padding-right="0.123cm" fo:padding-top="0cm" fo:padding-bottom="0cm" fo:border="0.5pt solid #000000" style:writing-mode="lr-tb"/>
    </style:style>
    <style:style style:name="Tabella32.4" style:family="table-row">
      <style:table-row-properties style:min-row-height="0.736cm" fo:keep-together="auto"/>
    </style:style>
    <style:style style:name="Tabella3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F4" style:family="table-cell">
      <style:table-cell-properties style:vertical-align="middle" fo:padding-left="0.123cm" fo:padding-right="0.123cm" fo:padding-top="0cm" fo:padding-bottom="0cm" fo:border="0.5pt solid #000000" style:writing-mode="lr-tb"/>
    </style:style>
    <style:style style:name="Tabella3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F5" style:family="table-cell">
      <style:table-cell-properties style:vertical-align="middle" fo:padding-left="0.123cm" fo:padding-right="0.123cm" fo:padding-top="0cm" fo:padding-bottom="0cm" fo:border="0.5pt solid #000000" style:writing-mode="lr-tb"/>
    </style:style>
    <style:style style:name="Tabella32.6" style:family="table-row">
      <style:table-row-properties style:min-row-height="0.988cm" fo:keep-together="auto"/>
    </style:style>
    <style:style style:name="Tabella3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F6" style:family="table-cell">
      <style:table-cell-properties style:vertical-align="middle" fo:padding-left="0.123cm" fo:padding-right="0.123cm" fo:padding-top="0cm" fo:padding-bottom="0cm" fo:border="0.5pt solid #000000" style:writing-mode="lr-tb"/>
    </style:style>
    <style:style style:name="Tabella3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F7" style:family="table-cell">
      <style:table-cell-properties style:vertical-align="middle" fo:padding-left="0.123cm" fo:padding-right="0.123cm" fo:padding-top="0cm" fo:padding-bottom="0cm" fo:border="0.5pt solid #000000" style:writing-mode="lr-tb"/>
    </style:style>
    <style:style style:name="Tabella3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F8" style:family="table-cell">
      <style:table-cell-properties style:vertical-align="middle" fo:padding-left="0.123cm" fo:padding-right="0.123cm" fo:padding-top="0cm" fo:padding-bottom="0cm" fo:border="0.5pt solid #000000" style:writing-mode="lr-tb"/>
    </style:style>
    <style:style style:name="Tabella3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F9" style:family="table-cell">
      <style:table-cell-properties style:vertical-align="middle" fo:padding-left="0.123cm" fo:padding-right="0.123cm" fo:padding-top="0cm" fo:padding-bottom="0cm" fo:border="0.5pt solid #000000" style:writing-mode="lr-tb"/>
    </style:style>
    <style:style style:name="Tabella3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F10" style:family="table-cell">
      <style:table-cell-properties style:vertical-align="middle" fo:padding-left="0.123cm" fo:padding-right="0.123cm" fo:padding-top="0cm" fo:padding-bottom="0cm" fo:border="0.5pt solid #000000" style:writing-mode="lr-tb"/>
    </style:style>
    <style:style style:name="Tabella32.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F11" style:family="table-cell">
      <style:table-cell-properties style:vertical-align="middle" fo:padding-left="0.123cm" fo:padding-right="0.123cm" fo:padding-top="0cm" fo:padding-bottom="0cm" fo:border="0.5pt solid #000000" style:writing-mode="lr-tb"/>
    </style:style>
    <style:style style:name="Tabella33" style:family="table">
      <style:table-properties style:width="17.916cm" table:align="left" style:writing-mode="lr-tb"/>
    </style:style>
    <style:style style:name="Tabella33.A" style:family="table-column">
      <style:table-column-properties style:column-width="6.35cm"/>
    </style:style>
    <style:style style:name="Tabella33.B" style:family="table-column">
      <style:table-column-properties style:column-width="2.54cm"/>
    </style:style>
    <style:style style:name="Tabella33.C" style:family="table-column">
      <style:table-column-properties style:column-width="2.223cm"/>
    </style:style>
    <style:style style:name="Tabella33.D" style:family="table-column">
      <style:table-column-properties style:column-width="1.951cm"/>
    </style:style>
    <style:style style:name="Tabella33.F" style:family="table-column">
      <style:table-column-properties style:column-width="2.63cm"/>
    </style:style>
    <style:style style:name="Tabella33.1" style:family="table-row">
      <style:table-row-properties style:min-row-height="0.494cm" fo:keep-together="auto"/>
    </style:style>
    <style:style style:name="Tabella3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3.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33.2" style:family="table-row">
      <style:table-row-properties style:min-row-height="0.45cm" fo:keep-together="auto"/>
    </style:style>
    <style:style style:name="Tabella33.C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3.3" style:family="table-row">
      <style:table-row-properties style:min-row-height="0.642cm" fo:keep-together="auto"/>
    </style:style>
    <style:style style:name="Tabella3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F3" style:family="table-cell">
      <style:table-cell-properties style:vertical-align="middle" fo:padding-left="0.191cm" fo:padding-right="0.191cm" fo:padding-top="0cm" fo:padding-bottom="0cm" fo:border="0.5pt solid #000000" style:writing-mode="lr-tb"/>
    </style:style>
    <style:style style:name="Tabella3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F4" style:family="table-cell">
      <style:table-cell-properties style:vertical-align="middle" fo:padding-left="0.191cm" fo:padding-right="0.191cm" fo:padding-top="0cm" fo:padding-bottom="0cm" fo:border="0.5pt solid #000000" style:writing-mode="lr-tb"/>
    </style:style>
    <style:style style:name="Tabella3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F5" style:family="table-cell">
      <style:table-cell-properties style:vertical-align="middle" fo:padding-left="0.191cm" fo:padding-right="0.191cm" fo:padding-top="0cm" fo:padding-bottom="0cm" fo:border="0.5pt solid #000000" style:writing-mode="lr-tb"/>
    </style:style>
    <style:style style:name="Tabella3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F6" style:family="table-cell">
      <style:table-cell-properties style:vertical-align="middle" fo:padding-left="0.191cm" fo:padding-right="0.191cm" fo:padding-top="0cm" fo:padding-bottom="0cm" fo:border="0.5pt solid #000000" style:writing-mode="lr-tb"/>
    </style:style>
    <style:style style:name="Tabella33.7" style:family="table-row">
      <style:table-row-properties style:min-row-height="0.739cm" fo:keep-together="auto"/>
    </style:style>
    <style:style style:name="Tabella33.A7" style:family="table-cell">
      <style:table-cell-properties style:vertical-align="middle" fo:padding-left="0.123cm" fo:padding-right="0.123cm" fo:padding-top="0cm" fo:padding-bottom="0cm" fo:border="0.5pt solid #000000" style:writing-mode="lr-tb"/>
    </style:style>
    <style:style style:name="Tabella33.A8" style:family="table-cell">
      <style:table-cell-properties style:vertical-align="middle" fo:padding-left="0.123cm" fo:padding-right="0.123cm" fo:padding-top="0cm" fo:padding-bottom="0cm" fo:border="0.5pt solid #000000" style:writing-mode="lr-tb"/>
    </style:style>
    <style:style style:name="Tabella34" style:family="table">
      <style:table-properties style:width="17.798cm" table:align="left" style:writing-mode="lr-tb"/>
    </style:style>
    <style:style style:name="Tabella34.A" style:family="table-column">
      <style:table-column-properties style:column-width="11.113cm"/>
    </style:style>
    <style:style style:name="Tabella34.B" style:family="table-column">
      <style:table-column-properties style:column-width="4.128cm"/>
    </style:style>
    <style:style style:name="Tabella34.C" style:family="table-column">
      <style:table-column-properties style:column-width="2.558cm"/>
    </style:style>
    <style:style style:name="Tabella34.1" style:family="table-row">
      <style:table-row-properties style:min-row-height="0.561cm" fo:keep-together="auto"/>
    </style:style>
    <style:style style:name="Tabella3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4.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34.2" style:family="table-row">
      <style:table-row-properties style:min-row-height="0.642cm" fo:keep-together="auto"/>
    </style:style>
    <style:style style:name="Tabella34.B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4.C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la35" style:family="table">
      <style:table-properties style:width="18.858cm" table:align="left" style:writing-mode="lr-tb"/>
    </style:style>
    <style:style style:name="Tabella35.A" style:family="table-column">
      <style:table-column-properties style:column-width="7.62cm"/>
    </style:style>
    <style:style style:name="Tabella35.B" style:family="table-column">
      <style:table-column-properties style:column-width="2.223cm"/>
    </style:style>
    <style:style style:name="Tabella35.C" style:family="table-column">
      <style:table-column-properties style:column-width="1.131cm"/>
    </style:style>
    <style:style style:name="Tabella35.D" style:family="table-column">
      <style:table-column-properties style:column-width="2.291cm"/>
    </style:style>
    <style:style style:name="Tabella35.E" style:family="table-column">
      <style:table-column-properties style:column-width="2.718cm"/>
    </style:style>
    <style:style style:name="Tabella35.F" style:family="table-column">
      <style:table-column-properties style:column-width="2.875cm"/>
    </style:style>
    <style:style style:name="Tabella35.1" style:family="table-row">
      <style:table-row-properties style:min-row-height="0.734cm" fo:keep-together="auto"/>
    </style:style>
    <style:style style:name="Tabella35.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5.F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la35.2" style:family="table-row">
      <style:table-row-properties style:min-row-height="0.75cm" fo:keep-together="auto"/>
    </style:style>
    <style:style style:name="Tabella3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2" style:family="table-cell">
      <style:table-cell-properties style:vertical-align="middle" fo:padding-left="0.123cm" fo:padding-right="0.123cm" fo:padding-top="0cm" fo:padding-bottom="0cm" fo:border="0.5pt solid #000000" style:writing-mode="lr-tb"/>
    </style:style>
    <style:style style:name="Tabella3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3" style:family="table-cell">
      <style:table-cell-properties style:vertical-align="middle" fo:padding-left="0.123cm" fo:padding-right="0.123cm" fo:padding-top="0cm" fo:padding-bottom="0cm" fo:border="0.5pt solid #000000" style:writing-mode="lr-tb"/>
    </style:style>
    <style:style style:name="Tabella35.4" style:family="table-row">
      <style:table-row-properties style:min-row-height="0.736cm" fo:keep-together="auto"/>
    </style:style>
    <style:style style:name="Tabella3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4" style:family="table-cell">
      <style:table-cell-properties style:vertical-align="middle" fo:padding-left="0.123cm" fo:padding-right="0.123cm" fo:padding-top="0cm" fo:padding-bottom="0cm" fo:border="0.5pt solid #000000" style:writing-mode="lr-tb"/>
    </style:style>
    <style:style style:name="Tabella3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5" style:family="table-cell">
      <style:table-cell-properties style:vertical-align="middle" fo:padding-left="0.123cm" fo:padding-right="0.123cm" fo:padding-top="0cm" fo:padding-bottom="0cm" fo:border="0.5pt solid #000000" style:writing-mode="lr-tb"/>
    </style:style>
    <style:style style:name="Tabella3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6" style:family="table-cell">
      <style:table-cell-properties style:vertical-align="middle" fo:padding-left="0.123cm" fo:padding-right="0.123cm" fo:padding-top="0cm" fo:padding-bottom="0cm" fo:border="0.5pt solid #000000" style:writing-mode="lr-tb"/>
    </style:style>
    <style:style style:name="Tabella3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7" style:family="table-cell">
      <style:table-cell-properties style:vertical-align="middle" fo:padding-left="0.123cm" fo:padding-right="0.123cm" fo:padding-top="0cm" fo:padding-bottom="0cm" fo:border="0.5pt solid #000000" style:writing-mode="lr-tb"/>
    </style:style>
    <style:style style:name="Tabella3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8" style:family="table-cell">
      <style:table-cell-properties style:vertical-align="middle" fo:padding-left="0.123cm" fo:padding-right="0.123cm" fo:padding-top="0cm" fo:padding-bottom="0cm" fo:border="0.5pt solid #000000" style:writing-mode="lr-tb"/>
    </style:style>
    <style:style style:name="Tabella3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9" style:family="table-cell">
      <style:table-cell-properties style:vertical-align="middle" fo:padding-left="0.123cm" fo:padding-right="0.123cm" fo:padding-top="0cm" fo:padding-bottom="0cm" fo:border="0.5pt solid #000000" style:writing-mode="lr-tb"/>
    </style:style>
    <style:style style:name="Tabella3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10" style:family="table-cell">
      <style:table-cell-properties style:vertical-align="middle" fo:padding-left="0.123cm" fo:padding-right="0.123cm" fo:padding-top="0cm" fo:padding-bottom="0cm" fo:border="0.5pt solid #000000" style:writing-mode="lr-tb"/>
    </style:style>
    <style:style style:name="Tabella35.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11" style:family="table-cell">
      <style:table-cell-properties style:vertical-align="middle" fo:padding-left="0.123cm" fo:padding-right="0.123cm" fo:padding-top="0cm" fo:padding-bottom="0cm" fo:border="0.5pt solid #000000" style:writing-mode="lr-tb"/>
    </style:style>
    <style:style style:name="Tabella35.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E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5.F12" style:family="table-cell">
      <style:table-cell-properties style:vertical-align="middle" fo:padding-left="0.123cm" fo:padding-right="0.123cm" fo:padding-top="0cm" fo:padding-bottom="0cm" fo:border="0.5pt solid #000000" style:writing-mode="lr-tb"/>
    </style:style>
    <style:style style:name="Tabella36" style:family="table">
      <style:table-properties style:width="17.798cm" table:align="left" style:writing-mode="lr-tb"/>
    </style:style>
    <style:style style:name="Tabella36.A" style:family="table-column">
      <style:table-column-properties style:column-width="9.252cm"/>
    </style:style>
    <style:style style:name="Tabella36.B" style:family="table-column">
      <style:table-column-properties style:column-width="2cm"/>
    </style:style>
    <style:style style:name="Tabella36.E" style:family="table-column">
      <style:table-column-properties style:column-width="2.545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B1" style:family="table-cell">
      <style:table-cell-properties style:vertical-align="middle" fo:padding-left="0.191cm" fo:padding-right="0.191cm" fo:padding-top="0cm" fo:padding-bottom="0cm" fo:border="0.5pt solid #000000" style:writing-mode="lr-tb"/>
    </style:style>
    <style:style style:name="Tabella36.E2" style:family="table-cell">
      <style:table-cell-properties style:vertical-align="top" fo:padding-left="0.191cm" fo:padding-right="0.191cm" fo:padding-top="0cm" fo:padding-bottom="0cm" fo:border="0.5pt solid #000000" style:writing-mode="lr-tb"/>
    </style:style>
    <style:style style:name="Tabella37" style:family="table">
      <style:table-properties style:width="17.48cm" table:align="left" style:writing-mode="lr-tb"/>
    </style:style>
    <style:style style:name="Tabella37.A" style:family="table-column">
      <style:table-column-properties style:column-width="8.573cm"/>
    </style:style>
    <style:style style:name="Tabella37.B" style:family="table-column">
      <style:table-column-properties style:column-width="4.763cm"/>
    </style:style>
    <style:style style:name="Tabella37.C" style:family="table-column">
      <style:table-column-properties style:column-width="4.145cm"/>
    </style:style>
    <style:style style:name="Tabella37.1" style:family="table-row">
      <style:table-row-properties fo:keep-together="auto"/>
    </style:style>
    <style:style style:name="Tabel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C1" style:family="table-cell">
      <style:table-cell-properties style:vertical-align="top" fo:padding-left="0.123cm" fo:padding-right="0.123cm" fo:padding-top="0cm" fo:padding-bottom="0cm" fo:border="0.5pt solid #000000" style:writing-mode="lr-tb"/>
    </style:style>
    <style:style style:name="Tabella37.11" style:family="table-row">
      <style:table-row-properties style:min-row-height="0.926cm" fo:keep-together="auto"/>
    </style:style>
    <style:style style:name="Tabella38" style:family="table">
      <style:table-properties style:width="17.48cm" table:align="left" style:writing-mode="lr-tb"/>
    </style:style>
    <style:style style:name="Tabella38.A" style:family="table-column">
      <style:table-column-properties style:column-width="8.573cm"/>
    </style:style>
    <style:style style:name="Tabella38.B" style:family="table-column">
      <style:table-column-properties style:column-width="4.763cm"/>
    </style:style>
    <style:style style:name="Tabella38.C" style:family="table-column">
      <style:table-column-properties style:column-width="4.145cm"/>
    </style:style>
    <style:style style:name="Tabella38.1" style:family="table-row">
      <style:table-row-properties fo:keep-together="auto"/>
    </style:style>
    <style:style style:name="Tabella3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C1" style:family="table-cell">
      <style:table-cell-properties style:vertical-align="top" fo:padding-left="0.123cm" fo:padding-right="0.123cm" fo:padding-top="0cm" fo:padding-bottom="0cm" fo:border="0.5pt solid #000000" style:writing-mode="lr-tb"/>
    </style:style>
    <style:style style:name="Tabella38.B3" style:family="table-cell">
      <style:table-cell-properties style:vertical-align="middle" fo:padding-left="0.123cm" fo:padding-right="0.123cm" fo:padding-top="0cm" fo:padding-bottom="0cm" fo:border="0.5pt solid #000000" style:writing-mode="lr-tb"/>
    </style:style>
    <style:style style:name="Tabella38.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Footnote">
      <style:paragraph-properties fo:orphans="2" fo:widows="2" style:text-autospace="ideograph-alpha"/>
      <style:text-properties fo:language="it" fo:country="IT" style:font-size-complex="11pt"/>
    </style:style>
    <style:style style:name="P2"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3" style:family="paragraph" style:parent-style-name="Heading_20_3">
      <style:paragraph-properties fo:text-align="center" style:justify-single-word="false"/>
    </style:style>
    <style:style style:name="P4" style:family="paragraph" style:parent-style-name="Heading_20_4">
      <style:text-properties style:font-name="Arial" style:text-underline-style="solid" style:text-underline-width="auto" style:text-underline-color="font-color" fo:font-weight="bold" style:font-weight-asian="bold" style:font-name-complex="Arial" style:font-weight-complex="bold"/>
    </style:style>
    <style:style style:name="P5" style:family="paragraph" style:parent-style-name="Heading_20_4">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Heading_20_4">
      <style:paragraph-properties fo:text-align="justify" style:justify-single-word="false"/>
    </style:style>
    <style:style style:name="P7" style:family="paragraph" style:parent-style-name="TxBr_5f_p10">
      <style:paragraph-properties fo:line-height="150%"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8" style:family="paragraph" style:parent-style-name="TxBr_5f_p10">
      <style:paragraph-properties fo:line-height="150%" fo:text-align="justify" style:justify-single-word="false">
        <style:tab-stops>
          <style:tab-stop style:position="0.36cm"/>
        </style:tab-stops>
      </style:paragraph-properties>
      <style:text-properties style:font-name="Arial" fo:font-size="11pt" fo:language="fr" fo:country="FR" style:font-size-asian="11pt" style:font-name-complex="Arial"/>
    </style:style>
    <style:style style:name="P9" style:family="paragraph" style:parent-style-name="TxBr_5f_p11">
      <style:paragraph-properties style:line-height-at-least="0.423cm">
        <style:tab-stops>
          <style:tab-stop style:position="0.36cm"/>
        </style:tab-stops>
      </style:paragraph-properties>
      <style:text-properties fo:font-size="11pt" fo:language="it" fo:country="IT" style:font-size-asian="11pt"/>
    </style:style>
    <style:style style:name="P10" style:family="paragraph" style:parent-style-name="TxBr_5f_p11">
      <style:paragraph-properties fo:margin-top="0cm" fo:margin-bottom="0.212cm" style:contextual-spacing="false" fo:line-height="100%" fo:text-align="center" style:justify-single-word="false">
        <style:tab-stops>
          <style:tab-stop style:position="0.36cm"/>
        </style:tab-stops>
      </style:paragraph-properties>
      <style:text-properties style:font-name="Arial" fo:font-size="11pt" fo:language="it" fo:country="IT" style:font-size-asian="11pt" style:font-name-complex="Arial" style:font-size-complex="9pt"/>
    </style:style>
    <style:style style:name="P11" style:family="paragraph" style:parent-style-name="TxBr_5f_p11">
      <style:paragraph-properties fo:margin-top="0cm" fo:margin-bottom="0.212cm" style:contextual-spacing="false" fo:line-height="150%" fo:text-align="center" style:justify-single-word="false">
        <style:tab-stops>
          <style:tab-stop style:position="0.36cm"/>
        </style:tab-stops>
      </style:paragraph-properties>
      <style:text-properties style:font-name="Arial" fo:font-size="11pt" fo:language="it" fo:country="IT" style:font-size-asian="11pt" style:font-name-complex="Arial" style:font-size-complex="9pt"/>
    </style:style>
    <style:style style:name="P12" style:family="paragraph" style:parent-style-name="TxBr_5f_p11" style:list-style-name="L1">
      <style:paragraph-properties fo:margin-top="0.106cm" fo:margin-bottom="0.071cm" style:contextual-spacing="false" fo:line-height="150%" fo:text-align="justify" style:justify-single-word="false"/>
    </style:style>
    <style:style style:name="P13" style:family="paragraph" style:parent-style-name="TxBr_5f_p11" style:list-style-name="L1">
      <style:paragraph-properties fo:margin-top="0.106cm" fo:margin-bottom="0.071cm" style:contextual-spacing="false" fo:line-height="100%" fo:text-align="justify" style:justify-single-word="false"/>
      <style:text-properties fo:font-size="11pt" fo:language="it" fo:country="IT" style:font-size-asian="11pt" style:font-size-complex="9pt"/>
    </style:style>
    <style:style style:name="P14" style:family="paragraph" style:parent-style-name="TxBr_5f_p11" style:list-style-name="L1">
      <style:paragraph-properties fo:margin-top="0.106cm" fo:margin-bottom="0.071cm" style:contextual-spacing="false" fo:line-height="150%" fo:text-align="justify" style:justify-single-word="false"/>
      <style:text-properties style:font-name="Arial" fo:font-size="11pt" fo:language="it" fo:country="IT" style:font-size-asian="11pt" style:font-name-complex="Arial" style:font-size-complex="9pt"/>
    </style:style>
    <style:style style:name="P15" style:family="paragraph" style:parent-style-name="TxBr_5f_p11">
      <style:paragraph-properties fo:margin-top="0.106cm" fo:margin-bottom="0.071cm" style:contextual-spacing="false" fo:line-height="100%" fo:text-align="justify" style:justify-single-word="false"/>
      <style:text-properties style:font-name="Arial" fo:font-size="11pt" fo:language="it" fo:country="IT" style:font-size-asian="11pt" style:font-name-complex="Arial" style:font-size-complex="9pt"/>
    </style:style>
    <style:style style:name="P16" style:family="paragraph" style:parent-style-name="TxBr_5f_p11" style:list-style-name="L1">
      <style:paragraph-properties fo:margin-top="0.106cm" fo:margin-bottom="0.071cm" style:contextual-spacing="false" fo:line-height="100%" fo:text-align="justify" style:justify-single-word="false"/>
      <style:text-properties style:font-name="Arial" fo:font-size="11pt" fo:language="it" fo:country="IT" style:font-size-asian="11pt" style:font-name-complex="Arial" style:font-size-complex="9pt"/>
    </style:style>
    <style:style style:name="P17" style:family="paragraph" style:parent-style-name="TxBr_5f_p11">
      <style:paragraph-properties fo:margin-top="0.106cm" fo:margin-bottom="0.071cm" style:contextual-spacing="false" fo:line-height="100%" fo:text-align="justify" style:justify-single-word="false"/>
      <style:text-properties style:font-name="Arial" fo:font-size="11pt" fo:language="it" fo:country="IT" fo:font-weight="bold" style:font-size-asian="11pt" style:font-weight-asian="bold" style:font-name-complex="Arial" style:font-weight-complex="bold"/>
    </style:style>
    <style:style style:name="P18" style:family="paragraph" style:parent-style-name="TxBr_5f_p11">
      <style:paragraph-properties fo:margin-top="0.106cm" fo:margin-bottom="0.071cm" style:contextual-spacing="false" fo:line-height="100%" fo:text-align="justify" style:justify-single-word="false"/>
    </style:style>
    <style:style style:name="P19" style:family="paragraph" style:parent-style-name="TxBr_5f_p11" style:list-style-name="L1">
      <style:paragraph-properties fo:margin-top="0.106cm" fo:margin-bottom="0.071cm" style:contextual-spacing="false" fo:line-height="100%" fo:text-align="justify" style:justify-single-word="false"/>
    </style:style>
    <style:style style:name="P20" style:family="paragraph" style:parent-style-name="TxBr_5f_p11" style:list-style-name="WW8Num7">
      <style:paragraph-properties fo:margin-top="0.106cm" fo:margin-bottom="0.071cm" style:contextual-spacing="false" fo:line-height="100%" fo:text-align="justify" style:justify-single-word="false"/>
    </style:style>
    <style:style style:name="P21" style:family="paragraph" style:parent-style-name="TxBr_5f_p11">
      <style:paragraph-properties fo:margin-top="0.106cm" fo:margin-bottom="0.071cm" style:contextual-spacing="false" fo:line-height="100%" fo:text-align="justify" style:justify-single-word="false"/>
      <style:text-properties fo:language="it" fo:country="IT"/>
    </style:style>
    <style:style style:name="P22" style:family="paragraph" style:parent-style-name="TxBr_5f_p11" style:list-style-name="WW8Num7">
      <style:paragraph-properties fo:margin-top="0.106cm" fo:margin-bottom="0.071cm" style:contextual-spacing="false" fo:text-align="justify" style:justify-single-word="false"/>
    </style:style>
    <style:style style:name="P23" style:family="paragraph" style:parent-style-name="TxBr_5f_p11">
      <style:paragraph-properties fo:margin-left="0.75cm" fo:margin-right="0cm" fo:margin-top="0.106cm" fo:margin-bottom="0.071cm" style:contextual-spacing="false" fo:line-height="150%" fo:text-align="justify" style:justify-single-word="false" fo:text-indent="0.55cm" style:auto-text-indent="false"/>
      <style:text-properties style:font-name="Arial" fo:font-size="11pt" fo:language="it" fo:country="IT" style:font-size-asian="11pt" style:font-name-complex="Arial" style:font-size-complex="9pt"/>
    </style:style>
    <style:style style:name="P24" style:family="paragraph" style:parent-style-name="TxBr_5f_p11">
      <style:paragraph-properties fo:margin-left="1.251cm" fo:margin-right="0cm" fo:margin-top="0.106cm" fo:margin-bottom="0.071cm" style:contextual-spacing="false" fo:line-height="100%" fo:text-align="justify" style:justify-single-word="false" fo:text-indent="0cm" style:auto-text-indent="false"/>
      <style:text-properties style:font-name="Arial" fo:font-size="11pt" fo:language="it" fo:country="IT" style:font-size-asian="11pt" style:font-name-complex="Arial" style:font-size-complex="9pt"/>
    </style:style>
    <style:style style:name="P25" style:family="paragraph" style:parent-style-name="TxBr_5f_p11">
      <style:paragraph-properties fo:margin-left="1.251cm" fo:margin-right="0cm" fo:margin-top="0.106cm" fo:margin-bottom="0.071cm" style:contextual-spacing="false" fo:line-height="150%" fo:text-align="justify" style:justify-single-word="false" fo:text-indent="0cm" style:auto-text-indent="false"/>
    </style:style>
    <style:style style:name="P26" style:family="paragraph" style:parent-style-name="TxBr_5f_p11" style:list-style-name="L1">
      <style:paragraph-properties fo:margin-top="0.423cm" fo:margin-bottom="0.071cm" style:contextual-spacing="false" fo:line-height="100%" fo:text-align="justify" style:justify-single-word="false"/>
    </style:style>
    <style:style style:name="P27" style:family="paragraph" style:parent-style-name="TxBr_5f_p11">
      <style:paragraph-properties fo:margin-left="1.27cm" fo:margin-right="0cm" fo:margin-top="0.106cm" fo:margin-bottom="0.071cm" style:contextual-spacing="false" fo:line-height="100%" fo:text-align="justify" style:justify-single-word="false" fo:text-indent="0cm" style:auto-text-indent="false"/>
    </style:style>
    <style:style style:name="P28" style:family="paragraph" style:parent-style-name="TxBr_5f_p11">
      <style:paragraph-properties fo:margin-left="1.27cm" fo:margin-right="0cm" fo:margin-top="0.106cm" fo:margin-bottom="0.071cm" style:contextual-spacing="false" fo:line-height="100%" fo:text-align="justify" style:justify-single-word="false" fo:text-indent="0cm" style:auto-text-indent="false">
        <style:tab-stops>
          <style:tab-stop style:position="3.81cm"/>
          <style:tab-stop style:position="6.668cm"/>
        </style:tab-stops>
      </style:paragraph-properties>
    </style:style>
    <style:style style:name="P29" style:family="paragraph" style:parent-style-name="TxBr_5f_p11">
      <style:paragraph-properties fo:margin-left="1.27cm" fo:margin-right="0cm" fo:margin-top="0.106cm" fo:margin-bottom="0.071cm" style:contextual-spacing="false" fo:line-height="100%" fo:text-align="justify" style:justify-single-word="false" fo:text-indent="0cm" style:auto-text-indent="false">
        <style:tab-stops>
          <style:tab-stop style:position="10.795cm"/>
        </style:tab-stops>
      </style:paragraph-properties>
    </style:style>
    <style:style style:name="P30" style:family="paragraph" style:parent-style-name="TxBr_5f_p11">
      <style:paragraph-properties fo:margin-left="1.27cm" fo:margin-right="0cm" fo:margin-top="0.106cm" fo:margin-bottom="0.071cm" style:contextual-spacing="false" fo:line-height="100%" fo:text-align="justify" style:justify-single-word="false" fo:text-indent="0cm" style:auto-text-indent="false">
        <style:tab-stops>
          <style:tab-stop style:position="3.81cm"/>
          <style:tab-stop style:position="6.668cm"/>
          <style:tab-stop style:position="10.795cm"/>
        </style:tab-stops>
      </style:paragraph-properties>
    </style:style>
    <style:style style:name="P31" style:family="paragraph" style:parent-style-name="TxBr_5f_p11">
      <style:paragraph-properties fo:margin-left="1.27cm" fo:margin-right="0cm" fo:margin-top="0.106cm" fo:margin-bottom="0.071cm" style:contextual-spacing="false" fo:line-height="150%" fo:text-align="justify" style:justify-single-word="false" fo:text-indent="0cm" style:auto-text-indent="false"/>
    </style:style>
    <style:style style:name="P32" style:family="paragraph" style:parent-style-name="TxBr_5f_p11">
      <style:paragraph-properties fo:margin-left="0.7cm" fo:margin-right="0cm" fo:margin-top="0.106cm" fo:margin-bottom="0.071cm" style:contextual-spacing="false" fo:line-height="100%" fo:text-align="justify" style:justify-single-word="false" fo:text-indent="0cm" style:auto-text-indent="false"/>
    </style:style>
    <style:style style:name="P33" style:family="paragraph" style:parent-style-name="TxBr_5f_p11">
      <style:paragraph-properties fo:margin-left="0.7cm" fo:margin-right="0cm" fo:margin-top="0.106cm" fo:margin-bottom="0.071cm" style:contextual-spacing="false" fo:line-height="100%" fo:text-align="center" style:justify-single-word="false" fo:text-indent="0cm" style:auto-text-indent="false"/>
      <style:text-properties style:font-name="Arial" fo:font-size="11pt" fo:language="it" fo:country="IT" style:font-size-asian="11pt" style:font-name-complex="Arial" style:font-size-complex="9pt"/>
    </style:style>
    <style:style style:name="P34" style:family="paragraph" style:parent-style-name="TxBr_5f_p11">
      <style:paragraph-properties fo:margin-left="0.7cm" fo:margin-right="0cm" fo:margin-top="0.106cm" fo:margin-bottom="0.071cm" style:contextual-spacing="false" fo:line-height="100%" fo:text-align="justify" style:justify-single-word="false" fo:text-indent="0cm" style:auto-text-indent="false"/>
      <style:text-properties style:font-name="Arial" fo:font-size="11pt" fo:language="it" fo:country="IT" fo:font-style="italic" style:text-underline-style="solid" style:text-underline-width="auto" style:text-underline-color="font-color" style:font-size-asian="11pt" style:font-style-asian="italic" style:font-name-complex="Arial" style:font-size-complex="9pt" style:font-style-complex="italic"/>
    </style:style>
    <style:style style:name="P35" style:family="paragraph" style:parent-style-name="TxBr_5f_p11" style:list-style-name="WW8Num7">
      <style:paragraph-properties fo:margin-left="0.635cm" fo:margin-right="0cm" fo:margin-top="0.106cm" fo:margin-bottom="0.071cm" style:contextual-spacing="false" fo:line-height="100%" fo:text-align="justify" style:justify-single-word="false" fo:text-indent="-0.635cm" style:auto-text-indent="false">
        <style:tab-stops/>
      </style:paragraph-properties>
    </style:style>
    <style:style style:name="P36" style:family="paragraph" style:parent-style-name="TxBr_5f_p11" style:list-style-name="WW8Num7">
      <style:paragraph-properties fo:margin-left="0.635cm" fo:margin-right="0cm" fo:margin-top="0.106cm" fo:margin-bottom="0.071cm" style:contextual-spacing="false" fo:line-height="100%" fo:text-align="justify" style:justify-single-word="false" fo:text-indent="-0.635cm" style:auto-text-indent="false">
        <style:tab-stops/>
      </style:paragraph-properties>
      <style:text-properties style:font-name="Arial" fo:font-size="11pt" fo:language="it" fo:country="IT" style:font-size-asian="11pt" style:font-name-complex="Arial" style:font-size-complex="9pt"/>
    </style:style>
    <style:style style:name="P37" style:family="paragraph" style:parent-style-name="TxBr_5f_p11">
      <style:paragraph-properties fo:margin-left="0.635cm" fo:margin-right="0cm" fo:margin-top="0.106cm" fo:margin-bottom="0.071cm" style:contextual-spacing="false" fo:line-height="100%" fo:text-align="center" style:justify-single-word="false" fo:text-indent="0cm" style:auto-text-indent="false"/>
      <style:text-properties style:font-name="Arial" fo:font-size="11pt" fo:language="it" fo:country="IT" fo:font-style="italic" style:text-underline-style="solid" style:text-underline-width="auto" style:text-underline-color="font-color" fo:font-weight="bold" style:font-size-asian="11pt" style:font-style-asian="italic" style:font-weight-asian="bold" style:font-name-complex="Arial" style:font-size-complex="9pt" style:font-style-complex="italic" style:font-weight-complex="bold"/>
    </style:style>
    <style:style style:name="P38"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style>
    <style:style style:name="P39" style:family="paragraph" style:parent-style-name="Testo_20_commento">
      <style:paragraph-properties style:line-height-at-least="0.423cm">
        <style:tab-stops>
          <style:tab-stop style:position="8.001cm"/>
        </style:tab-stops>
      </style:paragraph-properties>
    </style:style>
    <style:style style:name="P40"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style>
    <style:style style:name="P41"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properties style:font-name="Arial" style:font-name-complex="Arial" style:font-size-complex="12pt"/>
    </style:style>
    <style:style style:name="P42" style:family="paragraph" style:parent-style-name="Paragrafo_20_elenco">
      <style:paragraph-properties fo:margin-left="0.318cm" fo:margin-right="0cm" fo:margin-top="0cm" fo:margin-bottom="0cm" style:contextual-spacing="false" fo:line-height="100%" fo:text-align="justify" style:justify-single-word="false" fo:text-indent="-0.318cm" style:auto-text-indent="false">
        <style:tab-stops>
          <style:tab-stop style:position="0.318cm"/>
        </style:tab-stops>
      </style:paragraph-properties>
      <style:text-properties style:font-name="Arial" style:font-name-complex="Arial" style:font-size-complex="12pt"/>
    </style:style>
    <style:style style:name="P43" style:family="paragraph" style:parent-style-name="Heading_20_1" style:master-page-name="Standard">
      <style:paragraph-properties fo:text-align="center" style:justify-single-word="false" style:page-number="auto"/>
    </style:style>
    <style:style style:name="P44" style:family="paragraph" style:parent-style-name="Default">
      <style:paragraph-properties fo:margin-top="0.176cm" fo:margin-bottom="0.176cm" style:contextual-spacing="false" style:line-height-at-least="0.39cm" fo:text-align="end" style:justify-single-word="false" style:snap-to-layout-grid="false"/>
      <style:text-properties fo:color="#000000" fo:font-size="7.5pt" fo:font-weight="bold" style:font-size-asian="7.5pt" style:font-weight-asian="bold" style:font-size-complex="7.5pt" style:font-weight-complex="bold"/>
    </style:style>
    <style:style style:name="P45" style:family="paragraph" style:parent-style-name="Default">
      <style:paragraph-properties fo:margin-top="0.176cm" fo:margin-bottom="0.176cm" style:contextual-spacing="false" style:line-height-at-least="0.39cm" fo:text-align="center" style:justify-single-word="false"/>
    </style:style>
    <style:style style:name="P46" style:family="paragraph" style:parent-style-name="Default">
      <style:paragraph-properties fo:margin-top="0.176cm" fo:margin-bottom="0.176cm" style:contextual-spacing="false" style:line-height-at-least="0.39cm" fo:text-align="end" style:justify-single-word="false" style:snap-to-layout-grid="false"/>
      <style:text-properties fo:font-size="7.5pt" style:font-size-asian="7.5pt" style:font-size-complex="7.5pt"/>
    </style:style>
    <style:style style:name="P47" style:family="paragraph" style:parent-style-name="Default">
      <style:paragraph-properties fo:margin-top="0.176cm" fo:margin-bottom="0.176cm" style:contextual-spacing="false" style:line-height-at-least="0.39cm" fo:text-align="end" style:justify-single-word="false" style:snap-to-layout-grid="false"/>
      <style:text-properties fo:font-size="7.5pt" fo:font-weight="bold" style:font-size-asian="7.5pt" style:font-weight-asian="bold" style:font-size-complex="7.5pt" style:font-weight-complex="bold"/>
    </style:style>
    <style:style style:name="P48" style:family="paragraph" style:parent-style-name="Pa86">
      <style:paragraph-properties fo:margin-top="0.176cm" fo:margin-bottom="0.176cm" style:contextual-spacing="false" fo:text-align="center" style:justify-single-word="false"/>
    </style:style>
    <style:style style:name="P49" style:family="paragraph" style:parent-style-name="Pa86">
      <style:paragraph-properties fo:margin-top="0.176cm" fo:margin-bottom="0.176cm" style:contextual-spacing="false" fo:text-align="center" style:justify-single-word="false"/>
      <style:text-properties fo:color="#000000" style:font-name="Arial" fo:font-size="11pt" style:font-size-asian="11pt" style:font-name-complex="Arial" style:font-size-complex="7.5pt"/>
    </style:style>
    <style:style style:name="P50" style:family="paragraph" style:parent-style-name="TESTO_20_AD">
      <style:paragraph-properties style:text-autospace="none"/>
      <style:text-properties style:font-name-complex="Arial" style:font-size-complex="9pt" style:font-style-complex="italic"/>
    </style:style>
    <style:style style:name="P51" style:family="paragraph" style:parent-style-name="Style_20_2">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52" style:family="paragraph" style:parent-style-name="Corpo_20_del_20_testo_20_2">
      <style:text-properties fo:font-style="italic" fo:font-weight="bold" style:font-style-asian="italic" style:font-weight-asian="bold" style:font-style-complex="italic" style:font-weight-complex="bold"/>
    </style:style>
    <style:style style:name="P53" style:family="paragraph" style:parent-style-name="Corpo_20_del_20_testo_20_2" style:list-style-name="WW8Num79">
      <style:paragraph-properties>
        <style:tab-stops/>
      </style:paragraph-properties>
    </style:style>
    <style:style style:name="P54" style:family="paragraph" style:parent-style-name="Corpo_20_del_20_testo_20_2">
      <style:paragraph-properties fo:margin-left="0cm" fo:margin-right="-0.212cm" fo:text-indent="0cm" style:auto-text-indent="false"/>
    </style:style>
    <style:style style:name="P55" style:family="paragraph" style:parent-style-name="Corpo_20_del_20_testo_20_2">
      <style:paragraph-properties fo:margin-left="1.905cm" fo:margin-right="0cm" fo:text-indent="0cm" style:auto-text-indent="false"/>
      <style:text-properties fo:background-color="#ffff00"/>
    </style:style>
    <style:style style:name="P56" style:family="paragraph" style:parent-style-name="Corpo_20_del_20_testo_20_2">
      <style:paragraph-properties fo:margin-top="0.212cm" fo:margin-bottom="0.212cm" style:contextual-spacing="false"/>
    </style:style>
    <style:style style:name="P57" style:family="paragraph" style:parent-style-name="Corpo_20_del_20_testo_20_2">
      <style:paragraph-properties fo:margin-top="0.212cm" fo:margin-bottom="0.212cm" style:contextual-spacing="false"/>
      <style:text-properties style:font-size-complex="11pt"/>
    </style:style>
    <style:style style:name="P58" style:family="paragraph" style:parent-style-name="Corpo_20_del_20_testo_20_2">
      <style:paragraph-properties fo:margin-top="0.212cm" fo:margin-bottom="0.212cm" style:contextual-spacing="false" style:snap-to-layout-grid="false"/>
      <style:text-properties style:font-size-complex="11pt"/>
    </style:style>
    <style:style style:name="P59" style:family="paragraph" style:parent-style-name="Corpo_20_del_20_testo_20_2">
      <style:paragraph-properties fo:margin-top="0.212cm" fo:margin-bottom="0.212cm" style:contextual-spacing="false" fo:text-align="center" style:justify-single-word="false"/>
    </style:style>
    <style:style style:name="P60" style:family="paragraph" style:parent-style-name="Corpo_20_del_20_testo_20_3">
      <style:paragraph-properties fo:text-align="justify" style:justify-single-word="false"/>
      <style:text-properties style:font-size-complex="9pt" style:font-style-complex="italic"/>
    </style:style>
    <style:style style:name="P61" style:family="paragraph" style:parent-style-name="Testo_20_normale">
      <style:paragraph-properties fo:text-align="justify" style:justify-single-word="false"/>
    </style:style>
    <style:style style:name="P62" style:family="paragraph" style:parent-style-name="Testo_20_normale">
      <style:paragraph-properties fo:text-align="justify" style:justify-single-word="false"/>
      <style:text-properties fo:font-size="10pt" style:font-size-asian="10pt" style:font-size-complex="11pt"/>
    </style:style>
    <style:style style:name="P63" style:family="paragraph" style:parent-style-name="Testo_20_normale">
      <style:paragraph-properties fo:text-align="justify" style:justify-single-word="false" style:snap-to-layout-grid="false"/>
      <style:text-properties fo:font-size="10pt" fo:font-style="italic" fo:font-weight="bold" style:font-size-asian="10pt" style:font-style-asian="italic" style:font-weight-asian="bold" style:font-name-complex="Arial" style:font-size-complex="11pt"/>
    </style:style>
    <style:style style:name="P64" style:family="paragraph" style:parent-style-name="Standard">
      <style:paragraph-properties style:line-height-at-least="0.423cm" fo:text-align="justify" style:justify-single-word="false"/>
    </style:style>
    <style:style style:name="P65" style:family="paragraph" style:parent-style-name="Standard" style:list-style-name="WW8Num33">
      <style:paragraph-properties style:line-height-at-least="0.423cm" fo:text-align="justify" style:justify-single-word="false"/>
    </style:style>
    <style:style style:name="P66" style:family="paragraph" style:parent-style-name="Standard">
      <style:paragraph-properties style:line-height-at-least="0.423cm" fo:text-align="justify" style:justify-single-word="false"/>
      <style:text-properties fo:font-size="11pt" fo:font-weight="bold" style:font-size-asian="11pt" style:font-weight-asian="bold" style:font-weight-complex="bold"/>
    </style:style>
    <style:style style:name="P67" style:family="paragraph" style:parent-style-name="Standard">
      <style:paragraph-properties fo:line-height="150%" fo:text-align="justify" style:justify-single-word="false"/>
      <style:text-properties fo:font-size="11pt" fo:font-weight="bold" style:font-size-asian="11pt" style:font-weight-asian="bold" style:font-weight-complex="bold"/>
    </style:style>
    <style:style style:name="P68" style:family="paragraph" style:parent-style-name="Standard">
      <style:text-properties fo:font-size="11pt" fo:font-weight="bold" style:font-size-asian="11pt" style:font-weight-asian="bold" style:font-size-complex="10pt"/>
    </style:style>
    <style:style style:name="P69" style:family="paragraph" style:parent-style-name="Standard">
      <style:paragraph-properties fo:text-align="justify" style:justify-single-word="false"/>
      <style:text-properties fo:font-size="11pt" style:font-size-asian="11pt"/>
    </style:style>
    <style:style style:name="P70" style:family="paragraph" style:parent-style-name="Standard">
      <style:paragraph-properties fo:line-height="150%" fo:text-align="justify" style:justify-single-word="false"/>
      <style:text-properties fo:font-size="11pt" style:font-size-asian="11pt"/>
    </style:style>
    <style:style style:name="P71" style:family="paragraph" style:parent-style-name="Standard">
      <style:paragraph-properties fo:text-align="justify" style:justify-single-word="false"/>
      <style:text-properties fo:font-size="11pt" style:font-size-asian="11pt" style:font-size-complex="10pt" style:font-weight-complex="bold"/>
    </style:style>
    <style:style style:name="P72" style:family="paragraph" style:parent-style-name="Standard">
      <style:text-properties fo:font-size="11pt" style:font-size-asian="11pt" style:font-size-complex="9pt"/>
    </style:style>
    <style:style style:name="P73" style:family="paragraph" style:parent-style-name="Standard">
      <style:paragraph-properties fo:text-align="justify" style:justify-single-word="false" style:text-autospace="none"/>
      <style:text-properties fo:font-size="11pt" style:font-size-asian="11pt" style:font-size-complex="11pt"/>
    </style:style>
    <style:style style:name="P74" style:family="paragraph" style:parent-style-name="Standard">
      <style:paragraph-properties fo:text-align="center" style:justify-single-word="false"/>
      <style:text-properties fo:font-size="11pt" style:font-size-asian="11pt" style:font-size-complex="11pt"/>
    </style:style>
    <style:style style:name="P75" style:family="paragraph" style:parent-style-name="Standard">
      <style:paragraph-properties fo:text-align="justify" style:justify-single-word="false"/>
      <style:text-properties fo:font-size="11pt" fo:font-style="italic" fo:font-weight="bold" style:font-size-asian="11pt" style:font-style-asian="italic" style:font-weight-asian="bold" style:font-style-complex="italic" style:font-weight-complex="bold"/>
    </style:style>
    <style:style style:name="P76" style:family="paragraph" style:parent-style-name="Standard">
      <style:paragraph-properties style:line-height-at-least="0.423cm" fo:text-align="center" style:justify-single-word="false"/>
      <style:text-properties fo:font-size="11pt" fo:font-style="italic" fo:font-weight="bold" style:font-size-asian="11pt" style:font-style-asian="italic" style:font-weight-asian="bold" style:font-style-complex="italic" style:font-weight-complex="bold"/>
    </style:style>
    <style:style style:name="P77" style:family="paragraph" style:parent-style-name="Standard">
      <style:paragraph-properties style:line-height-at-least="0.423cm" fo:text-align="justify" style:justify-single-word="false"/>
      <style:text-properties style:font-name="Arial" fo:font-size="11pt" fo:font-weight="bold" style:font-size-asian="11pt" style:font-weight-asian="bold" style:font-name-complex="Arial" style:font-weight-complex="bold"/>
    </style:style>
    <style:style style:name="P78"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79" style:family="paragraph" style:parent-style-name="Standard">
      <style:text-properties style:font-name="Arial" fo:font-size="11pt" fo:font-weight="bold" style:font-size-asian="11pt" style:font-weight-asian="bold" style:font-name-complex="Arial" style:font-size-complex="10pt"/>
    </style:style>
    <style:style style:name="P80" style:family="paragraph" style:parent-style-name="Standard">
      <style:paragraph-properties>
        <style:tab-stops>
          <style:tab-stop style:position="0.953cm"/>
        </style:tab-stops>
      </style:paragraph-properties>
      <style:text-properties style:font-name="Arial" fo:font-size="11pt" fo:font-weight="bold" style:font-size-asian="11pt" style:font-weight-asian="bold" style:font-name-complex="Arial" style:font-size-complex="10pt"/>
    </style:style>
    <style:style style:name="P81" style:family="paragraph" style:parent-style-name="Standard">
      <style:paragraph-properties style:snap-to-layout-grid="false">
        <style:tab-stops>
          <style:tab-stop style:position="0.953cm"/>
        </style:tab-stops>
      </style:paragraph-properties>
      <style:text-properties style:font-name="Arial" fo:font-size="11pt" fo:font-weight="bold" style:font-size-asian="11pt" style:font-weight-asian="bold" style:font-name-complex="Arial" style:font-size-complex="10pt"/>
    </style:style>
    <style:style style:name="P82"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9pt"/>
    </style:style>
    <style:style style:name="P83" style:family="paragraph" style:parent-style-name="Standard">
      <style:text-properties style:font-name="Arial" fo:font-size="11pt" fo:font-weight="bold" fo:background-color="#ffff00" style:font-size-asian="11pt" style:font-weight-asian="bold" style:font-name-complex="Arial" style:font-size-complex="10pt"/>
    </style:style>
    <style:style style:name="P84" style:family="paragraph" style:parent-style-name="Standard">
      <style:paragraph-properties fo:text-align="justify" style:justify-single-word="false"/>
      <style:text-properties style:font-name="Arial" fo:font-size="11pt" style:font-size-asian="11pt" style:font-name-complex="Arial"/>
    </style:style>
    <style:style style:name="P85"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86" style:family="paragraph" style:parent-style-name="Standard">
      <style:paragraph-properties fo:line-height="150%" fo:text-align="justify" style:justify-single-word="false"/>
      <style:text-properties style:font-name="Arial" fo:font-size="11pt" style:font-size-asian="11pt" style:font-name-complex="Arial"/>
    </style:style>
    <style:style style:name="P87" style:family="paragraph" style:parent-style-name="Standard">
      <style:text-properties style:font-name="Arial" fo:font-size="11pt" style:font-size-asian="11pt" style:font-name-complex="Arial" style:font-size-complex="9pt"/>
    </style:style>
    <style:style style:name="P88" style:family="paragraph" style:parent-style-name="Standard">
      <style:paragraph-properties fo:text-align="center" style:justify-single-word="false"/>
      <style:text-properties style:font-name="Arial" fo:font-size="11pt" style:font-size-asian="11pt" style:font-name-complex="Arial" style:font-size-complex="9pt"/>
    </style:style>
    <style:style style:name="P89" style:family="paragraph" style:parent-style-name="Standard">
      <style:paragraph-properties fo:text-align="center" style:justify-single-word="false" style:snap-to-layout-grid="false"/>
      <style:text-properties style:font-name="Arial" fo:font-size="11pt" style:font-size-asian="11pt" style:font-name-complex="Arial" style:font-size-complex="9pt"/>
    </style:style>
    <style:style style:name="P90" style:family="paragraph" style:parent-style-name="Standard">
      <style:paragraph-properties style:snap-to-layout-grid="false"/>
      <style:text-properties style:font-name="Arial" fo:font-size="11pt" style:font-size-asian="11pt" style:font-name-complex="Arial" style:font-size-complex="9pt"/>
    </style:style>
    <style:style style:name="P91" style:family="paragraph" style:parent-style-name="Standard">
      <style:text-properties style:font-name="Arial" fo:font-size="11pt" style:font-size-asian="11pt" style:font-name-complex="Arial" style:font-size-complex="9pt" style:font-style-complex="italic"/>
    </style:style>
    <style:style style:name="P92" style:family="paragraph" style:parent-style-name="Standard">
      <style:paragraph-properties fo:text-align="justify" style:justify-single-word="false"/>
      <style:text-properties style:font-name="Arial" fo:font-size="11pt" style:font-size-asian="11pt" style:font-name-complex="Arial" style:font-size-complex="9pt"/>
    </style:style>
    <style:style style:name="P93" style:family="paragraph" style:parent-style-name="Standard">
      <style:text-properties style:font-name="Arial" fo:font-size="11pt" style:font-size-asian="11pt" style:font-name-complex="Arial" style:font-size-complex="10pt"/>
    </style:style>
    <style:style style:name="P94" style:family="paragraph" style:parent-style-name="Standard">
      <style:paragraph-properties style:snap-to-layout-grid="false"/>
      <style:text-properties style:font-name="Arial" fo:font-size="11pt" style:font-size-asian="11pt" style:font-name-complex="Arial" style:font-size-complex="10pt"/>
    </style:style>
    <style:style style:name="P95" style:family="paragraph" style:parent-style-name="Standard">
      <style:paragraph-properties fo:text-align="center" style:justify-single-word="false" style:snap-to-layout-grid="false">
        <style:tab-stops>
          <style:tab-stop style:position="0.953cm"/>
        </style:tab-stops>
      </style:paragraph-properties>
      <style:text-properties style:font-name="Arial" fo:font-size="11pt" style:font-size-asian="11pt" style:font-name-complex="Arial" style:font-size-complex="10pt" style:font-weight-complex="bold"/>
    </style:style>
    <style:style style:name="P96" style:family="paragraph" style:parent-style-name="Standard">
      <style:paragraph-properties>
        <style:tab-stops>
          <style:tab-stop style:position="0.953cm"/>
        </style:tab-stops>
      </style:paragraph-properties>
      <style:text-properties style:font-name="Arial" fo:font-size="11pt" style:font-size-asian="11pt" style:font-name-complex="Arial" style:font-size-complex="10pt" style:font-style-complex="italic"/>
    </style:style>
    <style:style style:name="P97" style:family="paragraph" style:parent-style-name="Standard">
      <style:paragraph-properties style:line-height-at-least="0.423cm" fo:text-align="center" style:justify-single-word="false"/>
      <style:text-properties style:font-name="Arial" fo:font-size="11pt" style:font-size-asian="11pt" style:font-name-complex="Arial"/>
    </style:style>
    <style:style style:name="P98" style:family="paragraph" style:parent-style-name="Standard">
      <style:paragraph-properties fo:line-height="150%" fo:text-align="justify" style:justify-single-word="false"/>
      <style:text-properties style:font-name="Arial" fo:font-size="11pt" fo:language="fr" fo:country="FR" style:font-size-asian="11pt" style:font-name-complex="Arial"/>
    </style:style>
    <style:style style:name="P99" style:family="paragraph" style:parent-style-name="Standard">
      <style:paragraph-properties fo:line-height="150%" fo:text-align="justify" style:justify-single-word="false"/>
      <style:text-properties style:font-name="Arial" fo:font-size="11pt" style:font-name-asian="Arial" style:font-size-asian="11pt" style:font-name-complex="Arial"/>
    </style:style>
    <style:style style:name="P10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101" style:family="paragraph" style:parent-style-name="Standard">
      <style:paragraph-properties style:line-height-at-least="0.423cm" fo:text-align="center"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P102" style:family="paragraph" style:parent-style-name="Standard">
      <style:paragraph-properties fo:text-align="center" style:justify-single-word="false" style:text-autospace="none"/>
      <style:text-properties style:font-name="Arial" fo:font-size="10pt" style:font-size-asian="10pt" style:font-name-complex="Arial" style:font-size-complex="9pt"/>
    </style:style>
    <style:style style:name="P103" style:family="paragraph" style:parent-style-name="Standard">
      <style:paragraph-properties fo:text-align="justify" style:justify-single-word="false" style:text-autospace="none"/>
      <style:text-properties style:font-name="Arial" fo:font-size="10pt" style:font-size-asian="10pt" style:font-name-complex="Arial" style:font-size-complex="9pt"/>
    </style:style>
    <style:style style:name="P104" style:family="paragraph" style:parent-style-name="Standard">
      <style:paragraph-properties fo:text-align="justify" style:justify-single-word="false" style:text-autospace="none" style:snap-to-layout-grid="false"/>
      <style:text-properties style:font-name="Arial" fo:font-size="10pt" style:font-size-asian="10pt" style:font-name-complex="Arial" style:font-size-complex="9pt"/>
    </style:style>
    <style:style style:name="P105" style:family="paragraph" style:parent-style-name="Standard">
      <style:paragraph-properties fo:text-align="center" style:justify-single-word="false"/>
      <style:text-properties style:font-name="Arial" fo:font-size="10pt" style:font-size-asian="10pt" style:font-name-complex="Arial"/>
    </style:style>
    <style:style style:name="P106"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107" style:family="paragraph" style:parent-style-name="Standard">
      <style:paragraph-properties style:snap-to-layout-grid="false"/>
      <style:text-properties style:font-name="Arial" fo:font-size="10pt" style:font-size-asian="10pt" style:font-name-complex="Arial"/>
    </style:style>
    <style:style style:name="P108" style:family="paragraph" style:parent-style-name="Standard">
      <style:text-properties style:font-name="Arial" fo:font-size="10pt" style:font-size-asian="10pt" style:font-name-complex="Arial" style:font-size-complex="11pt"/>
    </style:style>
    <style:style style:name="P109" style:family="paragraph" style:parent-style-name="Standard">
      <style:paragraph-properties style:snap-to-layout-grid="false"/>
      <style:text-properties style:font-name="Arial" fo:font-size="10pt" style:font-size-asian="10pt" style:font-name-complex="Arial" style:font-size-complex="11pt"/>
    </style:style>
    <style:style style:name="P110" style:family="paragraph" style:parent-style-name="Standard">
      <style:paragraph-properties fo:text-align="justify" style:justify-single-word="false"/>
      <style:text-properties style:font-name="Arial" fo:font-size="10pt" style:font-size-asian="10pt" style:font-name-complex="Arial" style:font-size-complex="11pt"/>
    </style:style>
    <style:style style:name="P111"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112"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11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style>
    <style:style style:name="P114" style:family="paragraph" style:parent-style-name="Standard">
      <style:paragraph-properties fo:text-align="center" style:justify-single-word="false"/>
      <style:text-properties style:font-name="Arial" fo:font-size="10pt" fo:font-weight="bold" style:font-size-asian="10pt" style:font-weight-asian="bold" style:font-name-complex="Arial" style:font-style-complex="italic" style:font-weight-complex="bold"/>
    </style:style>
    <style:style style:name="P115" style:family="paragraph" style:parent-style-name="Standard">
      <style:paragraph-properties style:snap-to-layout-grid="false"/>
      <style:text-properties style:font-name="Arial" fo:font-size="10pt" fo:font-weight="bold" style:font-size-asian="10pt" style:font-weight-asian="bold" style:font-name-complex="Arial" style:font-style-complex="italic" style:font-weight-complex="bold"/>
    </style:style>
    <style:style style:name="P116" style:family="paragraph" style:parent-style-name="Standard">
      <style:paragraph-properties>
        <style:tab-stops>
          <style:tab-stop style:position="2.191cm" style:type="center"/>
        </style:tab-stops>
      </style:paragraph-properties>
      <style:text-properties style:font-name="Arial" fo:font-size="10pt" fo:font-weight="bold" style:font-size-asian="10pt" style:font-weight-asian="bold" style:font-name-complex="Arial" style:font-style-complex="italic" style:font-weight-complex="bold"/>
    </style:style>
    <style:style style:name="P11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1pt"/>
    </style:style>
    <style:style style:name="P118" style:family="paragraph" style:parent-style-name="Standard">
      <style:paragraph-properties style:snap-to-layout-grid="false"/>
      <style:text-properties style:font-name="Arial" fo:font-size="10pt" fo:font-weight="bold" style:font-size-asian="10pt" style:font-weight-asian="bold" style:font-name-complex="Arial"/>
    </style:style>
    <style:style style:name="P119"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120" style:family="paragraph" style:parent-style-name="Standard">
      <style:paragraph-properties fo:text-align="center" style:justify-single-word="false" style:text-autospace="none"/>
      <style:text-properties style:font-name="Arial" fo:font-size="9pt" style:font-size-asian="9pt" style:font-name-complex="Arial" style:font-size-complex="9pt"/>
    </style:style>
    <style:style style:name="P121"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justify" style:justify-single-word="false" style:text-autospace="none"/>
    </style:style>
    <style:style style:name="P124" style:family="paragraph" style:parent-style-name="Standard">
      <style:paragraph-properties fo:text-align="center" style:justify-single-word="false"/>
    </style:style>
    <style:style style:name="P125" style:family="paragraph" style:parent-style-name="Standard">
      <style:paragraph-properties fo:text-align="center" style:justify-single-word="false">
        <style:tab-stops>
          <style:tab-stop style:position="0.953cm"/>
        </style:tab-stops>
      </style:paragraph-properties>
    </style:style>
    <style:style style:name="P126" style:family="paragraph" style:parent-style-name="Standard">
      <style:paragraph-properties fo:text-align="center" style:justify-single-word="false" style:text-autospace="none"/>
    </style:style>
    <style:style style:name="P127" style:family="paragraph" style:parent-style-name="Standard">
      <style:text-properties fo:color="#339966"/>
    </style:style>
    <style:style style:name="P128" style:family="paragraph" style:parent-style-name="Standard">
      <style:paragraph-properties fo:text-align="center" style:justify-single-word="false"/>
      <style:text-properties fo:color="#000000" style:font-name="Arial" fo:font-size="11pt" style:font-size-asian="11pt" style:font-name-complex="Arial" style:font-size-complex="7.5pt"/>
    </style:style>
    <style:style style:name="P129" style:family="paragraph" style:parent-style-name="Standard">
      <style:text-properties fo:color="#000000" fo:font-size="11pt" style:font-size-asian="11pt" style:font-size-complex="10pt"/>
    </style:style>
    <style:style style:name="P130" style:family="paragraph" style:parent-style-name="Standard">
      <style:paragraph-properties fo:text-align="justify" style:justify-single-word="false" style:text-autospace="none"/>
      <style:text-properties fo:color="#000000" fo:font-size="11pt" style:font-size-asian="11pt" style:font-size-complex="10pt"/>
    </style:style>
    <style:style style:name="P131" style:family="paragraph" style:parent-style-name="Standard">
      <style:paragraph-properties fo:text-align="justify" style:justify-single-word="false" style:text-autospace="none"/>
      <style:text-properties fo:font-size="10pt" style:font-size-asian="10pt" style:font-size-complex="9pt"/>
    </style:style>
    <style:style style:name="P132" style:family="paragraph" style:parent-style-name="Standard">
      <style:paragraph-properties fo:text-align="center" style:justify-single-word="false"/>
      <style:text-properties fo:font-size="10pt" style:font-size-asian="10pt" style:font-size-complex="9pt"/>
    </style:style>
    <style:style style:name="P133" style:family="paragraph" style:parent-style-name="Standard">
      <style:paragraph-properties fo:text-align="center" style:justify-single-word="false" style:text-autospace="none"/>
      <style:text-properties fo:font-size="10pt" style:font-size-asian="10pt" style:font-size-complex="9pt"/>
    </style:style>
    <style:style style:name="P134" style:family="paragraph" style:parent-style-name="Standard">
      <style:paragraph-properties fo:text-align="justify" style:justify-single-word="false"/>
      <style:text-properties fo:font-size="10pt" style:font-size-asian="10pt"/>
    </style:style>
    <style:style style:name="P135" style:family="paragraph" style:parent-style-name="Standard">
      <style:paragraph-properties fo:text-align="center" style:justify-single-word="false"/>
      <style:text-properties fo:font-size="10pt" style:font-size-asian="10pt"/>
    </style:style>
    <style:style style:name="P136" style:family="paragraph" style:parent-style-name="Standard">
      <style:text-properties fo:font-size="10pt" style:font-size-asian="10pt" style:font-size-complex="11pt"/>
    </style:style>
    <style:style style:name="P137" style:family="paragraph" style:parent-style-name="Standard">
      <style:paragraph-properties fo:text-align="center" style:justify-single-word="false"/>
      <style:text-properties fo:font-size="10pt" style:font-size-asian="10pt" style:font-size-complex="11pt"/>
    </style:style>
    <style:style style:name="P138" style:family="paragraph" style:parent-style-name="Standard">
      <style:text-properties fo:font-size="10pt" fo:font-weight="bold" style:font-size-asian="10pt" style:font-weight-asian="bold" style:font-size-complex="10pt"/>
    </style:style>
    <style:style style:name="P139" style:family="paragraph" style:parent-style-name="Standard">
      <style:paragraph-properties fo:margin-left="0cm" fo:margin-right="0.021cm" fo:text-indent="0cm" style:auto-text-indent="false"/>
      <style:text-properties style:font-name="Arial" fo:font-size="11pt" fo:font-weight="bold" style:font-size-asian="11pt" style:font-weight-asian="bold" style:font-name-complex="Arial" style:font-style-complex="italic"/>
    </style:style>
    <style:style style:name="P140" style:family="paragraph" style:parent-style-name="Standard">
      <style:paragraph-properties fo:margin-left="0cm" fo:margin-right="0.021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141" style:family="paragraph" style:parent-style-name="Standard">
      <style:paragraph-properties fo:margin-top="0.106cm" fo:margin-bottom="0.071cm" style:contextual-spacing="false" fo:text-align="justify" style:justify-single-word="false" fo:orphans="0" fo:widows="0" fo:break-before="page" style:text-autospace="none"/>
      <style:text-properties style:font-name="Arial" fo:font-size="11pt" fo:font-weight="bold" style:font-size-asian="11pt" style:font-weight-asian="bold" style:font-name-complex="Arial" style:font-weight-complex="bold"/>
    </style:style>
    <style:style style:name="P142" style:family="paragraph" style:parent-style-name="Standard">
      <style:paragraph-properties fo:margin-top="0.106cm" fo:margin-bottom="0.071cm" style:contextual-spacing="false" fo:text-align="justify" style:justify-single-word="false" fo:orphans="0" fo:widows="0" style:text-autospace="none"/>
      <style:text-properties fo:font-size="11pt" style:font-size-asian="11pt" style:font-size-complex="9pt"/>
    </style:style>
    <style:style style:name="P143" style:family="paragraph" style:parent-style-name="Standard" style:list-style-name="WW8Num7">
      <style:paragraph-properties fo:margin-top="0.423cm" fo:margin-bottom="0.071cm" style:contextual-spacing="false" fo:text-align="justify" style:justify-single-word="false" fo:orphans="0" fo:widows="0" style:text-autospace="none"/>
    </style:style>
    <style:style style:name="P144" style:family="paragraph" style:parent-style-name="Standard">
      <style:paragraph-properties fo:margin-left="0cm" fo:margin-right="0cm" fo:text-align="center" style:justify-single-word="false" fo:text-indent="0.058cm" style:auto-text-indent="false"/>
      <style:text-properties style:font-name="Arial" fo:font-size="11pt" fo:font-weight="bold" style:font-size-asian="11pt" style:font-weight-asian="bold" style:font-name-complex="Arial" style:font-size-complex="10pt"/>
    </style:style>
    <style:style style:name="P145" style:family="paragraph" style:parent-style-name="Standard">
      <style:paragraph-properties fo:margin-left="0cm" fo:margin-right="0cm" fo:text-align="center" style:justify-single-word="false" fo:text-indent="0.058cm" style:auto-text-indent="false" style:snap-to-layout-grid="false"/>
      <style:text-properties style:font-name="Arial" fo:font-size="10pt" style:font-size-asian="10pt" style:font-name-complex="Arial" style:font-size-complex="10pt"/>
    </style:style>
    <style:style style:name="P146" style:family="paragraph" style:parent-style-name="Standard">
      <style:paragraph-properties fo:margin-left="0cm" fo:margin-right="0cm" fo:text-align="justify" style:justify-single-word="false" fo:text-indent="0.058cm" style:auto-text-indent="false"/>
    </style:style>
    <style:style style:name="P147" style:family="paragraph" style:parent-style-name="Standard">
      <style:paragraph-properties fo:margin-top="0.106cm" fo:margin-bottom="0cm" style:contextual-spacing="false">
        <style:tab-stops>
          <style:tab-stop style:position="0.771cm"/>
        </style:tab-stops>
      </style:paragraph-properties>
    </style:style>
    <style:style style:name="P148" style:family="paragraph" style:parent-style-name="Standard">
      <style:paragraph-properties fo:margin-top="0.106cm" fo:margin-bottom="0cm" style:contextual-spacing="false">
        <style:tab-stops>
          <style:tab-stop style:position="0.771cm"/>
        </style:tab-stops>
      </style:paragraph-properties>
      <style:text-properties fo:font-size="11pt" style:font-size-asian="11pt" style:font-size-complex="10pt"/>
    </style:style>
    <style:style style:name="P149" style:family="paragraph" style:parent-style-name="Standard">
      <style:paragraph-properties fo:margin-top="0.106cm" fo:margin-bottom="0cm" style:contextual-spacing="false" fo:text-align="center" style:justify-single-word="false" style:text-autospace="none"/>
      <style:text-properties fo:font-size="10pt" style:font-size-asian="10pt" style:font-size-complex="9pt"/>
    </style:style>
    <style:style style:name="P150" style:family="paragraph" style:parent-style-name="Standard">
      <style:paragraph-properties fo:margin-top="0.106cm" fo:margin-bottom="0cm" style:contextual-spacing="false" fo:text-align="justify" style:justify-single-word="false" style:text-autospace="none"/>
      <style:text-properties fo:font-size="10pt" style:font-size-asian="10pt" style:font-size-complex="9pt"/>
    </style:style>
    <style:style style:name="P151" style:family="paragraph" style:parent-style-name="Standard">
      <style:paragraph-properties fo:margin-top="0.106cm" fo:margin-bottom="0cm" style:contextual-spacing="false" fo:text-align="center" style:justify-single-word="false" style:text-autospace="none" style:snap-to-layout-grid="false"/>
      <style:text-properties style:font-name="Arial" fo:font-size="10pt" style:font-size-asian="10pt" style:font-name-complex="Arial" style:font-size-complex="9pt"/>
    </style:style>
    <style:style style:name="P152" style:family="paragraph" style:parent-style-name="Standard">
      <style:paragraph-properties fo:margin-left="0.953cm" fo:margin-right="0cm" fo:text-indent="-0.953cm" style:auto-text-indent="false">
        <style:tab-stops>
          <style:tab-stop style:position="0.953cm"/>
        </style:tab-stops>
      </style:paragraph-properties>
      <style:text-properties style:font-name="Arial" fo:font-size="11pt" fo:font-weight="bold" style:font-size-asian="11pt" style:font-weight-asian="bold" style:font-name-complex="Arial" style:font-size-complex="10pt"/>
    </style:style>
    <style:style style:name="P153" style:family="paragraph" style:parent-style-name="Standard">
      <style:paragraph-properties fo:margin-left="0.953cm" fo:margin-right="0cm" fo:text-align="justify" style:justify-single-word="false" fo:text-indent="-0.953cm" style:auto-text-indent="false"/>
    </style:style>
    <style:style style:name="P154" style:family="paragraph" style:parent-style-name="Standard">
      <style:paragraph-properties fo:margin-left="0cm" fo:margin-right="-0.191cm" fo:text-align="justify" style:justify-single-word="false" fo:text-indent="0cm" style:auto-text-indent="false"/>
    </style:style>
    <style:style style:name="P155" style:family="paragraph" style:parent-style-name="Standard">
      <style:paragraph-properties fo:margin-left="0.24cm" fo:margin-right="0cm" fo:text-align="center" style:justify-single-word="false" fo:text-indent="0cm" style:auto-text-indent="false"/>
    </style:style>
    <style:style style:name="P156" style:family="paragraph" style:parent-style-name="Standard">
      <style:paragraph-properties fo:margin-left="0.24cm" fo:margin-right="0cm" fo:text-indent="0cm" style:auto-text-indent="false"/>
      <style:text-properties fo:font-size="10pt" style:font-size-asian="10pt" style:font-size-complex="9pt"/>
    </style:style>
    <style:style style:name="P157" style:family="paragraph" style:parent-style-name="Standard">
      <style:paragraph-properties fo:margin-left="0.24cm" fo:margin-right="0cm" fo:text-align="center" style:justify-single-word="false" fo:text-indent="0cm" style:auto-text-indent="false"/>
      <style:text-properties fo:font-size="10pt" style:font-size-asian="10pt" style:font-size-complex="9pt"/>
    </style:style>
    <style:style style:name="P158" style:family="paragraph" style:parent-style-name="Standard">
      <style:paragraph-properties fo:margin-left="0.24cm" fo:margin-right="0cm" fo:text-indent="0cm" style:auto-text-indent="false"/>
      <style:text-properties style:font-name="Arial" fo:font-size="10pt" style:font-size-asian="10pt" style:font-name-complex="Arial" style:font-size-complex="9pt"/>
    </style:style>
    <style:style style:name="P159" style:family="paragraph" style:parent-style-name="Standard">
      <style:paragraph-properties fo:margin-left="0.24cm" fo:margin-right="0cm" fo:text-align="center" style:justify-single-word="false" fo:text-indent="0cm" style:auto-text-indent="false"/>
      <style:text-properties style:font-name="Arial" fo:font-size="10pt" style:font-size-asian="10pt" style:font-name-complex="Arial" style:font-size-complex="9pt"/>
    </style:style>
    <style:style style:name="P160" style:family="paragraph" style:parent-style-name="Standard">
      <style:paragraph-properties fo:margin-left="0.24cm" fo:margin-right="0cm" fo:text-align="center" style:justify-single-word="false" fo:text-indent="0cm" style:auto-text-indent="false" style:snap-to-layout-grid="false"/>
      <style:text-properties style:font-name="Arial" fo:font-size="10pt" style:font-size-asian="10pt" style:font-name-complex="Arial" style:font-size-complex="9pt"/>
    </style:style>
    <style:style style:name="P161" style:family="paragraph" style:parent-style-name="Standard">
      <style:paragraph-properties fo:margin-left="0.24cm" fo:margin-right="0cm" fo:text-indent="0cm" style:auto-text-indent="false" style:snap-to-layout-grid="false"/>
      <style:text-properties style:font-name="Arial" fo:font-size="10pt" style:font-size-asian="10pt" style:font-name-complex="Arial" style:font-size-complex="9pt"/>
    </style:style>
    <style:style style:name="P162" style:family="paragraph" style:parent-style-name="Standard">
      <style:paragraph-properties fo:margin-left="0.24cm" fo:margin-right="0cm" fo:text-indent="0cm" style:auto-text-indent="false"/>
      <style:text-properties style:font-name="Arial" fo:font-size="9pt" style:font-size-asian="9pt" style:font-name-complex="Arial" style:font-size-complex="9pt"/>
    </style:style>
    <style:style style:name="P163" style:family="paragraph" style:parent-style-name="Standard">
      <style:paragraph-properties fo:margin-left="0.24cm" fo:margin-right="0cm" fo:text-indent="0cm" style:auto-text-indent="false"/>
      <style:text-properties fo:font-size="9pt" style:font-size-asian="9pt" style:font-size-complex="9pt"/>
    </style:style>
    <style:style style:name="P164" style:family="paragraph" style:parent-style-name="Standard">
      <style:paragraph-properties fo:margin-left="0.365cm" fo:margin-right="0cm" fo:text-align="center" style:justify-single-word="false" fo:text-indent="0cm" style:auto-text-indent="false"/>
    </style:style>
    <style:style style:name="P165" style:family="paragraph" style:parent-style-name="Standard">
      <style:paragraph-properties fo:margin-left="0.365cm" fo:margin-right="0cm" fo:text-align="center" style:justify-single-word="false" fo:text-indent="0cm" style:auto-text-indent="false"/>
      <style:text-properties style:font-name="Arial" fo:font-size="10pt" style:font-size-asian="10pt" style:font-name-complex="Arial" style:font-size-complex="9pt"/>
    </style:style>
    <style:style style:name="P166" style:family="paragraph" style:parent-style-name="Standard">
      <style:paragraph-properties fo:margin-left="0.365cm" fo:margin-right="0cm" fo:text-indent="0cm" style:auto-text-indent="false" style:snap-to-layout-grid="false"/>
      <style:text-properties style:font-name="Arial" fo:font-size="10pt" style:font-size-asian="10pt" style:font-name-complex="Arial" style:font-size-complex="9pt"/>
    </style:style>
    <style:style style:name="P167" style:family="paragraph" style:parent-style-name="Standard">
      <style:paragraph-properties fo:margin-top="0.106cm" fo:margin-bottom="0.106cm" style:contextual-spacing="false" fo:text-align="justify" style:justify-single-word="false" style:text-autospace="none"/>
      <style:text-properties fo:font-size="10pt" style:font-size-asian="10pt" style:font-size-complex="9pt"/>
    </style:style>
    <style:style style:name="P168" style:family="paragraph" style:parent-style-name="Standard">
      <style:paragraph-properties fo:margin-top="0.106cm" fo:margin-bottom="0.106cm" style:contextual-spacing="false" fo:text-align="center" style:justify-single-word="false" style:text-autospace="none"/>
      <style:text-properties fo:font-size="10pt" style:font-size-asian="10pt" style:font-size-complex="9pt"/>
    </style:style>
    <style:style style:name="P169" style:family="paragraph" style:parent-style-name="Standard" style:list-style-name="WW8Num42">
      <style:paragraph-properties fo:margin-left="0cm" fo:margin-right="0cm" fo:text-indent="-0.6cm" style:auto-text-indent="false"/>
    </style:style>
    <style:style style:name="P170" style:family="paragraph" style:parent-style-name="Standard" style:list-style-name="WW8Num42">
      <style:paragraph-properties fo:margin-left="0cm" fo:margin-right="0cm" fo:text-align="justify" style:justify-single-word="false" fo:text-indent="-0.6cm" style:auto-text-indent="false"/>
    </style:style>
    <style:style style:name="P171" style:family="paragraph" style:parent-style-name="Standard" style:list-style-name="WW8Num16">
      <style:paragraph-properties fo:margin-left="0.512cm" fo:margin-right="0cm" fo:text-align="justify" style:justify-single-word="false" fo:text-indent="-0.512cm" style:auto-text-indent="false"/>
    </style:style>
    <style:style style:name="P172" style:family="paragraph" style:parent-style-name="Standard" style:list-style-name="WW8Num16">
      <style:paragraph-properties fo:margin-left="0.512cm" fo:margin-right="0cm" fo:text-align="justify" style:justify-single-word="false" fo:text-indent="-0.512cm" style:auto-text-indent="false"/>
      <style:text-properties style:font-name="Arial" fo:font-size="10pt" style:font-size-asian="10pt" style:font-name-complex="Arial" style:font-size-complex="11pt"/>
    </style:style>
    <style:style style:name="P173" style:family="paragraph" style:parent-style-name="Standard">
      <style:paragraph-properties fo:margin-top="0.071cm" fo:margin-bottom="0.071cm" style:contextual-spacing="false" fo:text-align="justify" style:justify-single-word="false"/>
    </style:style>
    <style:style style:name="P174" style:family="paragraph" style:parent-style-name="Standard">
      <style:paragraph-properties fo:margin-top="0.071cm" fo:margin-bottom="0.071cm" style:contextual-spacing="false" fo:text-align="justify" style:justify-single-word="false"/>
      <style:text-properties fo:font-size="11pt" style:font-size-asian="11pt"/>
    </style:style>
    <style:style style:name="P175" style:family="paragraph" style:parent-style-name="Standard">
      <style:paragraph-properties fo:margin-top="0.071cm" fo:margin-bottom="0.071cm" style:contextual-spacing="false" fo:text-align="justify" style:justify-single-word="false"/>
      <style:text-properties style:font-name="Arial" fo:font-size="11pt" style:font-size-asian="11pt" style:font-name-complex="Arial"/>
    </style:style>
    <style:style style:name="P176" style:family="paragraph" style:parent-style-name="Standard" style:list-style-name="WW8Num103">
      <style:paragraph-properties fo:margin-left="0.635cm" fo:margin-right="0cm" fo:text-align="justify" style:justify-single-word="false" fo:text-indent="-0.635cm" style:auto-text-indent="false">
        <style:tab-stops/>
      </style:paragraph-properties>
      <style:text-properties fo:font-size="11pt" style:font-size-asian="11pt" style:font-size-complex="11pt"/>
    </style:style>
    <style:style style:name="P177" style:family="paragraph" style:parent-style-name="Standard" style:list-style-name="WW8Num103">
      <style:paragraph-properties fo:margin-left="0.635cm" fo:margin-right="0cm" fo:text-align="justify" style:justify-single-word="false" fo:text-indent="-0.635cm" style:auto-text-indent="false">
        <style:tab-stops/>
      </style:paragraph-properties>
      <style:text-properties style:font-name="Arial" fo:font-size="11pt" style:font-size-asian="11pt" style:font-name-complex="Arial" style:font-size-complex="11pt"/>
    </style:style>
    <style:style style:name="P178" style:family="paragraph" style:parent-style-name="Header">
      <style:paragraph-properties>
        <style:tab-stops/>
      </style:paragraph-properties>
    </style:style>
    <style:style style:name="P179" style:family="paragraph" style:parent-style-name="Header">
      <style:paragraph-properties>
        <style:tab-stops/>
      </style:paragraph-properties>
      <style:text-properties style:font-name="Arial" style:font-name-complex="Arial" style:font-size-complex="10pt" style:font-style-complex="italic"/>
    </style:style>
    <style:style style:name="P180" style:family="paragraph" style:parent-style-name="Footer">
      <style:paragraph-properties fo:text-align="center" style:justify-single-word="false"/>
    </style:style>
    <style:style style:name="P181" style:family="paragraph">
      <style:paragraph-properties fo:text-align="center" style:writing-mode="lr-tb"/>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weight-complex="bold"/>
    </style:style>
    <style:style style:name="T5" style:family="text">
      <style:text-properties style:font-name="Arial" fo:font-size="11pt" fo:font-weight="bold" style:font-size-asian="11pt" style:font-weight-asian="bold" style:font-name-complex="Arial" style:font-size-complex="10pt"/>
    </style:style>
    <style:style style:name="T6" style:family="text">
      <style:text-properties style:font-name="Arial" fo:font-size="11pt" fo:font-weight="bold" style:font-size-asian="11pt" style:font-weight-asian="bold" style:font-name-complex="Arial" style:font-style-complex="italic" style:font-weight-complex="bold"/>
    </style:style>
    <style:style style:name="T7" style:family="text">
      <style:text-properties style:font-name="Arial" fo:font-size="11pt" style:font-size-asian="11pt" style:font-name-complex="Arial"/>
    </style:style>
    <style:style style:name="T8" style:family="text">
      <style:text-properties style:font-name="Arial" fo:font-size="11pt" style:font-size-asian="11pt" style:font-name-complex="Arial" style:font-size-complex="9pt"/>
    </style:style>
    <style:style style:name="T9" style:family="text">
      <style:text-properties style:font-name="Arial" fo:font-size="11pt" style:font-size-asian="11pt" style:font-name-complex="Arial" style:font-size-complex="9pt" style:font-style-complex="italic"/>
    </style:style>
    <style:style style:name="T10" style:family="text">
      <style:text-properties style:font-name="Arial" fo:font-size="11pt" style:font-size-asian="11pt" style:font-name-complex="Arial"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0pt"/>
    </style:style>
    <style:style style:name="T13" style:family="text">
      <style:text-properties style:font-name="Arial" fo:font-size="11pt" style:font-size-asian="11pt" style:font-name-complex="Arial" style:font-size-complex="10pt" style:font-weight-complex="bold"/>
    </style:style>
    <style:style style:name="T14" style:family="text">
      <style:text-properties style:font-name="Arial" fo:font-size="11pt" style:font-size-asian="11pt" style:font-name-complex="Arial" style:font-style-complex="italic" style:font-weight-complex="bold"/>
    </style:style>
    <style:style style:name="T15" style:family="text">
      <style:text-properties style:font-name="Arial" fo:font-size="11pt" style:text-underline-style="solid" style:text-underline-width="auto" style:text-underline-color="font-color" style:font-size-asian="11pt" style:font-name-complex="Arial"/>
    </style:style>
    <style:style style:name="T16" style:family="text">
      <style:text-properties style:font-name="Arial" fo:font-size="11pt" style:text-underline-style="solid" style:text-underline-width="auto" style:text-underline-color="font-color" style:font-size-asian="11pt" style:font-name-complex="Arial" style:font-size-complex="9pt"/>
    </style:style>
    <style:style style:name="T17" style:family="text">
      <style:text-properties style:font-name="Arial" fo:font-size="11pt" fo:language="de" fo:country="DE" style:font-size-asian="11pt" style:font-name-complex="Arial" style:font-size-complex="9pt"/>
    </style:style>
    <style:style style:name="T18" style:family="text">
      <style:text-properties style:font-name="Arial" fo:font-size="11pt" fo:language="it" fo:country="IT" style:font-size-asian="11pt" style:font-name-complex="Arial"/>
    </style:style>
    <style:style style:name="T19" style:family="text">
      <style:text-properties style:font-name="Arial" fo:font-size="11pt" fo:language="it" fo:country="IT" style:font-size-asian="11pt" style:font-name-complex="Arial" style:font-size-complex="9pt"/>
    </style:style>
    <style:style style:name="T20" style:family="text">
      <style:text-properties style:font-name="Arial" fo:font-size="11pt" fo:language="it" fo:country="IT" style:font-size-asian="11pt" style:font-name-complex="Arial" style:font-size-complex="9pt" style:font-weight-complex="bold"/>
    </style:style>
    <style:style style:name="T21" style:family="text">
      <style:text-properties style:font-name="Arial" fo:font-size="11pt" fo:language="it" fo:country="IT" style:font-size-asian="11pt" style:font-name-complex="Arial" style:font-size-complex="11pt"/>
    </style:style>
    <style:style style:name="T22" style:family="text">
      <style:text-properties style:font-name="Arial" fo:font-size="11pt" fo:language="it" fo:country="IT" style:font-size-asian="11pt" style:font-name-complex="Arial" style:font-weight-complex="bold"/>
    </style:style>
    <style:style style:name="T23" style:family="text">
      <style:text-properties style:font-name="Arial" fo:font-size="11pt" fo:language="it" fo:country="IT" style:text-underline-style="solid" style:text-underline-width="auto" style:text-underline-color="font-color" style:font-size-asian="11pt" style:font-name-complex="Arial" style:font-size-complex="9pt"/>
    </style:style>
    <style:style style:name="T24" style:family="text">
      <style:text-properties style:font-name="Arial" fo:font-size="11pt" fo:language="it" fo:country="IT" style:text-underline-style="solid" style:text-underline-width="auto" style:text-underline-color="font-color" style:font-size-asian="11pt" style:font-name-complex="Arial" style:font-size-complex="11pt"/>
    </style:style>
    <style:style style:name="T25" style:family="text">
      <style:text-properties style:font-name="Arial" fo:font-size="11pt" fo:language="it" fo:country="IT" fo:font-weight="bold" style:font-size-asian="11pt" style:font-weight-asian="bold" style:font-name-complex="Arial"/>
    </style:style>
    <style:style style:name="T26" style:family="text">
      <style:text-properties style:font-name="Arial" fo:font-size="11pt" fo:language="it" fo:country="IT" fo:font-weight="bold" style:font-size-asian="11pt" style:font-weight-asian="bold" style:font-name-complex="Arial" style:font-weight-complex="bold"/>
    </style:style>
    <style:style style:name="T27" style:family="text">
      <style:text-properties style:font-name="Arial" fo:font-size="11pt" fo:language="it" fo:country="IT" fo:font-weight="bold" style:font-size-asian="11pt" style:font-weight-asian="bold" style:font-name-complex="Arial" style:font-size-complex="10pt"/>
    </style:style>
    <style:style style:name="T28" style:family="text">
      <style:text-properties style:font-name="Arial" fo:font-size="11pt" fo:language="it" fo:country="IT" fo:font-style="italic" style:text-underline-style="solid" style:text-underline-width="auto" style:text-underline-color="font-color" style:font-size-asian="11pt" style:font-style-asian="italic" style:font-name-complex="Arial" style:font-size-complex="9pt" style:font-style-complex="italic"/>
    </style:style>
    <style:style style:name="T29" style:family="text">
      <style:text-properties style:font-name="Arial" fo:font-size="11pt" fo:language="it" fo:country="IT" fo:font-style="italic" style:text-underline-style="solid" style:text-underline-width="auto" style:text-underline-color="font-color" style:font-size-asian="11pt" style:font-style-asian="italic" style:font-name-complex="Arial" style:font-size-complex="10pt" style:font-style-complex="italic"/>
    </style:style>
    <style:style style:name="T30" style:family="text">
      <style:text-properties style:font-name="Arial" fo:font-size="11pt" fo:language="it" fo:country="IT" fo:font-style="italic" style:text-underline-style="solid" style:text-underline-width="auto" style:text-underline-color="font-color" style:font-size-asian="11pt" style:font-style-asian="italic" style:font-name-complex="Arial" style:font-size-complex="11pt" style:font-style-complex="italic"/>
    </style:style>
    <style:style style:name="T31" style:family="text">
      <style:text-properties style:font-name="Arial" fo:font-size="11pt" fo:language="it" fo:country="IT" fo:font-style="italic" fo:font-weight="bold" style:font-size-asian="11pt" style:font-style-asian="italic" style:font-weight-asian="bold" style:font-name-complex="Arial" style:font-style-complex="italic" style:font-weight-complex="bold"/>
    </style:style>
    <style:style style:name="T3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33" style:family="text">
      <style:text-properties style:font-name="Arial" fo:font-size="11pt" fo:font-style="italic" fo:font-weight="bold" style:font-size-asian="11pt" style:font-style-asian="italic" style:font-weight-asian="bold" style:font-name-complex="Arial" style:font-style-complex="italic"/>
    </style:style>
    <style:style style:name="T34" style:family="text">
      <style:text-properties style:font-name="Arial" fo:font-size="11pt" fo:font-style="italic" fo:font-weight="bold" style:font-size-asian="11pt" style:font-style-asian="italic" style:font-weight-asian="bold" style:font-name-complex="Arial" style:font-style-complex="italic" style:font-weight-complex="bold"/>
    </style:style>
    <style:style style:name="T35" style:family="text">
      <style:text-properties style:font-name="Arial" fo:font-size="11pt" fo:font-style="italic" fo:font-weight="bold" style:font-size-asian="11pt" style:font-style-asian="italic" style:font-weight-asian="bold" style:font-name-complex="Arial" style:font-size-complex="10pt" style:font-style-complex="italic" style:font-weight-complex="bold"/>
    </style:style>
    <style:style style:name="T36" style:family="text">
      <style:text-properties style:font-name="Arial" fo:font-size="11pt" fo:font-style="italic" fo:font-weight="bold" style:font-size-asian="11pt" style:font-style-asian="italic" style:font-weight-asian="bold" style:font-name-complex="Arial" style:font-size-complex="9pt" style:font-style-complex="italic" style:font-weight-complex="bold"/>
    </style:style>
    <style:style style:name="T37" style:family="text">
      <style:text-properties style:font-name="Arial" fo:font-size="11pt" style:font-name-asian="Arial" style:font-size-asian="11pt" style:font-name-complex="Arial" style:font-size-complex="10pt"/>
    </style:style>
    <style:style style:name="T38" style:family="text">
      <style:text-properties style:font-name="Arial" fo:font-size="11pt" style:font-name-asian="Arial" style:font-size-asian="11pt" style:font-name-complex="Arial" style:font-size-complex="9pt"/>
    </style:style>
    <style:style style:name="T39" style:family="text">
      <style:text-properties style:font-name="Arial" fo:font-size="11pt" style:font-name-asian="Arial" style:font-size-asian="11pt" style:font-name-complex="Arial" style:font-size-complex="11pt"/>
    </style:style>
    <style:style style:name="T40" style:family="text">
      <style:text-properties style:font-name="Arial" style:font-name-asian="Arial" style:font-name-complex="Arial"/>
    </style:style>
    <style:style style:name="T41" style:family="text">
      <style:text-properties style:font-name="Arial" fo:font-size="10pt" style:font-size-asian="10pt" style:font-name-complex="Arial"/>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style:font-size-asian="10pt" style:font-name-complex="Arial" style:font-size-complex="9pt"/>
    </style:style>
    <style:style style:name="T44" style:family="text">
      <style:text-properties style:font-name="Arial" fo:font-size="10pt" style:font-size-asian="10pt" style:font-name-complex="Arial" style:font-size-complex="9pt" style:font-style-complex="italic"/>
    </style:style>
    <style:style style:name="T45" style:family="text">
      <style:text-properties style:font-name="Arial" fo:font-size="10pt" style:font-size-asian="10pt" style:font-name-complex="Arial" style:font-style-complex="italic"/>
    </style:style>
    <style:style style:name="T46" style:family="text">
      <style:text-properties style:font-name="Arial" fo:font-size="10pt" style:font-size-asian="10pt" style:font-name-complex="Arial" style:font-size-complex="11pt"/>
    </style:style>
    <style:style style:name="T47" style:family="text">
      <style:text-properties style:font-name="Arial" fo:font-size="10pt" fo:font-weight="bold" style:font-size-asian="10pt" style:font-weight-asian="bold" style:font-name-complex="Arial"/>
    </style:style>
    <style:style style:name="T48" style:family="text">
      <style:text-properties style:font-name="Arial" fo:font-size="10pt" fo:font-weight="bold" style:font-size-asian="10pt" style:font-weight-asian="bold" style:font-name-complex="Arial" style:font-size-complex="10pt"/>
    </style:style>
    <style:style style:name="T49" style:family="text">
      <style:text-properties style:font-name="Arial" fo:font-size="10pt" fo:font-weight="bold" style:font-size-asian="10pt" style:font-weight-asian="bold" style:font-name-complex="Arial" style:font-style-complex="italic" style:font-weight-complex="bold"/>
    </style:style>
    <style:style style:name="T50" style:family="text">
      <style:text-properties style:font-name="Arial" fo:font-size="10pt" fo:font-weight="bold" style:font-size-asian="10pt" style:font-weight-asian="bold" style:font-name-complex="Arial" style:font-weight-complex="bold"/>
    </style:style>
    <style:style style:name="T51" style:family="text">
      <style:text-properties style:font-name="Arial" fo:font-size="10pt" fo:font-weight="bold" style:font-size-asian="10pt" style:font-weight-asian="bold" style:font-name-complex="Arial" style:font-size-complex="11pt"/>
    </style:style>
    <style:style style:name="T52" style:family="text">
      <style:text-properties style:font-name="Arial" fo:font-size="10pt" fo:font-weight="bold" style:font-size-asian="10pt" style:font-weight-asian="bold" style:font-name-complex="Arial" style:font-size-complex="11pt" style:font-weight-complex="bold"/>
    </style:style>
    <style:style style:name="T53" style:family="text">
      <style:text-properties style:font-name="Arial" fo:font-size="10pt" fo:font-style="italic" style:font-size-asian="10pt" style:font-style-asian="italic" style:font-name-complex="Arial" style:font-style-complex="italic"/>
    </style:style>
    <style:style style:name="T54" style:family="text">
      <style:text-properties style:font-name="Arial" fo:font-size="10pt" fo:font-style="italic" fo:font-weight="bold" style:font-size-asian="10pt" style:font-style-asian="italic" style:font-weight-asian="bold" style:font-name-complex="Arial" style:font-style-complex="italic"/>
    </style:style>
    <style:style style:name="T55" style:family="text">
      <style:text-properties style:font-name="Arial" fo:font-size="10pt" fo:font-style="italic" fo:font-weight="bold" style:font-size-asian="10pt" style:font-style-asian="italic" style:font-weight-asian="bold" style:font-name-complex="Arial" style:font-size-complex="11pt" style:font-style-complex="italic"/>
    </style:style>
    <style:style style:name="T56" style:family="text">
      <style:text-properties style:font-name="Arial" fo:font-size="10pt" style:font-name-asian="Arial" style:font-size-asian="10pt" style:font-name-complex="Arial" style:font-size-complex="11pt"/>
    </style:style>
    <style:style style:name="T57" style:family="text">
      <style:text-properties style:font-name="Arial" fo:font-style="normal" fo:font-weight="bold" style:font-style-asian="normal" style:font-weight-asian="bold" style:font-name-complex="Arial" style:font-style-complex="italic" style:font-weight-complex="bold"/>
    </style:style>
    <style:style style:name="T58" style:family="text">
      <style:text-properties style:font-name="Arial" fo:font-style="normal" style:font-style-asian="normal" style:font-name-complex="Arial" style:font-style-complex="italic"/>
    </style:style>
    <style:style style:name="T59" style:family="text">
      <style:text-properties style:font-name-complex="Arial"/>
    </style:style>
    <style:style style:name="T60" style:family="text">
      <style:text-properties style:font-name-complex="Arial" style:font-size-complex="9pt" style:font-style-complex="italic"/>
    </style:style>
    <style:style style:name="T61" style:family="text">
      <style:text-properties style:font-name="Times New Roman" style:font-name-complex="Times New Roman"/>
    </style:style>
    <style:style style:name="T62" style:family="text">
      <style:text-properties style:font-name="Times New Roman" style:font-name-complex="Times New Roman" style:font-size-complex="11pt"/>
    </style:style>
    <style:style style:name="T63" style:family="text">
      <style:text-properties style:font-name="Times New Roman" fo:font-size="11pt" fo:language="it" fo:country="IT" style:font-size-asian="11pt" style:font-name-complex="Times New Roman"/>
    </style:style>
    <style:style style:name="T64" style:family="text">
      <style:text-properties style:font-name="Times New Roman" fo:font-size="11pt" fo:language="it" fo:country="IT" style:font-size-asian="11pt" style:font-name-complex="Times New Roman" style:font-size-complex="9pt"/>
    </style:style>
    <style:style style:name="T65" style:family="text">
      <style:text-properties style:font-name="Times New Roman" fo:font-size="11pt" fo:language="it" fo:country="IT" fo:font-weight="bold" style:font-size-asian="11pt" style:font-weight-asian="bold" style:font-name-complex="Times New Roman"/>
    </style:style>
    <style:style style:name="T66" style:family="text">
      <style:text-properties style:font-name="Times New Roman" fo:font-size="11pt" style:font-size-asian="11pt" style:font-name-complex="Times New Roman"/>
    </style:style>
    <style:style style:name="T67" style:family="text">
      <style:text-properties style:font-name="Times New Roman" fo:font-size="11pt" style:font-size-asian="11pt" style:font-name-complex="Times New Roman" style:font-size-complex="10pt"/>
    </style:style>
    <style:style style:name="T68" style:family="text">
      <style:text-properties style:font-name="Times New Roman" fo:font-size="11pt" style:font-size-asian="11pt" style:font-name-complex="Times New Roman" style:font-size-complex="10pt" style:font-weight-complex="bold"/>
    </style:style>
    <style:style style:name="T69" style:family="text">
      <style:text-properties style:font-name="Times New Roman" fo:font-size="11pt" style:font-size-asian="11pt" style:font-name-complex="Times New Roman" style:font-weight-complex="bold"/>
    </style:style>
    <style:style style:name="T70" style:family="text">
      <style:text-properties style:font-name="Times New Roman" fo:font-size="11pt" style:font-size-asian="11pt" style:font-name-complex="Times New Roman" style:font-size-complex="9pt"/>
    </style:style>
    <style:style style:name="T71" style:family="text">
      <style:text-properties style:font-name="Times New Roman" fo:font-size="11pt" style:font-size-asian="11pt" style:font-name-complex="Times New Roman" style:font-size-complex="11pt"/>
    </style:style>
    <style:style style:name="T72" style:family="text">
      <style:text-properties style:font-name="Times New Roman" fo:font-size="11pt" fo:font-style="italic" fo:font-weight="bold" style:font-size-asian="11pt" style:font-style-asian="italic" style:font-weight-asian="bold" style:font-name-complex="Times New Roman" style:font-size-complex="9pt" style:font-style-complex="italic" style:font-weight-complex="bold"/>
    </style:style>
    <style:style style:name="T73" style:family="text">
      <style:text-properties style:font-name="Times New Roman" fo:font-size="11pt" fo:font-weight="bold" style:font-size-asian="11pt" style:font-weight-asian="bold" style:font-name-complex="Times New Roman" style:font-weight-complex="bold"/>
    </style:style>
    <style:style style:name="T74" style:family="text">
      <style:text-properties style:font-name="Times New Roman" fo:font-size="11pt" fo:font-weight="bold" style:font-size-asian="11pt" style:font-weight-asian="bold" style:font-name-complex="Times New Roman" style:font-style-complex="italic" style:font-weight-complex="bold"/>
    </style:style>
    <style:style style:name="T75" style:family="text">
      <style:text-properties style:font-name="Times New Roman" fo:font-size="10pt" style:font-size-asian="10pt" style:font-name-complex="Times New Roman"/>
    </style:style>
    <style:style style:name="T76" style:family="text">
      <style:text-properties style:font-name="Times New Roman" fo:font-size="10pt" style:font-size-asian="10pt" style:font-name-complex="Times New Roman" style:font-size-complex="9pt" style:font-style-complex="italic"/>
    </style:style>
    <style:style style:name="T77" style:family="text">
      <style:text-properties style:font-name="Times New Roman" fo:font-size="10pt" style:font-size-asian="10pt" style:font-name-complex="Times New Roman" style:font-size-complex="11pt"/>
    </style:style>
    <style:style style:name="T78" style:family="text">
      <style:text-properties style:font-name="Times New Roman" fo:font-style="italic" fo:font-weight="bold" style:font-style-asian="italic" style:font-weight-asian="bold" style:font-name-complex="Times New Roman" style:font-style-complex="italic" style:font-weight-complex="bold"/>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size="11pt" style:font-size-asian="11pt" style:font-size-complex="10pt" style:font-weight-complex="normal"/>
    </style:style>
    <style:style style:name="T82" style:family="text">
      <style:text-properties fo:font-size="11pt" style:font-size-asian="11pt" style:font-weight-complex="bold"/>
    </style:style>
    <style:style style:name="T83" style:family="text">
      <style:text-properties fo:font-size="11pt" style:font-size-asian="11pt" style:font-name-complex="Times New Roman" style:font-size-complex="11pt"/>
    </style:style>
    <style:style style:name="T84" style:family="text">
      <style:text-properties style:font-name="Symbol" fo:font-size="11pt" style:font-size-asian="11pt" style:font-size-complex="9pt"/>
    </style:style>
    <style:style style:name="T85" style:family="text">
      <style:text-properties style:font-name="Symbol" fo:font-size="11pt" fo:language="it" fo:country="IT" style:font-size-asian="11pt" style:font-size-complex="9pt"/>
    </style:style>
    <style:style style:name="T86" style:family="text">
      <style:text-properties fo:language="it" fo:country="IT" fo:font-weight="bold" style:font-weight-asian="bold" style:font-weight-complex="bold"/>
    </style:style>
    <style:style style:name="T87" style:family="text">
      <style:text-properties fo:color="#000000" style:font-name="Arial" fo:font-size="11pt" fo:language="it" fo:country="IT" fo:font-weight="normal" style:font-size-asian="11pt" style:font-weight-asian="normal" style:font-name-complex="Arial" style:font-weight-complex="normal"/>
    </style:style>
    <style:style style:name="T88" style:family="text">
      <style:text-properties fo:color="#000000" style:font-name="Arial" fo:font-size="11pt" fo:font-weight="bold" style:font-size-asian="11pt" style:font-weight-asian="bold" style:font-name-complex="Arial" style:font-size-complex="10pt"/>
    </style:style>
    <style:style style:name="T8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0" style:family="text">
      <style:text-properties fo:font-style="italic" fo:font-weight="bold" style:font-style-asian="italic" style:font-weight-asian="bold" style:font-style-complex="italic" style:font-weight-complex="bold"/>
    </style:style>
    <style:style style:name="T91" style:family="text">
      <style:text-properties style:font-size-complex="11pt"/>
    </style:style>
    <style:style style:name="T92" style:family="text">
      <style:text-properties style:font-name-asian="Arial"/>
    </style:style>
    <style:style style:name="T93" style:family="text">
      <style:text-properties style:font-name-asian="Arial" style:font-name-complex="Arial"/>
    </style:style>
    <style:style style:name="T94" style:family="text">
      <style:text-properties fo:font-size="10pt" style:font-size-asian="10pt"/>
    </style:style>
    <style:style style:name="T95" style:family="text">
      <style:text-properties fo:font-size="10pt" style:font-size-asian="10pt" style:font-name-complex="Arial"/>
    </style:style>
    <style:style style:name="T96" style:family="text">
      <style:text-properties fo:font-size="10pt" style:font-size-asian="10pt" style:font-name-complex="Arial" style:font-size-complex="11pt"/>
    </style:style>
    <style:style style:name="T97" style:family="text">
      <style:text-properties fo:font-size="10pt" style:font-size-asian="10pt" style:font-name-complex="Arial" style:font-size-complex="9pt" style:font-style-complex="italic"/>
    </style:style>
    <style:style style:name="T98" style:family="text">
      <style:text-properties fo:font-size="10pt" fo:font-weight="bold" style:font-size-asian="10pt" style:font-weight-asian="bold" style:font-name-complex="Arial" style:font-weight-complex="bold"/>
    </style:style>
    <style:style style:name="T99" style:family="text">
      <style:text-properties fo:font-size="10pt" fo:font-style="italic" fo:font-weight="bold" style:font-size-asian="10pt" style:font-style-asian="italic" style:font-weight-asian="bold" style:font-name-complex="Arial" style:font-size-complex="11pt"/>
    </style:style>
    <style:style style:name="T100" style:family="text">
      <style:text-properties fo:font-size="10pt" style:font-name-asian="Arial" style:font-size-asian="10pt" style:font-name-complex="Arial" style:font-size-complex="11pt"/>
    </style:style>
    <style:style style:name="T101" style:family="text">
      <style:text-properties style:text-position="super 58%" style:font-name="Arial" fo:font-size="11pt" style:font-size-asian="11pt" style:font-name-complex="Arial"/>
    </style:style>
    <style:style style:name="T102" style:family="text">
      <style:text-properties style:text-position="super 58%" style:font-name="Arial" fo:font-size="11pt" style:font-size-asian="11pt" style:font-name-complex="Arial" style:font-size-complex="9pt"/>
    </style:style>
    <style:style style:name="T103" style:family="text">
      <style:text-properties fo:font-size="7.5pt" style:font-size-asian="7.5pt" style:font-size-complex="7.5pt"/>
    </style:style>
    <text:list-style style:name="L1">
      <text:list-level-style-number text:level="1" text:style-name="WW8Num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335cm" fo:text-indent="-0.6cm" fo:margin-left="1.3cm"/>
        </style:list-level-properties>
        <style:text-properties style:font-name="Wingdings"/>
      </text:list-level-style-bullet>
      <text:list-level-style-number text:level="3" text:style-name="WW8Num7z0" style:num-suffix="." style:num-format="1" text:start-value="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7z3" style:num-suffix="." style:num-format="1" text:start-value="5">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RELAZIONE TECNICA</text:h>
      <text:p text:style-name="P139">Sommario:</text:p>
      <text:p text:style-name="P66"><text:span text:style-name="T1">1. Sintesi dei dati identificativi dell</text:span><text:span text:style-name="T61">’</text:span><text:span text:style-name="T1">insediamento</text:span></text:p>
      <text:p text:style-name="P77">2. Situazione autorizzativa</text:p>
      <text:p text:style-name="P77">3. Allegato/i tecnico/i di riferimento</text:p>
      <text:p text:style-name="P64"><text:span text:style-name="T4">4. </text:span><text:span text:style-name="T5">Numero di capi potenzialmente presenti</text:span></text:p>
      <text:p text:style-name="P64"><text:span text:style-name="T4">5. Scheda</text:span><text:span text:style-name="T3"> descrittiva dello stabilimento/allevamento</text:span></text:p>
      <text:p text:style-name="P77">6. Emissioni</text:p>
      <text:p text:style-name="P77">7. Impianti di abbattimento</text:p>
      <text:p text:style-name="P84"/>
      <text:p text:style-name="P67"><text:span text:style-name="T1">1. Sintesi dei dati identificativi dell</text:span><text:span text:style-name="T61">’</text:span><text:span text:style-name="T1">insediamento</text:span></text:p>
      <text:p text:style-name="P86">Ragione sociale</text:p>
      <text:p text:style-name="P7">con sede legale nel Comune di </text:p>
      <text:p text:style-name="P7">Via/n/ frazione </text:p>
      <text:p text:style-name="P7">telefono</text:p>
      <text:p text:style-name="P7">fax </text:p>
      <text:p text:style-name="P7">Email</text:p>
      <text:p text:style-name="P7">ed insediamento produttivo nel Comune di </text:p>
      <text:p text:style-name="P7">Via/n/frazione</text:p>
      <text:p text:style-name="P7">Telefono</text:p>
      <text:p text:style-name="P8">fax </text:p>
      <text:p text:style-name="P8">Email</text:p>
      <text:p text:style-name="P98">P. IVA</text:p>
      <text:p text:style-name="P86">Responsabile legale</text:p>
      <text:p text:style-name="P86">Responsabile tecnico</text:p>
      <text:p text:style-name="P86">Settore di appartenenza</text:p>
      <text:p text:style-name="P86">Settore produttivo </text:p>
      <text:p text:style-name="P86">Codice ISTAT</text:p>
      <text:p text:style-name="P86">Iscrizione CCIAA Numero ______________ del ______________</text:p>
      <text:p text:style-name="P70"><text:span text:style-name="T1">Attività specifica dell</text:span><text:span text:style-name="T61">’</text:span><text:span text:style-name="T1">azienda</text:span></text:p>
      <text:p text:style-name="P70"><text:span text:style-name="T1">L</text:span><text:span text:style-name="T61">’</text:span><text:span text:style-name="T1">impianto per il quale si chiede l</text:span><text:span text:style-name="T61">’</text:span><text:span text:style-name="T1">autorizzazione sarà utilizzato per</text:span></text:p>
      <text:p text:style-name="P86">Zona urbanistica di insediamento</text:p>
      <text:p text:style-name="P86">Superficie totale coperta in mq</text:p>
      <text:p text:style-name="P86">Dipendenti Operai</text:p>
      <text:p text:style-name="P86">Impiegati/dirigenti</text:p>
      <text:p text:style-name="P86">Numero dei giorni lavorativi anno</text:p>
      <text:p text:style-name="P99"><text:s/></text:p>
      <text:p text:style-name="P141">2. Situazione autorizzativi </text:p>
      <text:p text:style-name="P142"><text:span text:style-name="T1">Nell</text:span><text:span text:style-name="T61">’</text:span><text:span text:style-name="T1">insediamento produttivo interessato dalla presente domanda,</text:span></text:p>
      <text:list xml:id="list474981804050813684" text:style-name="WW8Num7">
        <text:list-item>
          <text:p text:style-name="P143"><text:span text:style-name="T7">Con riferimento alle </text:span><text:span text:style-name="T15">emissioni in atmosfera</text:span></text:p>
        </text:list-item>
      </text:list>
      <text:p text:style-name="P10">SI DICHIARA CHE</text:p>
      <text:list xml:id="list1989229184076222818" text:style-name="L1">
        <text:list-item>
          <text:list>
            <text:list-item>
              <text:p text:style-name="P14">non sono mai state conseguite autorizzazioni con procedura semplificata, ordinaria o A.I.A.</text:p>
            </text:list-item>
            <text:list-item>
              <text:p text:style-name="P13"><text:span text:style-name="T1">è vigente l</text:span><text:span text:style-name="T61">’</text:span><text:span text:style-name="T1">autorizzazione in via generale con procedura semplificata della provincia di Brescia n. 1674 del 26/05/2009 per:</text:span></text:p>
            </text:list-item>
          </text:list>
        </text:list-item>
      </text:list>
      <text:p text:style-name="P23">allegati tecnici n. __________________ con domanda presentata in data ________________</text:p>
      <text:list xml:id="list113931550147039" text:continue-numbering="true" text:style-name="L1">
        <text:list-item>
          <text:list>
            <text:list-item>
              <text:p text:style-name="P16">sono state conseguite le seguenti autorizzazioni con procedura ordinaria</text:p>
            </text:list-item>
          </text:list>
        </text:list-item>
      </text:list>
      <text:p text:style-name="P24">ente: Regione/Provincia<text:tab/>atto/istanza n. ______ del ________<text:tab/><text:tab/></text:p>
      <text:p text:style-name="P25"><text:span text:style-name="T85">ÿ</text:span><text:span text:style-name="T17"> art. 12 d.P.R. n. 203/1988 <text:s text:c="4"/></text:span><text:span text:style-name="T85">ÿ</text:span><text:span text:style-name="T17"> art. 6/15 d.P.R. n. 203/1988 <text:s text:c="4"/></text:span><text:span text:style-name="T85">ÿ</text:span><text:span text:style-name="T17"> art. 269 d.lgs. n. 152/2006</text:span></text:p>
      <text:list xml:id="list113931550145822" text:continue-numbering="true" text:style-name="L1">
        <text:list-item>
          <text:list>
            <text:list-item>
              <text:p text:style-name="P14">sono vigenti le comunicazioni di modifica non sostanziale presentate in data ______________</text:p>
            </text:list-item>
            <text:list-item>
              <text:p text:style-name="P16">sono state conseguite le seguenti autorizzazioni A.I.A.</text:p>
            </text:list-item>
          </text:list>
        </text:list-item>
      </text:list>
      <text:p text:style-name="P24">rilasciata da Regione/Provincia con atto n. ______ del _________<text:tab/><text:tab/></text:p>
      <text:list xml:id="list113931550142058" text:continue-numbering="true" text:style-name="L1">
        <text:list-item>
          <text:list>
            <text:list-item>
              <text:list>
                <text:list-item>
                  <text:p text:style-name="P26"><text:span text:style-name="T19">Con riferimento ad eventuali procedimenti riguardanti </text:span><text:span text:style-name="T23">Gestione Rifiuti</text:span><text:span text:style-name="T19">, </text:span><text:span text:style-name="T23">Cave</text:span><text:span text:style-name="T19">, </text:span><text:span text:style-name="T23">Energia</text:span><text:span text:style-name="T19">, </text:span><text:span text:style-name="T23">V.I.A.</text:span><text:span text:style-name="T19">, </text:span><text:span text:style-name="T23">A.I.A.</text:span><text:span text:style-name="T19"> </text:span></text:p>
                </text:list-item>
              </text:list>
            </text:list-item>
          </text:list>
        </text:list-item>
      </text:list>
      <text:p text:style-name="P11">SI DICHIARA CHE</text:p>
      <text:list xml:id="list113931550136346" text:continue-numbering="true" text:style-name="L1">
        <text:list-item>
          <text:list>
            <text:list-item>
              <text:p text:style-name="P13"><text:span text:style-name="T1">l</text:span><text:span text:style-name="T61">’</text:span><text:span text:style-name="T1">attività oggetto della presente istanza non rientra tra quelle soggette a V.I.A. previste dal d.lgs. n. 152/2006 e smi.</text:span></text:p>
            </text:list-item>
            <text:list-item>
              <text:p text:style-name="P13"><text:span text:style-name="T1">l</text:span><text:span text:style-name="T61">’</text:span><text:span text:style-name="T1">attività oggetto della presente istanza non rientra tra quelle soggette ad A.I.A. previste dal d.lgs. n. 59/2005</text:span></text:p>
            </text:list-item>
            <text:list-item>
              <text:p text:style-name="P12"><text:span text:style-name="T20">non sono mai state conseguite</text:span><text:span text:style-name="T19"> autorizzazioni</text:span></text:p>
            </text:list-item>
            <text:list-item>
              <text:p text:style-name="P19"><text:span text:style-name="T20">sono in corso</text:span><text:span text:style-name="T19"> procedimenti autorizzatori e/o provvedimenti:</text:span></text:p>
            </text:list-item>
          </text:list>
        </text:list-item>
      </text:list>
      <text:p text:style-name="P28"><text:span text:style-name="T85">ÿ</text:span><text:span text:style-name="T19"> </text:span><text:span text:style-name="T23">Gestione Rifiuti</text:span><text:span text:style-name="T19"> procedura semplificata <text:s text:c="2"/><text:tab/><text:tab/>Domanda presentata in data ________</text:span></text:p>
      <text:p text:style-name="P28"><text:span text:style-name="T85">ÿ</text:span><text:span text:style-name="T19"> </text:span><text:span text:style-name="T23">Gestione Rifiuti</text:span><text:span text:style-name="T19"> procedura ordinaria<text:tab/><text:tab/>Domanda presentata in data ________</text:span></text:p>
      <text:p text:style-name="P27"><text:span text:style-name="T85">ÿ</text:span><text:span text:style-name="T19"> </text:span><text:span text:style-name="T23">Cave</text:span><text:span text:style-name="T19"><text:tab/><text:tab/><text:tab/><text:tab/><text:tab/><text:tab/>Domanda presentata in data ________</text:span></text:p>
      <text:p text:style-name="P27"><text:span text:style-name="T85">ÿ</text:span><text:span text:style-name="T19"> </text:span><text:span text:style-name="T23">Energia</text:span><text:span text:style-name="T19"><text:tab/><text:tab/><text:tab/><text:tab/><text:tab/><text:tab/>Domanda presentata in data ________</text:span></text:p>
      <text:p text:style-name="P27"><text:span text:style-name="T85">ÿ</text:span><text:span text:style-name="T19"> </text:span><text:span text:style-name="T23">V.I.A.</text:span><text:span text:style-name="T19"><text:tab/><text:tab/><text:tab/><text:tab/> <text:tab/><text:tab/>Domanda presentata in data ________</text:span></text:p>
      <text:p text:style-name="P31"><text:span text:style-name="T85">ÿ</text:span><text:span text:style-name="T8"> </text:span><text:span text:style-name="T16">A.I.A.</text:span><text:span text:style-name="T8"><text:tab/><text:tab/><text:tab/><text:tab/><text:tab/><text:tab/></text:span><text:span text:style-name="T19">Domanda presentata in data ________</text:span></text:p>
      <text:list xml:id="list113931566142019" text:continue-numbering="true" text:style-name="L1">
        <text:list-item>
          <text:list>
            <text:list-item>
              <text:p text:style-name="P19"><text:span text:style-name="T20">sono state conseguite</text:span><text:span text:style-name="T19"> le seguenti autorizzazioni/provvedimenti:</text:span></text:p>
            </text:list-item>
          </text:list>
        </text:list-item>
      </text:list>
      <text:p text:style-name="P29"><text:span text:style-name="T85">ÿ</text:span><text:span text:style-name="T19"> </text:span><text:span text:style-name="T23">Gestione Rifiuti</text:span><text:span text:style-name="T19"> procedura semplificata Iscriz. Reg.<text:tab/>n. _____ del _______ <text:tab/>Vigente </text:span><text:span text:style-name="T85">ÿ</text:span></text:p>
      <text:p text:style-name="P30"><text:span text:style-name="T85">ÿ</text:span><text:span text:style-name="T19"> </text:span><text:span text:style-name="T23">Gestione Rifiuti</text:span><text:span text:style-name="T19"> procedura ordinaria <text:tab/>n. _____ del _______<text:tab/>Vigente </text:span><text:span text:style-name="T85">ÿ</text:span></text:p>
      <text:p text:style-name="P29"><text:span text:style-name="T85">ÿ</text:span><text:span text:style-name="T19"> </text:span><text:span text:style-name="T23">Cave</text:span><text:span text:style-name="T19"><text:tab/>n. _____ del _______ <text:tab/>Vigente </text:span><text:span text:style-name="T85">ÿ</text:span></text:p>
      <text:p text:style-name="P29"><text:span text:style-name="T85">ÿ</text:span><text:span text:style-name="T19"> </text:span><text:span text:style-name="T23">Energia</text:span><text:span text:style-name="T19"><text:tab/>n. _____ del _______ <text:tab/>Vigente </text:span><text:span text:style-name="T85">ÿ</text:span></text:p>
      <text:p text:style-name="P29"><text:span text:style-name="T85">ÿ</text:span><text:span text:style-name="T19"> </text:span><text:span text:style-name="T23">V.I.A</text:span><text:span text:style-name="T19"> <text:tab/>n. _____ del _______ <text:tab/>Vigente </text:span><text:span text:style-name="T85">ÿ</text:span></text:p>
      <text:p text:style-name="P29"><text:span text:style-name="T85">ÿ</text:span><text:span text:style-name="T8"> </text:span><text:span text:style-name="T16">A.I.A.</text:span><text:span text:style-name="T8"> <text:tab/></text:span><text:span text:style-name="T19">n. _____ del _______ <text:tab/>Vigente </text:span><text:span text:style-name="T85">ÿ</text:span></text:p>
      <text:p text:style-name="P21"/>
      <text:p text:style-name="P18"><text:span text:style-name="T26">3. Allegato/i tecnico/i di riferimento</text:span><text:span text:style-name="T86"> </text:span></text:p>
      <text:p text:style-name="P15">Per il presente procedimento, anche ai fini della dichiarazione relativa al tariffario,</text:p>
      <text:p text:style-name="P33">SI DICHIARA CHE</text:p>
      <text:list xml:id="list113931566133836" text:continue-list="list474981804050813684" text:style-name="WW8Num7">
        <text:list-item>
          <text:list>
            <text:list-item>
              <text:p text:style-name="P35"><text:span text:style-name="Strong_20_Emphasis"><text:span text:style-name="T87">non esiste nessun allegato tecnico, regionale o provinciale, di riferimento</text:span></text:span></text:p>
            </text:list-item>
            <text:list-item>
              <text:p text:style-name="P36"><text:soft-page-break/>di avere utilizzato come riferimento, per materie prime, fasi lavorative ed inquinanti, il/i seguente/i allegato/i tecnico/i:</text:p>
            </text:list-item>
          </text:list>
        </text:list-item>
      </text:list>
      <text:p text:style-name="P37">(barrare esclusivamente gli allegati tecnici utilizzati)</text:p>
      <text:p text:style-name="P32"><text:span text:style-name="T28">Allegati alla Autorizzazione Generale della Provincia di Brescia </text:span><text:span text:style-name="T23">n. </text:span><text:span text:style-name="T24">3289 del 18/09/2012</text:span><text:span text:style-name="T28"> per </text:span><text:span text:style-name="T29">A</text:span><text:span text:style-name="T30">llevamenti effettuati in ambienti confinati ed attività ad essi funzionali e collaterali presenti nel medesimo stabilimento</text:span></text:p>
      <text:list xml:id="list113931566159382" text:continue-numbering="true" text:style-name="WW8Num7">
        <text:list-item>
          <text:list>
            <text:list-item>
              <text:p text:style-name="P20"><text:span text:style-name="T19">Allegato n. 1 - a</text:span><text:span text:style-name="T21">utorizzazione generale </text:span></text:p>
            </text:list-item>
            <text:list-item>
              <text:p text:style-name="P20"><text:span text:style-name="T22">Allegato 1.b</text:span><text:span text:style-name="T18"> <text:s/>- attività di molitura </text:span><text:span text:style-name="T31">funzionale</text:span><text:span text:style-name="T18"> all</text:span><text:span text:style-name="T63">’</text:span><text:span text:style-name="T18">attività d</text:span><text:span text:style-name="T63">’</text:span><text:span text:style-name="T18">allevamento</text:span></text:p>
            </text:list-item>
            <text:list-item>
              <text:p text:style-name="P20"><text:span text:style-name="T22">Allegato 1.c</text:span><text:span text:style-name="T18"> <text:s/>- attività di essicazione </text:span><text:span text:style-name="T31">funzionale</text:span><text:span text:style-name="T18"> all</text:span><text:span text:style-name="T63">’</text:span><text:span text:style-name="T18">attività d</text:span><text:span text:style-name="T63">’</text:span><text:span text:style-name="T18">allevamento</text:span></text:p>
            </text:list-item>
          </text:list>
        </text:list-item>
      </text:list>
      <text:p text:style-name="P34">Allegati alla Autorizzazione Generale della Provincia di Brescia n. 1674 del 26/05/2009 per impianti/attività industriali ed artigianali:</text:p>
      <text:list xml:id="list113931566144700" text:continue-numbering="true" text:style-name="WW8Num7">
        <text:list-item>
          <text:list>
            <text:list-item>
              <text:p text:style-name="P22"><text:span text:style-name="T19">Allegato n. 19 </text:span><text:span text:style-name="T64">–</text:span><text:span text:style-name="T19"> attività </text:span><text:span text:style-name="T31">collaterale</text:span><text:span text:style-name="T18"> all</text:span><text:span text:style-name="T63">’</text:span><text:span text:style-name="T18">attività d</text:span><text:span text:style-name="T63">’</text:span><text:span text:style-name="T18">allevamento</text:span><text:span text:style-name="T19"> - Trasformazione e conservazione di frutta, ortaggi, funghi ed assimilabili, con produzione non superiore a 365 t/anno, escluse la surgelazione, la vinificazione e la distillazione.</text:span></text:p>
            </text:list-item>
            <text:list-item>
              <text:p text:style-name="P22"><text:span text:style-name="T19">Allegato n. 20 </text:span><text:span text:style-name="T64">–</text:span><text:span text:style-name="T19"> attività </text:span><text:span text:style-name="T31">collaterale</text:span><text:span text:style-name="T18"> all</text:span><text:span text:style-name="T63">’</text:span><text:span text:style-name="T18">attività d</text:span><text:span text:style-name="T63">’</text:span><text:span text:style-name="T18">allevamento</text:span><text:span text:style-name="T19"> - Trasformazione e conservazione, esclusa la surgelazione, di carne con produzione non superiore a 365 t/anno.</text:span></text:p>
            </text:list-item>
            <text:list-item>
              <text:p text:style-name="P22"><text:span text:style-name="T19">Allegato n. 21 </text:span><text:span text:style-name="T64">–</text:span><text:span text:style-name="T19"> attività </text:span><text:span text:style-name="T31">collaterale</text:span><text:span text:style-name="T18"> all</text:span><text:span text:style-name="T63">’</text:span><text:span text:style-name="T18">attività d</text:span><text:span text:style-name="T63">’</text:span><text:span text:style-name="T18">allevamento</text:span><text:span text:style-name="T19"> - Molitura di cereali con produzione non superiore a 540 t/anno.</text:span></text:p>
            </text:list-item>
            <text:list-item>
              <text:p text:style-name="P22"><text:span text:style-name="T19">Allegato n. 25 parte A </text:span><text:span text:style-name="T64">–</text:span><text:span text:style-name="T19"> attività </text:span><text:span text:style-name="T31">collaterale</text:span><text:span text:style-name="T18"> all</text:span><text:span text:style-name="T63">’</text:span><text:span text:style-name="T18">attività d</text:span><text:span text:style-name="T63">’</text:span><text:span text:style-name="T18">allevamento</text:span><text:span text:style-name="T19"> - Lavorazioni manifatturiere alimentari con utilizzo di materie prime non superiore a 365 t/anno ed utilizzo di solventi inferiore a 10 t/anno.</text:span></text:p>
            </text:list-item>
            <text:list-item>
              <text:p text:style-name="P22"><text:span text:style-name="T19">Allegato n. 25 parte B </text:span><text:span text:style-name="T64">–</text:span><text:span text:style-name="T19"> attività </text:span><text:span text:style-name="T31">collaterale</text:span><text:span text:style-name="T18"> all</text:span><text:span text:style-name="T63">’</text:span><text:span text:style-name="T18">attività d</text:span><text:span text:style-name="T63">’</text:span><text:span text:style-name="T18">allevamento</text:span><text:span text:style-name="T19"> - A</text:span><text:span text:style-name="T18">ttività di essicazione di materiali vegetali presso aziende agricole, con produzione non superiore a 365 t/anno</text:span></text:p>
            </text:list-item>
            <text:list-item>
              <text:p text:style-name="P22"><text:span text:style-name="T19">Allegato n. 31 </text:span><text:span text:style-name="T64">–</text:span><text:span text:style-name="T19"> attività </text:span><text:span text:style-name="T31">collaterale</text:span><text:span text:style-name="T18"> all</text:span><text:span text:style-name="T63">’</text:span><text:span text:style-name="T18">attività d</text:span><text:span text:style-name="T63">’</text:span><text:span text:style-name="T18">allevamento</text:span><text:span text:style-name="T19"> - Trasformazioni lattiero-casearie con produzione non superiore a 365 t/anno.</text:span></text:p>
            </text:list-item>
          </text:list>
        </text:list-item>
      </text:list>
      <text:p text:style-name="P64"><text:span text:style-name="T34">Nella Scheda</text:span><text:span text:style-name="T33"> descrittiva dello stabilimento/allevamento di cui al punto 5, eliminare tutte quelle parti che non sono state barrate nella scelta degli allegati sopraelencati.</text:span></text:p>
      <text:p text:style-name="P17"/>
      <text:p text:style-name="P18"><text:span text:style-name="T26">4. </text:span><text:span text:style-name="T27">Numero di capi potenzialmente presenti</text:span><text:span text:style-name="T26">.</text:span></text:p>
      <text:p text:style-name="P38">SI DICHIARA CHE SI</text:p>
      <text:list xml:id="list6817521818242430054" text:style-name="WW8Num33">
        <text:list-item>
          <text:p text:style-name="P65"><text:span text:style-name="T12">conduce l</text:span><text:span text:style-name="T67">’</text:span><text:span text:style-name="T12">allevamento per un numero di capi potenzialmente presenti pari a quelli indicati nella seguente tabella (</text:span><text:span text:style-name="T35">in cui va barrata esclusivamente la categoria interessata ed inserito esclusivamente il numero di capi per la categoria interessata; per</text:span><text:span text:style-name="T36"> il conteggio dei capi <text:s/>fare riferimento all</text:span><text:span text:style-name="T72">’</text:span><text:span text:style-name="T36">autorizzazione generale)</text:span></text:p>
        </text:list-item>
      </text:list>
      <table:table table:name="Tabella1" table:style-name="Tabella1">
        <table:table-column table:style-name="Tabella1.A"/>
        <table:table-column table:style-name="Tabella1.B"/>
        <table:table-row table:style-name="Tabella1.1">
          <table:table-cell table:style-name="Tabella1.A1" office:value-type="string">
            <text:h text:style-name="P3" text:outline-level="3"><text:span text:style-name="T81">Categoria animale allevata</text:span></text:h>
          </table:table-cell>
          <table:table-cell table:style-name="Tabella1.B1" office:value-type="string">
            <text:p text:style-name="P144">Numero di capi potenzialmente presenti (*)</text:p>
          </table:table-cell>
        </table:table-row>
        <table:table-row table:style-name="Tabella1.1">
          <table:table-cell table:style-name="Tabella1.A2" office:value-type="string">
            <text:p text:style-name="P148"><text:span text:style-name="T61">□</text:span><text:span text:style-name="T40"> <text:s text:c="2"/></text:span><text:span text:style-name="T1">Vacche specializzate per la produzione di latte (peso vivo medio: 600 kg/capo)</text:span></text:p>
          </table:table-cell>
          <table:table-cell table:style-name="Tabella1.B1" office:value-type="string">
            <text:p text:style-name="P145"/>
          </table:table-cell>
        </table:table-row>
        <table:table-row table:style-name="Tabella1.1">
          <table:table-cell table:style-name="Tabella1.A2" office:value-type="string">
            <text:p text:style-name="P148"><text:span text:style-name="T61">□</text:span><text:span text:style-name="T40"> <text:s text:c="2"/></text:span><text:span text:style-name="T1">Rimonta vacche da latte (peso vivo Medio: 300 kg/capo)</text:span></text:p>
          </table:table-cell>
          <table:table-cell table:style-name="Tabella1.B1" office:value-type="string">
            <text:p text:style-name="P145"/>
          </table:table-cell>
        </table:table-row>
        <table:table-row table:style-name="Tabella1.1">
          <table:table-cell table:style-name="Tabella1.A2" office:value-type="string">
            <text:p text:style-name="P147"><text:span text:style-name="T67">□</text:span><text:span text:style-name="T37"> <text:s text:c="2"/></text:span><text:span text:style-name="T12">Altre vacche (nutrici e duplice attitudine)</text:span></text:p>
          </table:table-cell>
          <table:table-cell table:style-name="Tabella1.B1" office:value-type="string">
            <text:p text:style-name="P145"/>
          </table:table-cell>
        </table:table-row>
        <table:table-row table:style-name="Tabella1.1">
          <table:table-cell table:style-name="Tabella1.A2" office:value-type="string">
            <text:p text:style-name="P148"><text:span text:style-name="T61">□</text:span><text:span text:style-name="T40"> <text:s text:c="2"/></text:span><text:span text:style-name="T1">Bovini all'ingrasso (peso vivo medio: 400 kg/capo)</text:span></text:p>
          </table:table-cell>
          <table:table-cell table:style-name="Tabella1.B1" office:value-type="string">
            <text:p text:style-name="P145"/>
          </table:table-cell>
        </table:table-row>
        <table:table-row table:style-name="Tabella1.1">
          <table:table-cell table:style-name="Tabella1.A2" office:value-type="string">
            <text:p text:style-name="P148"><text:span text:style-name="T61">□</text:span><text:span text:style-name="T40"> <text:s text:c="2"/></text:span><text:span text:style-name="T1">Vitelli a carne bianca (peso vivo medio: 130 kg/capo)</text:span></text:p>
          </table:table-cell>
          <table:table-cell table:style-name="Tabella1.B1" office:value-type="string">
            <text:p text:style-name="P145"/>
          </table:table-cell>
        </table:table-row>
        <table:table-row table:style-name="Tabella1.1">
          <table:table-cell table:style-name="Tabella1.A2" office:value-type="string">
            <text:p text:style-name="P148"><text:span text:style-name="T61">□</text:span><text:span text:style-name="T40"> <text:s text:c="2"/></text:span><text:span text:style-name="T1">Ovicaprini (peso vivo medio: 50 kg/capo)</text:span></text:p>
          </table:table-cell>
          <table:table-cell table:style-name="Tabella1.B1" office:value-type="string">
            <text:p text:style-name="P145"/>
          </table:table-cell>
        </table:table-row>
        <table:table-row table:style-name="Tabella1.1">
          <table:table-cell table:style-name="Tabella1.A2" office:value-type="string">
            <text:p text:style-name="P148"><text:span text:style-name="T61">□</text:span><text:span text:style-name="T40"> <text:s text:c="2"/></text:span><text:span text:style-name="T1">Cunicoli: <text:s/>fattrici (peso vivo medio: 3,5 kg/capo)</text:span></text:p>
          </table:table-cell>
          <table:table-cell table:style-name="Tabella1.B1" office:value-type="string">
            <text:p text:style-name="P145"/>
          </table:table-cell>
        </table:table-row>
        <table:table-row table:style-name="Tabella1.1">
          <table:table-cell table:style-name="Tabella1.A2" office:value-type="string">
            <text:p text:style-name="P147"><text:span text:style-name="T67">□</text:span><text:span text:style-name="T37"> <text:s text:c="2"/></text:span><text:span text:style-name="T12">Cunicoli: <text:s/>capi all'ingrasso (peso vivo medio: 1,7 kg/capo)</text:span></text:p>
          </table:table-cell>
          <table:table-cell table:style-name="Tabella1.B1" office:value-type="string">
            <text:p text:style-name="P145"/>
          </table:table-cell>
        </table:table-row>
        <table:table-row table:style-name="Tabella1.1">
          <table:table-cell table:style-name="Tabella1.A2" office:value-type="string">
            <text:p text:style-name="P148"><text:span text:style-name="T61">□</text:span><text:span text:style-name="T40"> <text:s text:c="2"/></text:span><text:span text:style-name="T1">Equini (peso vivo medio: 550 kg/capo)</text:span></text:p>
          </table:table-cell>
          <table:table-cell table:style-name="Tabella1.B1" office:value-type="string">
            <text:p text:style-name="P145"/>
          </table:table-cell>
        </table:table-row>
        <table:table-row table:style-name="Tabella1.1">
          <table:table-cell table:style-name="Tabella1.A2" office:value-type="string">
            <text:p text:style-name="P148"><text:span text:style-name="T61">□</text:span><text:span text:style-name="T40"> <text:s text:c="2"/></text:span><text:span text:style-name="T1">Struzzi</text:span></text:p>
          </table:table-cell>
          <table:table-cell table:style-name="Tabella1.B1" office:value-type="string">
            <text:p text:style-name="P145"/>
          </table:table-cell>
        </table:table-row>
        <table:table-row table:style-name="Tabella1.1">
          <table:table-cell table:style-name="Tabella1.A12" table:number-columns-spanned="2" office:value-type="string">
            <text:p text:style-name="P146"><text:span text:style-name="T13">(*) per il conteggio dei capi fare riferimento</text:span><text:span text:style-name="T5"> </text:span><text:span text:style-name="T13">all</text:span><text:span text:style-name="T68">’</text:span><text:span text:style-name="T13">Allegato 1 all</text:span><text:span text:style-name="T68">’</text:span><text:span text:style-name="T13">autorizzazione generale </text:span><text:span text:style-name="T8">della </text:span><text:soft-page-break/><text:span text:style-name="T8">Provincia di Brescia n. </text:span><text:span text:style-name="T11">3289 del 18/09/2012</text:span><text:span text:style-name="T8"> per </text:span><text:span text:style-name="T12">A</text:span><text:span text:style-name="T11">llevamenti effettuati in ambienti confinati ed attività ad essi funzionali e collaterali presenti nel medesimo stabilimento</text:span></text:p>
          </table:table-cell>
          <table:covered-table-cell/>
        </table:table-row>
      </table:table>
      <text:p text:style-name="P140"/>
      <text:p text:style-name="P18"><text:span text:style-name="T26">5 Scheda</text:span><text:span text:style-name="T25"> descrittiva dello stabilimento/allevamento oggetto dell</text:span><text:span text:style-name="T65">’</text:span><text:span text:style-name="T25">autorizzazione</text:span></text:p>
      <text:p text:style-name="P140"/>
      <text:p text:style-name="P122"><text:span text:style-name="T5">Codice/i ASL allevamento: </text:span><text:span text:style-name="T13">__________________________________________________________ </text:span></text:p>
      <text:p text:style-name="P71"><text:span text:style-name="T1">(nel caso di più codici ASL nel medesimo sito/stabilimento di allevamento copiare ed incollare altrettante tabelle </text:span><text:span text:style-name="T61">“</text:span><text:span text:style-name="T1">Bestiame allevato</text:span><text:span text:style-name="T61">”</text:span><text:span text:style-name="T1">)</text:span></text:p>
      <text:p text:style-name="P79"/>
      <text:p text:style-name="P79">a) Bestiame allevato:</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88">Specie</text:p>
          </table:table-cell>
          <table:table-cell table:style-name="Tabella2.A1" office:value-type="string">
            <text:p text:style-name="P88">Categoria</text:p>
          </table:table-cell>
          <table:table-cell table:style-name="Tabella2.A1" office:value-type="string">
            <text:p text:style-name="P88">Stabulazione</text:p>
          </table:table-cell>
          <table:table-cell table:style-name="Tabella2.A1" office:value-type="string">
            <text:p text:style-name="P88">Tipologia ricovero*</text:p>
          </table:table-cell>
          <table:table-cell table:style-name="Tabella2.A1" office:value-type="string">
            <text:p text:style-name="P88">n. posti</text:p>
          </table:table-cell>
          <table:table-cell table:style-name="Tabella2.F1" office:value-type="string">
            <text:p text:style-name="P88">n. presenze medie</text:p>
          </table:table-cell>
        </table:table-row>
        <table:table-row table:style-name="Tabella2.2">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F2" office:value-type="string">
            <text:p text:style-name="P90"/>
          </table:table-cell>
        </table:table-row>
        <table:table-row table:style-name="Tabella2.3">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F2" office:value-type="string">
            <text:p text:style-name="P90"/>
          </table:table-cell>
        </table:table-row>
        <table:table-row table:style-name="Tabella2.3">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F2" office:value-type="string">
            <text:p text:style-name="P90"/>
          </table:table-cell>
        </table:table-row>
        <table:table-row table:style-name="Tabella2.5">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A2" office:value-type="string">
            <text:p text:style-name="P90"/>
          </table:table-cell>
          <table:table-cell table:style-name="Tabella2.F2" office:value-type="string">
            <text:p text:style-name="P90"/>
          </table:table-cell>
        </table:table-row>
        <table:table-row table:style-name="Tabella2.1">
          <table:table-cell table:style-name="Tabella2.A2" table:number-columns-spanned="5" office:value-type="string">
            <text:p text:style-name="P82"><text:span text:style-name="T92"><text:s/></text:span>Capi totali</text:p>
          </table:table-cell>
          <table:covered-table-cell/>
          <table:covered-table-cell/>
          <table:covered-table-cell/>
          <table:covered-table-cell/>
          <table:table-cell table:style-name="Tabella2.F2" office:value-type="string">
            <text:p text:style-name="P72"><text:span text:style-name="T61">………………………</text:span><text:span text:style-name="T1">..</text:span></text:p>
          </table:table-cell>
        </table:table-row>
      </table:table>
      <text:p text:style-name="P91">Nota* i ricoveri sono individuati nella <text:s/>planimetria allegata. </text:p>
      <text:p text:style-name="P79"/>
      <text:p text:style-name="P68"><text:span text:style-name="T1">b) Stoccaggio e distribuzione effluenti d</text:span><text:span text:style-name="T61">’</text:span><text:span text:style-name="T1">allevamento*:</text:span></text:p>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F"/>
        <table:table-row table:style-name="Tabella3.1">
          <table:table-cell table:style-name="Tabella3.A1" office:value-type="string">
            <text:p text:style-name="P90"/>
          </table:table-cell>
          <table:table-cell table:style-name="Tabella3.B1" office:value-type="string">
            <text:p text:style-name="P88">Volume prodotto (mc/annui)</text:p>
          </table:table-cell>
          <table:table-cell table:style-name="Tabella3.B1" office:value-type="string">
            <text:p text:style-name="P88">Giorni stoccaggio presenti</text:p>
          </table:table-cell>
          <table:table-cell table:style-name="Tabella3.B1" office:value-type="string">
            <text:p text:style-name="P88">Giorni stoccaggio richiesti</text:p>
          </table:table-cell>
          <table:table-cell table:style-name="Tabella3.B1" office:value-type="string">
            <text:p text:style-name="P88">Cessioni (indicare i mc ceduti)</text:p>
          </table:table-cell>
          <table:table-cell table:style-name="Tabella3.F1" office:value-type="string">
            <text:p text:style-name="P88">SAU disponibile per la distribuzione compresa la superficie in convenzione</text:p>
          </table:table-cell>
        </table:table-row>
        <table:table-row table:style-name="Tabella3.1">
          <table:table-cell table:style-name="Tabella3.A1" office:value-type="string">
            <text:p text:style-name="P87">e.a. palabili</text:p>
          </table:table-cell>
          <table:table-cell table:style-name="Tabella3.A1" office:value-type="string">
            <text:p text:style-name="P90"/>
          </table:table-cell>
          <table:table-cell table:style-name="Tabella3.A1" office:value-type="string">
            <text:p text:style-name="P90"/>
          </table:table-cell>
          <table:table-cell table:style-name="Tabella3.A1" office:value-type="string">
            <text:p text:style-name="P90"/>
          </table:table-cell>
          <table:table-cell table:style-name="Tabella3.A1" office:value-type="string">
            <text:p text:style-name="P90"/>
          </table:table-cell>
          <table:table-cell table:style-name="Tabella3.F2" office:value-type="string">
            <text:p text:style-name="P90"/>
          </table:table-cell>
        </table:table-row>
        <table:table-row table:style-name="Tabella3.1">
          <table:table-cell table:style-name="Tabella3.A1" office:value-type="string">
            <text:p text:style-name="P87">e.a. non palabili</text:p>
          </table:table-cell>
          <table:table-cell table:style-name="Tabella3.A1" office:value-type="string">
            <text:p text:style-name="P90"/>
          </table:table-cell>
          <table:table-cell table:style-name="Tabella3.A1" office:value-type="string">
            <text:p text:style-name="P90"/>
          </table:table-cell>
          <table:table-cell table:style-name="Tabella3.A1" office:value-type="string">
            <text:p text:style-name="P90"/>
          </table:table-cell>
          <table:table-cell table:style-name="Tabella3.A1" office:value-type="string">
            <text:p text:style-name="P90"/>
          </table:table-cell>
          <table:table-cell table:style-name="Tabella3.F2" office:value-type="string">
            <text:p text:style-name="P90"/>
          </table:table-cell>
        </table:table-row>
      </table:table>
      <text:p text:style-name="P60">Nota* <text:tab/> i dati <text:s/>indicati in tabella sono da ritenersi automaticamente aggiornati dal <text:s/>POA <text:span text:style-name="T61">–</text:span> POAS <text:s/>aggiornato <text:s/>secondo le scadenze fissate dalla normativa regionale.</text:p>
      <text:p text:style-name="P152"/>
      <text:p text:style-name="P152">c) Strutture di stoccaggio effluenti di allevamento non palabili e palabili :</text:p>
      <table:table table:name="Tabella4" table:style-name="Tabella4">
        <table:table-column table:style-name="Tabella4.A"/>
        <table:table-column table:style-name="Tabella4.B" table:number-columns-repeated="2"/>
        <table:table-column table:style-name="Tabella4.D" table:number-columns-repeated="2"/>
        <table:table-column table:style-name="Tabella4.F"/>
        <table:table-column table:style-name="Tabella4.G"/>
        <table:table-row table:style-name="Tabella4.1">
          <table:table-cell table:style-name="Tabella4.A1" office:value-type="string">
            <text:p text:style-name="P124"><text:span text:style-name="T8">Codice identificativo</text:span><text:span text:style-name="T102">*</text:span></text:p>
          </table:table-cell>
          <table:table-cell table:style-name="Tabella4.A1" office:value-type="string">
            <text:p text:style-name="P88">Tipologia</text:p>
          </table:table-cell>
          <table:table-cell table:style-name="Tabella4.C1" office:value-type="string">
            <text:p text:style-name="P88">Tipologia di refluo</text:p>
          </table:table-cell>
          <table:table-cell table:style-name="Tabella4.A1" office:value-type="string">
            <text:p text:style-name="P88">Superficie mq</text:p>
          </table:table-cell>
          <table:table-cell table:style-name="Tabella4.A1" office:value-type="string">
            <text:p text:style-name="P88">Cubatura netta mc</text:p>
          </table:table-cell>
          <table:table-cell table:style-name="Tabella4.A1" office:value-type="string">
            <text:p text:style-name="P88">Copertura</text:p>
            <text:p text:style-name="P88">presente </text:p>
          </table:table-cell>
          <table:table-cell table:style-name="Tabella4.G1" office:value-type="string">
            <text:p text:style-name="P88">Tipo di copertura</text:p>
          </table:table-cell>
        </table:table-row>
        <table:table-row table:style-name="Tabella4.1">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125"><text:span text:style-name="T13">Liq. </text:span><text:span text:style-name="T82">□ <text:s text:c="2"/></text:span><text:span text:style-name="T13">Sol. </text:span><text:span text:style-name="T82">□</text:span></text:p>
          </table:table-cell>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125"><text:span text:style-name="T13">Si </text:span><text:span text:style-name="T69">□</text:span><text:span text:style-name="T10"> <text:s text:c="2"/>No</text:span><text:span text:style-name="T13"> </text:span><text:span text:style-name="T69">□</text:span></text:p>
          </table:table-cell>
          <table:table-cell table:style-name="Tabella4.G2" office:value-type="string">
            <text:p text:style-name="P95"/>
          </table:table-cell>
        </table:table-row>
        <table:table-row table:style-name="Tabella4.1">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G2" office:value-type="string">
            <text:p text:style-name="P95"/>
          </table:table-cell>
        </table:table-row>
        <table:table-row table:style-name="Tabella4.1">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G2" office:value-type="string">
            <text:p text:style-name="P95"/>
          </table:table-cell>
        </table:table-row>
        <table:table-row table:style-name="Tabella4.1">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C1" office:value-type="string">
            <text:p text:style-name="P81"/>
          </table:table-cell>
          <table:table-cell table:style-name="Tabella4.G2" office:value-type="string">
            <text:p text:style-name="P95"/>
          </table:table-cell>
        </table:table-row>
      </table:table>
      <text:p text:style-name="P91">Nota* <text:s text:c="2"/>Le <text:s/>singole strutture di stoccaggio <text:s/>sono individuate nella <text:s/>planimetria allegata. </text:p>
      <text:p text:style-name="P54">Descrivere brevemente le strutture di stoccaggio, ponendo attenzione sulle caratteristiche costruttive delle strutture di stoccaggio e sulle eventuali MTD per il contenimento delle emissioni (per esempio, l<text:span text:style-name="T61">’</text:span>agitazione dei reflui liquido solo in occasione delle distribuzioni, la copertura delle vasche di stoccaggio, lo svuotamento totale annuale e l<text:span text:style-name="T61">’</text:span>ispezione delle strutture di stoccaggio per monitorare le eventuali rotture, formazione del crostone naturale per contenere le emissioni, immissione del refluo al di sotto del pelo libero del liquame, strutture di stoccaggio impermeabilizzate, impiego di enzimi, ecc..)</text:p>
      <text:p text:style-name="P91"/>
      <text:p text:style-name="Standard"><text:span text:style-name="T5">d) Strutture di stoccaggio del digestato</text:span><text:span text:style-name="T8">*</text:span></text:p>
      <table:table table:name="Tabella5" table:style-name="Tabella5">
        <table:table-column table:style-name="Tabella5.A"/>
        <table:table-column table:style-name="Tabella5.B" table:number-columns-repeated="2"/>
        <table:table-column table:style-name="Tabella5.D" table:number-columns-repeated="2"/>
        <table:table-column table:style-name="Tabella5.F"/>
        <table:table-column table:style-name="Tabella5.G"/>
        <table:table-row table:style-name="Tabella5.1">
          <table:table-cell table:style-name="Tabella5.A1" office:value-type="string">
            <text:p text:style-name="P124"><text:span text:style-name="T8">Codice identificativo</text:span><text:span text:style-name="T102">*</text:span></text:p>
          </table:table-cell>
          <table:table-cell table:style-name="Tabella5.A1" office:value-type="string">
            <text:p text:style-name="P88">Tipologia</text:p>
          </table:table-cell>
          <table:table-cell table:style-name="Tabella5.C1" office:value-type="string">
            <text:p text:style-name="P88">Tipologia di refluo</text:p>
          </table:table-cell>
          <table:table-cell table:style-name="Tabella5.A1" office:value-type="string">
            <text:p text:style-name="P88">Superficie mq</text:p>
          </table:table-cell>
          <table:table-cell table:style-name="Tabella5.A1" office:value-type="string">
            <text:p text:style-name="P88">Cubatura netta mc</text:p>
          </table:table-cell>
          <table:table-cell table:style-name="Tabella5.A1" office:value-type="string">
            <text:p text:style-name="P88">Copertura</text:p>
            <text:p text:style-name="P88">presente </text:p>
          </table:table-cell>
          <table:table-cell table:style-name="Tabella5.G1" office:value-type="string">
            <text:p text:style-name="P88">Tipo di copertura</text:p>
          </table:table-cell>
        </table:table-row>
        <table:table-row table:style-name="Tabella5.1">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125"><text:span text:style-name="T13">Liq. </text:span><text:span text:style-name="T82">□ <text:s text:c="2"/></text:span><text:span text:style-name="T13">Sol. </text:span><text:span text:style-name="T82">□</text:span></text:p>
          </table:table-cell>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125"><text:span text:style-name="T13">Si </text:span><text:span text:style-name="T69">□</text:span><text:span text:style-name="T10"> <text:s text:c="2"/>No</text:span><text:span text:style-name="T13"> </text:span><text:span text:style-name="T69">□</text:span></text:p>
          </table:table-cell>
          <table:table-cell table:style-name="Tabella5.G2" office:value-type="string">
            <text:p text:style-name="P95"/>
          </table:table-cell>
        </table:table-row>
        <table:table-row table:style-name="Tabella5.1">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G2" office:value-type="string">
            <text:p text:style-name="P95"/>
          </table:table-cell>
        </table:table-row>
        <table:table-row table:style-name="Tabella5.1">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G2" office:value-type="string">
            <text:p text:style-name="P95"/>
          </table:table-cell>
        </table:table-row>
        <table:table-row table:style-name="Tabella5.1">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C1" office:value-type="string">
            <text:p text:style-name="P81"/>
          </table:table-cell>
          <table:table-cell table:style-name="Tabella5.G2" office:value-type="string">
            <text:p text:style-name="P95"/>
          </table:table-cell>
        </table:table-row>
      </table:table>
      <text:p text:style-name="P79"/>
      <text:p text:style-name="P79"/>
      <text:p text:style-name="P79"/>
      <text:p text:style-name="P79"><text:soft-page-break/></text:p>
      <text:p text:style-name="P79"/>
      <text:p text:style-name="P127"/>
      <text:p text:style-name="Standard"><text:span text:style-name="T9">Nota* <text:s text:c="2"/>Le <text:s/>singole strutture di stoccaggio <text:s/>sono individuate nella <text:s/>planimetria allegata. </text:span></text:p>
      <text:p text:style-name="P54">Descrivere brevemente le strutture di stoccaggio, ponendo attenzione sulle caratteristiche costruttive delle strutture di stoccaggio e sulle eventuali MTD per il contenimento delle emissioni (per esempio, l<text:span text:style-name="T61">’</text:span>agitazione dei reflui liquido solo in occasione delle distribuzioni, la copertura delle vasche di stoccaggio, lo svuotamento totale annuale e l<text:span text:style-name="T61">’</text:span>ispezione delle strutture di stoccaggio per monitorare le eventuali rotture, formazione del crostone naturale per contenere le emissioni, immissione del refluo al di sotto del pelo libero del liquame, strutture di stoccaggio impermeabilizzate, impiego di enzimi, ecc..)</text:p>
      <text:p text:style-name="P96"/>
      <text:p text:style-name="P152">e) Trattamento effluenti di allevamento:</text:p>
      <table:table table:name="Tabella6" table:style-name="Tabella6">
        <table:table-column table:style-name="Tabella6.A" table:number-columns-repeated="2"/>
        <table:table-column table:style-name="Tabella6.C" table:number-columns-repeated="2"/>
        <table:table-column table:style-name="Tabella6.E"/>
        <table:table-column table:style-name="Tabella6.F" table:number-columns-repeated="2"/>
        <table:table-column table:style-name="Tabella6.H"/>
        <table:table-row table:style-name="Tabella6.1">
          <table:table-cell table:style-name="Tabella6.A1" office:value-type="string">
            <text:p text:style-name="P49">Codice identificativo *</text:p>
          </table:table-cell>
          <table:table-cell table:style-name="Tabella6.A1" office:value-type="string">
            <text:p text:style-name="P48"><text:span text:style-name="A10"><text:span text:style-name="T7">Tipologia di trattamento</text:span></text:span></text:p>
          </table:table-cell>
          <table:table-cell table:style-name="Tabella6.A1" office:value-type="string">
            <text:p text:style-name="P48"><text:span text:style-name="A10"><text:span text:style-name="T7">Tipologia di refluo</text:span></text:span></text:p>
          </table:table-cell>
          <table:table-cell table:style-name="Tabella6.A1" office:value-type="string">
            <text:p text:style-name="P48"><text:span text:style-name="A10"><text:span text:style-name="T7">Cubatura netta (mc)</text:span></text:span></text:p>
          </table:table-cell>
          <table:table-cell table:style-name="Tabella6.A1" office:value-type="string">
            <text:p text:style-name="P48"><text:span text:style-name="A10"><text:span text:style-name="T7">mc in entrata</text:span></text:span></text:p>
          </table:table-cell>
          <table:table-cell table:style-name="Tabella6.A1" office:value-type="string">
            <text:p text:style-name="P48"><text:span text:style-name="A10"><text:span text:style-name="T7">mc in uscita</text:span></text:span></text:p>
          </table:table-cell>
          <table:table-cell table:style-name="Tabella6.A1" office:value-type="string">
            <text:p text:style-name="P48"><text:span text:style-name="A10"><text:span text:style-name="T7">Effetti attesi</text:span></text:span></text:p>
          </table:table-cell>
          <table:table-cell table:style-name="Tabella6.H1" office:value-type="string">
            <text:p text:style-name="P48"><text:span text:style-name="A10"><text:span text:style-name="T7">Eventuale automonitoraggio</text:span></text:span></text:p>
          </table:table-cell>
        </table:table-row>
        <table:table-row table:style-name="Tabella6.2">
          <table:table-cell table:style-name="Tabella6.A2" office:value-type="string">
            <text:p text:style-name="P44"/>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H2" office:value-type="string">
            <text:p text:style-name="P45"><text:span text:style-name="T13">Si </text:span><text:span text:style-name="T69">□</text:span><text:span text:style-name="T10"> <text:s text:c="2"/>No</text:span><text:span text:style-name="T13"> </text:span><text:span text:style-name="T69">□</text:span></text:p>
          </table:table-cell>
        </table:table-row>
        <table:table-row table:style-name="Tabella6.2">
          <table:table-cell table:style-name="Tabella6.A2" office:value-type="string">
            <text:p text:style-name="P44"/>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H2" office:value-type="string">
            <text:p text:style-name="P45"><text:span text:style-name="T13">Si </text:span><text:span text:style-name="T69">□</text:span><text:span text:style-name="T10"> <text:s text:c="2"/>No</text:span><text:span text:style-name="T13"> </text:span><text:span text:style-name="T69">□</text:span></text:p>
          </table:table-cell>
        </table:table-row>
        <table:table-row table:style-name="Tabella6.2">
          <table:table-cell table:style-name="Tabella6.A2" office:value-type="string">
            <text:p text:style-name="P47"/>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A2" office:value-type="string">
            <text:p text:style-name="P46"/>
          </table:table-cell>
          <table:table-cell table:style-name="Tabella6.H2" office:value-type="string">
            <text:p text:style-name="P45"><text:span text:style-name="T13">Si </text:span><text:span text:style-name="T69">□</text:span><text:span text:style-name="T10"> <text:s text:c="2"/>No</text:span><text:span text:style-name="T13"> </text:span><text:span text:style-name="T69">□</text:span></text:p>
          </table:table-cell>
        </table:table-row>
      </table:table>
      <text:p text:style-name="P91">Nota* <text:s text:c="2"/>inserire il riferimento della struttura nella planimetria. </text:p>
      <text:p text:style-name="P80"/>
      <text:p text:style-name="P80">f) Silos:</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128">Codice identificativo *</text:p>
          </table:table-cell>
          <table:table-cell table:style-name="Tabella7.A1" office:value-type="string">
            <text:p text:style-name="P88">Cubatura utile (mc)</text:p>
          </table:table-cell>
          <table:table-cell table:style-name="Tabella7.A1" office:value-type="string">
            <text:p text:style-name="P88">Materiale stoccato</text:p>
          </table:table-cell>
          <table:table-cell table:style-name="Tabella7.A1" office:value-type="string">
            <text:p text:style-name="P88">Ubicazione **</text:p>
          </table:table-cell>
          <table:table-cell table:style-name="Tabella7.A1" office:value-type="string">
            <text:p text:style-name="P88">Sistema di caricamento ***</text:p>
          </table:table-cell>
          <table:table-cell table:style-name="Tabella7.F1" office:value-type="string">
            <text:p text:style-name="P124"><text:span text:style-name="T8">Tipo di impianto di abbattimento</text:span></text:p>
          </table:table-cell>
        </table:table-row>
        <table:table-row table:style-name="Tabella7.1">
          <table:table-cell table:style-name="Tabella7.A2" office:value-type="string">
            <text:p text:style-name="P90"/>
          </table:table-cell>
          <table:table-cell table:style-name="Tabella7.A2" office:value-type="string">
            <text:p text:style-name="P90"/>
          </table:table-cell>
          <table:table-cell table:style-name="Tabella7.A2" office:value-type="string">
            <text:p text:style-name="P90"/>
          </table:table-cell>
          <table:table-cell table:style-name="Tabella7.A2" office:value-type="string">
            <text:p text:style-name="P89"/>
          </table:table-cell>
          <table:table-cell table:style-name="Tabella7.A2" office:value-type="string">
            <text:p text:style-name="P90"/>
          </table:table-cell>
          <table:table-cell table:style-name="Tabella7.F2" office:value-type="string">
            <text:p text:style-name="P124"><text:span text:style-name="T13">Filtro </text:span><text:span text:style-name="T69">□</text:span><text:span text:style-name="T10"> <text:s text:c="2"/>Analisi</text:span><text:span text:style-name="T13"> </text:span><text:span text:style-name="T69">□</text:span><text:span text:style-name="T10"> <text:s text:c="2"/>Altro sistema </text:span><text:span text:style-name="T69">□</text:span></text:p>
          </table:table-cell>
        </table:table-row>
        <table:table-row table:style-name="Tabella7.1">
          <table:table-cell table:style-name="Tabella7.A2" office:value-type="string">
            <text:p text:style-name="P90"/>
          </table:table-cell>
          <table:table-cell table:style-name="Tabella7.A2" office:value-type="string">
            <text:p text:style-name="P90"/>
          </table:table-cell>
          <table:table-cell table:style-name="Tabella7.A2" office:value-type="string">
            <text:p text:style-name="P90"/>
          </table:table-cell>
          <table:table-cell table:style-name="Tabella7.A2" office:value-type="string">
            <text:p text:style-name="P90"/>
          </table:table-cell>
          <table:table-cell table:style-name="Tabella7.A2" office:value-type="string">
            <text:p text:style-name="P90"/>
          </table:table-cell>
          <table:table-cell table:style-name="Tabella7.F2" office:value-type="string">
            <text:p text:style-name="P90"/>
          </table:table-cell>
        </table:table-row>
        <table:table-row table:style-name="Tabella7.1">
          <table:table-cell table:style-name="Tabella7.A2" office:value-type="string">
            <text:p text:style-name="P94"/>
          </table:table-cell>
          <table:table-cell table:style-name="Tabella7.A2" office:value-type="string">
            <text:p text:style-name="P94"/>
          </table:table-cell>
          <table:table-cell table:style-name="Tabella7.A2" office:value-type="string">
            <text:p text:style-name="P94"/>
          </table:table-cell>
          <table:table-cell table:style-name="Tabella7.A2" office:value-type="string">
            <text:p text:style-name="P94"/>
          </table:table-cell>
          <table:table-cell table:style-name="Tabella7.A2" office:value-type="string">
            <text:p text:style-name="P94"/>
          </table:table-cell>
          <table:table-cell table:style-name="Tabella7.F2" office:value-type="string">
            <text:p text:style-name="P94"/>
          </table:table-cell>
        </table:table-row>
        <table:table-row table:style-name="Tabella7.1">
          <table:table-cell table:style-name="Tabella7.A2" office:value-type="string">
            <text:p text:style-name="P94"/>
          </table:table-cell>
          <table:table-cell table:style-name="Tabella7.A2" office:value-type="string">
            <text:p text:style-name="P94"/>
          </table:table-cell>
          <table:table-cell table:style-name="Tabella7.A2" office:value-type="string">
            <text:p text:style-name="P94"/>
          </table:table-cell>
          <table:table-cell table:style-name="Tabella7.A2" office:value-type="string">
            <text:p text:style-name="P94"/>
          </table:table-cell>
          <table:table-cell table:style-name="Tabella7.A2" office:value-type="string">
            <text:p text:style-name="P94"/>
          </table:table-cell>
          <table:table-cell table:style-name="Tabella7.F2" office:value-type="string">
            <text:p text:style-name="P94"/>
          </table:table-cell>
        </table:table-row>
        <table:table-row table:style-name="Tabella7.1">
          <table:table-cell table:style-name="Tabella7.A2" office:value-type="string">
            <text:p text:style-name="P94"/>
          </table:table-cell>
          <table:table-cell table:style-name="Tabella7.A2" office:value-type="string">
            <text:p text:style-name="P94"/>
          </table:table-cell>
          <table:table-cell table:style-name="Tabella7.A2" office:value-type="string">
            <text:p text:style-name="P94"/>
          </table:table-cell>
          <table:table-cell table:style-name="Tabella7.A2" office:value-type="string">
            <text:p text:style-name="P94"/>
          </table:table-cell>
          <table:table-cell table:style-name="Tabella7.A2" office:value-type="string">
            <text:p text:style-name="P94"/>
          </table:table-cell>
          <table:table-cell table:style-name="Tabella7.F2" office:value-type="string">
            <text:p text:style-name="P94"/>
          </table:table-cell>
        </table:table-row>
      </table:table>
      <text:p text:style-name="P91">Nota* <text:s text:c="2"/>inserire il riferimento della struttura nella planimetria. </text:p>
      <text:p text:style-name="P178"><text:span text:style-name="T7">Nota*</text:span><text:span text:style-name="T8">*</text:span><text:span text:style-name="T7"> aperto o <text:s/>chiuso</text:span></text:p>
      <text:p text:style-name="P178"><text:span text:style-name="T7">Nota**</text:span><text:span text:style-name="T8">*</text:span><text:span text:style-name="T7"> meccanico <text:s/>pneumatico</text:span></text:p>
      <text:p text:style-name="P179"/>
      <text:p text:style-name="P154"><text:span text:style-name="T8">Sono presenti anche n. </text:span><text:span text:style-name="T70">………</text:span><text:span text:style-name="T8"> trincee <text:s/>per una superficie complessiva di </text:span><text:span text:style-name="T70">………</text:span><text:span text:style-name="T8">..</text:span><text:span text:style-name="T70">…</text:span><text:span text:style-name="T8">. m</text:span><text:span text:style-name="T102">2</text:span><text:span text:style-name="T8"> ed una capacità complessiva <text:s/>pari a .............</text:span><text:span text:style-name="T70">…</text:span><text:span text:style-name="T8">.... m</text:span><text:span text:style-name="T102">3</text:span><text:span text:style-name="T8"> totali, destinate allo stoccaggio dei seguenti materiali: </text:span><text:span text:style-name="T70">……</text:span><text:span text:style-name="T8">..</text:span><text:span text:style-name="T70">……………………</text:span><text:span text:style-name="T8">..</text:span><text:span text:style-name="T70">…………</text:span><text:span text:style-name="T8">.</text:span><text:span text:style-name="T70">……………………………………………</text:span><text:span text:style-name="T8">..</text:span><text:span text:style-name="T70">………………………………</text:span><text:span text:style-name="T8">..</text:span><text:span text:style-name="T70">………………………………………………………………………………………………………………………</text:span><text:span text:style-name="T8">..</text:span></text:p>
      <text:p text:style-name="P87"/>
      <text:p text:style-name="P79">g) Triturazione mais verde:</text:p>
      <table:table table:name="Tabella8" table:style-name="Tabella8">
        <table:table-column table:style-name="Tabella8.A"/>
        <table:table-column table:style-name="Tabella8.B"/>
        <table:table-row table:style-name="Tabella8.1">
          <table:table-cell table:style-name="Tabella8.A1" office:value-type="string">
            <text:p text:style-name="P87">Solo se presente specificare</text:p>
          </table:table-cell>
          <table:table-cell table:style-name="Tabella8.B1" office:value-type="string">
            <text:p text:style-name="Standard"><text:span text:style-name="T84"></text:span><text:span text:style-name="T38"> <text:s text:c="2"/></text:span><text:span text:style-name="T8">diretta <text:s text:c="15"/></text:span><text:span text:style-name="T84"></text:span><text:span text:style-name="T8"> <text:s text:c="2"/>conto terzi</text:span></text:p>
          </table:table-cell>
        </table:table-row>
      </table:table>
      <text:p text:style-name="P83"/>
      <text:p text:style-name="P122"><text:span text:style-name="T5">h) Mangimificio: </text:span><text:span text:style-name="T13">p</text:span><text:span text:style-name="T7">er mangimificio si intende la </text:span><text:span text:style-name="T66">“</text:span><text:span text:style-name="T7">cucina</text:span><text:span text:style-name="T66">”</text:span><text:span text:style-name="T7"> ovvero dove viene preparata la razione degli animali</text:span><text:span text:style-name="T5"> <text:s text:c="6"/></text:span></text:p>
      <table:table table:name="Tabella9" table:style-name="Tabella9">
        <table:table-column table:style-name="Tabella9.A"/>
        <table:table-column table:style-name="Tabella9.B"/>
        <table:table-row table:style-name="Tabella9.1">
          <table:table-cell table:style-name="Tabella9.A1" office:value-type="string">
            <text:p text:style-name="P87">Solo se presente specificare </text:p>
          </table:table-cell>
          <table:table-cell table:style-name="Tabella9.B1" office:value-type="string">
            <text:p text:style-name="Standard"><text:span text:style-name="T84"></text:span><text:span text:style-name="T38"> <text:s text:c="2"/></text:span><text:span text:style-name="T8">dieta umida <text:s text:c="7"/></text:span><text:span text:style-name="T84"></text:span><text:span text:style-name="T8"> <text:s/>dieta secca</text:span></text:p>
          </table:table-cell>
        </table:table-row>
        <table:table-row table:style-name="Tabella9.2">
          <table:table-cell table:style-name="Tabella9.A1" office:value-type="string">
            <text:p text:style-name="P87">Impianto di distribuzione mangime automatizzato</text:p>
            <text:p text:style-name="P87">Solo se presente specificare il sistema adottato</text:p>
          </table:table-cell>
          <table:table-cell table:style-name="Tabella9.B1" office:value-type="string">
            <text:p text:style-name="Standard"><text:span text:style-name="T84"></text:span><text:span text:style-name="T38"> <text:s text:c="2"/></text:span><text:span text:style-name="T8">presente <text:s text:c="12"/></text:span><text:span text:style-name="T84"></text:span><text:span text:style-name="T8"> <text:s/>assente</text:span></text:p>
            <text:p text:style-name="P72"><text:span text:style-name="T61">………………………………………………</text:span><text:span text:style-name="T1">..</text:span></text:p>
          </table:table-cell>
        </table:table-row>
        <table:table-row table:style-name="Tabella9.3">
          <table:table-cell table:style-name="Tabella9.A1" office:value-type="string">
            <text:p text:style-name="P87">Carro unifeed</text:p>
          </table:table-cell>
          <table:table-cell table:style-name="Tabella9.B1" office:value-type="string">
            <text:p text:style-name="Standard"><text:span text:style-name="T84"></text:span><text:span text:style-name="T38"> <text:s text:c="2"/></text:span><text:span text:style-name="T8">presente <text:s text:c="12"/></text:span><text:span text:style-name="T84"></text:span><text:span text:style-name="T8"> <text:s/>assente</text:span></text:p>
          </table:table-cell>
        </table:table-row>
      </table:table>
      <text:p text:style-name="Standard"/>
      <text:p text:style-name="Standard"><text:span text:style-name="T4">i)</text:span><text:span text:style-name="T7"> </text:span><text:span text:style-name="T4">Attività di molitura </text:span><text:span text:style-name="T32">funzionale</text:span><text:span text:style-name="T4"> all</text:span><text:span text:style-name="T73">’</text:span><text:span text:style-name="T4">attività d</text:span><text:span text:style-name="T73">’</text:span><text:span text:style-name="T4">allevamento</text:span><text:span text:style-name="T7"> (</text:span><text:span text:style-name="T8">1b)<text:tab/><text:tab/> <text:tab/></text:span></text:p>
      <text:p text:style-name="P51">Materie prime lavorate:</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rows-spanned="2" office:value-type="string">
            <text:p text:style-name="P159">Materie prime lavorate</text:p>
          </table:table-cell>
          <table:table-cell table:style-name="Tabella10.A1" table:number-rows-spanned="2" office:value-type="string">
            <text:p text:style-name="P159">Attività già in essere</text:p>
          </table:table-cell>
          <table:table-cell table:style-name="Tabella10.C1" table:number-columns-spanned="2" office:value-type="string">
            <text:p text:style-name="P159">Quantità (t./annue)</text:p>
          </table:table-cell>
          <table:covered-table-cell/>
        </table:table-row>
        <table:table-row table:style-name="Tabella10.2">
          <table:covered-table-cell/>
          <table:covered-table-cell/>
          <table:table-cell table:style-name="Tabella10.C2" office:value-type="string">
            <text:p text:style-name="P159">Attuale</text:p>
          </table:table-cell>
          <table:table-cell table:style-name="Tabella10.C1" office:value-type="string">
            <text:p text:style-name="P159">Prevista</text:p>
          </table:table-cell>
        </table:table-row>
        <table:table-row table:style-name="Tabella10.3">
          <table:table-cell table:style-name="Tabella10.C2" office:value-type="string">
            <text:p text:style-name="P156"><text:span text:style-name="T61"></text:span><text:span text:style-name="T40"> <text:s/></text:span><text:span text:style-name="T1">Cereali</text:span></text:p>
          </table:table-cell>
          <table:table-cell table:style-name="Tabella10.C2" office:value-type="string">
            <text:p text:style-name="P157"><text:span text:style-name="T61"></text:span><text:span text:style-name="T40"> </text:span><text:span text:style-name="T1">SI <text:s text:c="2"/></text:span><text:span text:style-name="T61"></text:span><text:span text:style-name="T1"> NO</text:span></text:p>
          </table:table-cell>
          <table:table-cell table:style-name="Tabella10.C2" office:value-type="string">
            <text:p text:style-name="P161"/>
          </table:table-cell>
          <table:table-cell table:style-name="Tabella10.C1" office:value-type="string">
            <text:p text:style-name="P161"/>
          </table:table-cell>
        </table:table-row>
        <table:table-row table:style-name="Tabella10.4">
          <table:table-cell table:style-name="Tabella10.C2" office:value-type="string">
            <text:p text:style-name="P156"><text:span text:style-name="T61"></text:span><text:span text:style-name="T40"> <text:s/></text:span><text:span text:style-name="T1">Proteaginose</text:span></text:p>
          </table:table-cell>
          <table:table-cell table:style-name="Tabella10.C2" office:value-type="string">
            <text:p text:style-name="P157"><text:span text:style-name="T61"></text:span><text:span text:style-name="T40"> </text:span><text:span text:style-name="T1">SI <text:s text:c="2"/></text:span><text:span text:style-name="T61"></text:span><text:span text:style-name="T1"> NO</text:span></text:p>
          </table:table-cell>
          <table:table-cell table:style-name="Tabella10.C2" office:value-type="string">
            <text:p text:style-name="P161"/>
          </table:table-cell>
          <table:table-cell table:style-name="Tabella10.C1" office:value-type="string">
            <text:p text:style-name="P161"/>
          </table:table-cell>
        </table:table-row>
        <table:table-row table:style-name="Tabella10.4">
          <table:table-cell table:style-name="Tabella10.C2" office:value-type="string">
            <text:p text:style-name="P161"/>
          </table:table-cell>
          <table:table-cell table:style-name="Tabella10.C2" office:value-type="string">
            <text:p text:style-name="P158">Quantità totale annua in tonnellate</text:p>
          </table:table-cell>
          <table:table-cell table:style-name="Tabella10.C2" office:value-type="string">
            <text:p text:style-name="P161"/>
          </table:table-cell>
          <table:table-cell table:style-name="Tabella10.C1" office:value-type="string">
            <text:p text:style-name="P161"/>
          </table:table-cell>
        </table:table-row>
      </table:table>
      <text:p text:style-name="P138"><text:span text:style-name="T1">Capacità dell</text:span><text:span text:style-name="T61">’</text:span><text:span text:style-name="T1">impianto:</text:span></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65">Potenza nominale del motore (kW)</text:p>
          </table:table-cell>
          <table:table-cell table:style-name="Tabella11.A1" office:value-type="string">
            <text:p text:style-name="P165">Combustibile utilizzato</text:p>
          </table:table-cell>
          <table:table-cell table:style-name="Tabella11.A1" office:value-type="string">
            <text:p text:style-name="P165">Ore di lavoro annue</text:p>
          </table:table-cell>
          <table:table-cell table:style-name="Tabella11.D1" office:value-type="string">
            <text:p text:style-name="P165">Periodicità </text:p>
            <text:p text:style-name="P165">(giornate di lavoro annue)</text:p>
          </table:table-cell>
        </table:table-row>
        <table:table-row table:style-name="Tabella11.2">
          <table:table-cell table:style-name="Tabella11.A1" office:value-type="string">
            <text:p text:style-name="P166"/>
          </table:table-cell>
          <table:table-cell table:style-name="Tabella11.A1" office:value-type="string">
            <text:p text:style-name="P166"/>
          </table:table-cell>
          <table:table-cell table:style-name="Tabella11.C2" office:value-type="string">
            <text:p text:style-name="P166"/>
          </table:table-cell>
          <table:table-cell table:style-name="Tabella11.D2" office:value-type="string">
            <text:p text:style-name="P166"/>
          </table:table-cell>
        </table:table-row>
      </table:table>
      <text:p text:style-name="P123"/>
      <text:p text:style-name="P123"><text:span text:style-name="T48">Fasi lavorative, emissioni, impianti di abbattimento:</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102">Fasi lavorativa</text:p>
          </table:table-cell>
          <table:table-cell table:style-name="Tabella12.A1" office:value-type="string">
            <text:p text:style-name="P102">Attività già presente</text:p>
          </table:table-cell>
          <table:table-cell table:style-name="Tabella12.A1" office:value-type="string">
            <text:p text:style-name="P102">N. progressivo emissione*</text:p>
          </table:table-cell>
          <table:table-cell table:style-name="Tabella12.A1" office:value-type="string">
            <text:p text:style-name="P102">Emissione presente</text:p>
          </table:table-cell>
          <table:table-cell table:style-name="Tabella12.A1" office:value-type="string">
            <text:p text:style-name="P102">Macchinari connessi</text:p>
          </table:table-cell>
          <table:table-cell table:style-name="Tabella12.F1" office:value-type="string">
            <text:p text:style-name="P102">Impianto di abbattimento**</text:p>
          </table:table-cell>
        </table:table-row>
        <table:table-row table:style-name="Tabella12.2">
          <table:table-cell table:style-name="Tabella12.A1" office:value-type="string">
            <text:p text:style-name="P103">A. Carico</text:p>
          </table:table-cell>
          <table:table-cell table:style-name="Tabella12.A1" office:value-type="string">
            <text:p text:style-name="P131"><text:span text:style-name="T61"></text:span><text:span text:style-name="T40"> </text:span><text:span text:style-name="T1">SI </text:span><text:span text:style-name="T61"></text:span><text:span text:style-name="T1"> NO</text:span></text:p>
          </table:table-cell>
          <table:table-cell table:style-name="Tabella12.A1" office:value-type="string">
            <text:p text:style-name="P133"><text:span text:style-name="T1">E </text:span><text:span text:style-name="T61">…</text:span><text:span text:style-name="T1">....</text:span></text:p>
          </table:table-cell>
          <table:table-cell table:style-name="Tabella12.A1" office:value-type="string">
            <text:p text:style-name="P131"><text:span text:style-name="T61"></text:span><text:span text:style-name="T40"> </text:span><text:span text:style-name="T1">SI </text:span><text:span text:style-name="T61"></text:span><text:span text:style-name="T1"> NO</text:span></text:p>
          </table:table-cell>
          <table:table-cell table:style-name="Tabella12.A1" office:value-type="string">
            <text:p text:style-name="P104"/>
          </table:table-cell>
          <table:table-cell table:style-name="Tabella12.F2" office:value-type="string">
            <text:p text:style-name="P149"><text:span text:style-name="T61"></text:span><text:span text:style-name="T40"> </text:span><text:span text:style-name="T1">Es. <text:s text:c="4"/></text:span><text:span text:style-name="T61"></text:span><text:span text:style-name="T1"> Pr.</text:span></text:p>
            <text:p text:style-name="P167"><text:span text:style-name="T1">Sigla <text:s/></text:span><text:span text:style-name="T61">…</text:span><text:span text:style-name="T1">.</text:span><text:span text:style-name="T61">…………</text:span><text:span text:style-name="T1">...</text:span></text:p>
          </table:table-cell>
        </table:table-row>
        <table:table-row table:style-name="Tabella12.2">
          <table:table-cell table:style-name="Tabella12.A1" office:value-type="string">
            <text:p text:style-name="P123"><text:span text:style-name="T43">B. Molitura</text:span></text:p>
          </table:table-cell>
          <table:table-cell table:style-name="Tabella12.A1" office:value-type="string">
            <text:p text:style-name="P131"><text:span text:style-name="T61"></text:span><text:span text:style-name="T40"> </text:span><text:span text:style-name="T1">SI </text:span><text:span text:style-name="T61"></text:span><text:span text:style-name="T1"> NO</text:span></text:p>
          </table:table-cell>
          <table:table-cell table:style-name="Tabella12.A1" office:value-type="string">
            <text:p text:style-name="P133"><text:span text:style-name="T1">E </text:span><text:span text:style-name="T61">…</text:span><text:span text:style-name="T1">....</text:span></text:p>
          </table:table-cell>
          <table:table-cell table:style-name="Tabella12.A1" office:value-type="string">
            <text:p text:style-name="P131"><text:span text:style-name="T61"></text:span><text:span text:style-name="T40"> </text:span><text:span text:style-name="T1">SI </text:span><text:span text:style-name="T61"></text:span><text:span text:style-name="T1"> NO</text:span></text:p>
          </table:table-cell>
          <table:table-cell table:style-name="Tabella12.A1" office:value-type="string">
            <text:p text:style-name="P104"/>
          </table:table-cell>
          <table:table-cell table:style-name="Tabella12.F2" office:value-type="string">
            <text:p text:style-name="P149"><text:span text:style-name="T61"></text:span><text:span text:style-name="T40"> </text:span><text:span text:style-name="T1">Es. <text:s text:c="4"/></text:span><text:span text:style-name="T61"></text:span><text:span text:style-name="T1"> Pr.</text:span></text:p>
            <text:p text:style-name="P150"><text:span text:style-name="T1">Sigla <text:s/></text:span><text:span text:style-name="T61">…</text:span><text:span text:style-name="T1">.</text:span><text:span text:style-name="T61">…………</text:span><text:span text:style-name="T1">...</text:span></text:p>
          </table:table-cell>
        </table:table-row>
      </table:table>
      <text:p text:style-name="P50">Nota* <text:tab/> Indicare l'emissione connessa alla fase lavorativa ed il numero identificativo della stessa (esempio E1, E2 ecc.).</text:p>
      <text:p text:style-name="P123"><text:span text:style-name="T44">Nota** <text:tab/>Indicare se l</text:span><text:span text:style-name="T76">’</text:span><text:span text:style-name="T44">impianto di abbattimento è esistente (Es) all</text:span><text:span text:style-name="T76">’</text:span><text:span text:style-name="T44">atto dell</text:span><text:span text:style-name="T76">’</text:span><text:span text:style-name="T44">istanza o se invece è previsto (Pr.); indicarne inoltre <text:s/>la sigla di cui alla d.G.R. n. 3539 del 30/05/2012 e s.m.i..</text:span></text:p>
      <text:p text:style-name="P111"><text:span text:style-name="T92"><text:s/></text:span>Descrizione emissioni:</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C"/>
        <table:table-column table:style-name="Tabella13.G"/>
        <table:table-column table:style-name="Tabella13.H"/>
        <table:table-row table:style-name="Tabella13.1">
          <table:table-cell table:style-name="Tabella13.A1" office:value-type="string">
            <text:p text:style-name="P102">N. progressivo</text:p>
            <text:p text:style-name="P102">emissione</text:p>
          </table:table-cell>
          <table:table-cell table:style-name="Tabella13.A1" office:value-type="string">
            <text:p text:style-name="P102">Fasi lavorativa</text:p>
          </table:table-cell>
          <table:table-cell table:style-name="Tabella13.A1" office:value-type="string">
            <text:p text:style-name="P102">Durata</text:p>
            <text:p text:style-name="P102">(ore annue)</text:p>
          </table:table-cell>
          <table:table-cell table:style-name="Tabella13.A1" office:value-type="string">
            <text:p text:style-name="P102">Inquinanti</text:p>
          </table:table-cell>
          <table:table-cell table:style-name="Tabella13.A1" office:value-type="string">
            <text:p text:style-name="P102">Sistemi di abbattimento</text:p>
          </table:table-cell>
          <table:table-cell table:style-name="Tabella13.A1" office:value-type="string">
            <text:p text:style-name="P102">Altezza camino </text:p>
            <text:p text:style-name="P102">(m)</text:p>
          </table:table-cell>
          <table:table-cell table:style-name="Tabella13.A1" office:value-type="string">
            <text:p text:style-name="P102">Diametro camino</text:p>
            <text:p text:style-name="P102">(m)</text:p>
          </table:table-cell>
          <table:table-cell table:style-name="Tabella13.H1" office:value-type="string">
            <text:p text:style-name="P102">Portata</text:p>
            <text:p text:style-name="P102">(Nm3/h)</text:p>
          </table:table-cell>
        </table:table-row>
        <table:table-row table:style-name="Tabella13.2">
          <table:table-cell table:style-name="Tabella13.A2" office:value-type="string">
            <text:p text:style-name="P132"><text:span text:style-name="T1">E </text:span><text:span text:style-name="T61">…</text:span><text:span text:style-name="T1">....</text:span></text:p>
          </table:table-cell>
          <table:table-cell table:style-name="Tabella13.A1" office:value-type="string">
            <text:p text:style-name="P104"/>
          </table:table-cell>
          <table:table-cell table:style-name="Tabella13.A1" office:value-type="string">
            <text:p text:style-name="P104"/>
          </table:table-cell>
          <table:table-cell table:style-name="Tabella13.A1" office:value-type="string">
            <text:p text:style-name="P102">polveri</text:p>
          </table:table-cell>
          <table:table-cell table:style-name="Tabella13.A1" office:value-type="string">
            <text:p text:style-name="P104"/>
          </table:table-cell>
          <table:table-cell table:style-name="Tabella13.A1" office:value-type="string">
            <text:p text:style-name="P104"/>
          </table:table-cell>
          <table:table-cell table:style-name="Tabella13.A1" office:value-type="string">
            <text:p text:style-name="P104"/>
          </table:table-cell>
          <table:table-cell table:style-name="Tabella13.H1" office:value-type="string">
            <text:p text:style-name="P104"/>
          </table:table-cell>
        </table:table-row>
        <table:table-row table:style-name="Tabella13.2">
          <table:table-cell table:style-name="Tabella13.A2" office:value-type="string">
            <text:p text:style-name="P132"><text:span text:style-name="T1">E </text:span><text:span text:style-name="T61">…</text:span><text:span text:style-name="T1">....</text:span></text:p>
          </table:table-cell>
          <table:table-cell table:style-name="Tabella13.A1" office:value-type="string">
            <text:p text:style-name="P104"/>
          </table:table-cell>
          <table:table-cell table:style-name="Tabella13.A1" office:value-type="string">
            <text:p text:style-name="P104"/>
          </table:table-cell>
          <table:table-cell table:style-name="Tabella13.A1" office:value-type="string">
            <text:p text:style-name="P102">polveri</text:p>
          </table:table-cell>
          <table:table-cell table:style-name="Tabella13.A1" office:value-type="string">
            <text:p text:style-name="P104"/>
          </table:table-cell>
          <table:table-cell table:style-name="Tabella13.A1" office:value-type="string">
            <text:p text:style-name="P104"/>
          </table:table-cell>
          <table:table-cell table:style-name="Tabella13.A1" office:value-type="string">
            <text:p text:style-name="P104"/>
          </table:table-cell>
          <table:table-cell table:style-name="Tabella13.H1" office:value-type="string">
            <text:p text:style-name="P104"/>
          </table:table-cell>
        </table:table-row>
        <table:table-row table:style-name="Tabella13.2">
          <table:table-cell table:style-name="Tabella13.A2" office:value-type="string">
            <text:p text:style-name="P132"><text:span text:style-name="T1">E </text:span><text:span text:style-name="T61">…</text:span><text:span text:style-name="T1">....</text:span></text:p>
          </table:table-cell>
          <table:table-cell table:style-name="Tabella13.A1" office:value-type="string">
            <text:p text:style-name="P104"/>
          </table:table-cell>
          <table:table-cell table:style-name="Tabella13.A1" office:value-type="string">
            <text:p text:style-name="P104"/>
          </table:table-cell>
          <table:table-cell table:style-name="Tabella13.A1" office:value-type="string">
            <text:p text:style-name="P102">polveri</text:p>
          </table:table-cell>
          <table:table-cell table:style-name="Tabella13.A1" office:value-type="string">
            <text:p text:style-name="P104"/>
          </table:table-cell>
          <table:table-cell table:style-name="Tabella13.A1" office:value-type="string">
            <text:p text:style-name="P104"/>
          </table:table-cell>
          <table:table-cell table:style-name="Tabella13.A1" office:value-type="string">
            <text:p text:style-name="P104"/>
          </table:table-cell>
          <table:table-cell table:style-name="Tabella13.H1" office:value-type="string">
            <text:p text:style-name="P104"/>
          </table:table-cell>
        </table:table-row>
      </table:table>
      <text:p text:style-name="P87"/>
      <text:p text:style-name="Standard"><text:span text:style-name="T4">l)</text:span><text:span text:style-name="T7"> </text:span><text:span text:style-name="T4">Attività di essicazione </text:span><text:span text:style-name="T32">funzionale</text:span><text:span text:style-name="T4"> all</text:span><text:span text:style-name="T73">’</text:span><text:span text:style-name="T4">attività d</text:span><text:span text:style-name="T73">’</text:span><text:span text:style-name="T4">allevamento</text:span><text:span text:style-name="T7"> (</text:span><text:span text:style-name="T8">1c)<text:tab/></text:span></text:p>
      <text:p text:style-name="P51">Materie prime lavorate:</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rows-spanned="2" office:value-type="string">
            <text:p text:style-name="P159">Materie prime lavorate</text:p>
          </table:table-cell>
          <table:table-cell table:style-name="Tabella14.A1" table:number-rows-spanned="2" office:value-type="string">
            <text:p text:style-name="P155"><text:span text:style-name="T43">Attività già in essere</text:span></text:p>
          </table:table-cell>
          <table:table-cell table:style-name="Tabella14.C1" table:number-columns-spanned="2" office:value-type="string">
            <text:p text:style-name="P159">Quantità (t./annue)</text:p>
          </table:table-cell>
          <table:covered-table-cell/>
        </table:table-row>
        <table:table-row table:style-name="Tabella14.2">
          <table:covered-table-cell/>
          <table:covered-table-cell/>
          <table:table-cell table:style-name="Tabella14.C2" office:value-type="string">
            <text:p text:style-name="P159">Attuale</text:p>
          </table:table-cell>
          <table:table-cell table:style-name="Tabella14.C1" office:value-type="string">
            <text:p text:style-name="P159">Prevista</text:p>
          </table:table-cell>
        </table:table-row>
        <table:table-row table:style-name="Tabella14.3">
          <table:table-cell table:style-name="Tabella14.C2" office:value-type="string">
            <text:p text:style-name="P163"><text:span text:style-name="T61"></text:span><text:span text:style-name="T40"> </text:span><text:span text:style-name="T1">Cereali e semi oleosi</text:span></text:p>
          </table:table-cell>
          <table:table-cell table:style-name="Tabella14.C2" office:value-type="string">
            <text:p text:style-name="P157"><text:span text:style-name="T61"></text:span><text:span text:style-name="T40"> </text:span><text:span text:style-name="T1">SI <text:s text:c="2"/></text:span><text:span text:style-name="T61"></text:span><text:span text:style-name="T1"> NO</text:span></text:p>
          </table:table-cell>
          <table:table-cell table:style-name="Tabella14.C2" office:value-type="string">
            <text:p text:style-name="P161"/>
          </table:table-cell>
          <table:table-cell table:style-name="Tabella14.C1" office:value-type="string">
            <text:p text:style-name="P161"/>
          </table:table-cell>
        </table:table-row>
        <table:table-row table:style-name="Tabella14.4">
          <table:table-cell table:style-name="Tabella14.C2" office:value-type="string">
            <text:p text:style-name="P163"><text:span text:style-name="T61"></text:span><text:span text:style-name="T40"> </text:span><text:span text:style-name="T1">Foraggi</text:span></text:p>
          </table:table-cell>
          <table:table-cell table:style-name="Tabella14.C2" office:value-type="string">
            <text:p text:style-name="P157"><text:span text:style-name="T61"></text:span><text:span text:style-name="T40"> </text:span><text:span text:style-name="T1">SI <text:s text:c="2"/></text:span><text:span text:style-name="T61"></text:span><text:span text:style-name="T1"> NO</text:span></text:p>
          </table:table-cell>
          <table:table-cell table:style-name="Tabella14.C2" office:value-type="string">
            <text:p text:style-name="P161"/>
          </table:table-cell>
          <table:table-cell table:style-name="Tabella14.C1" office:value-type="string">
            <text:p text:style-name="P161"/>
          </table:table-cell>
        </table:table-row>
        <table:table-row table:style-name="Tabella14.4">
          <table:table-cell table:style-name="Tabella14.C2" office:value-type="string">
            <text:p text:style-name="P161"/>
          </table:table-cell>
          <table:table-cell table:style-name="Tabella14.C2" office:value-type="string">
            <text:p text:style-name="P158">Quantità totale annua in tonnellate</text:p>
          </table:table-cell>
          <table:table-cell table:style-name="Tabella14.C2" office:value-type="string">
            <text:p text:style-name="P161"/>
          </table:table-cell>
          <table:table-cell table:style-name="Tabella14.C1" office:value-type="string">
            <text:p text:style-name="P161"/>
          </table:table-cell>
        </table:table-row>
      </table:table>
      <text:p text:style-name="P138"><text:span text:style-name="T1">Capacità dell</text:span><text:span text:style-name="T61">’</text:span><text:span text:style-name="T1">impiantodi essicazione:</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162">Materie prime lavorate</text:p>
          </table:table-cell>
          <table:table-cell table:style-name="Tabella15.A1" office:value-type="string">
            <text:p text:style-name="P165">Potenza nominale del motore (kW)</text:p>
          </table:table-cell>
          <table:table-cell table:style-name="Tabella15.A1" office:value-type="string">
            <text:p text:style-name="P164"><text:span text:style-name="T43">Combustibile utilizzato</text:span></text:p>
          </table:table-cell>
          <table:table-cell table:style-name="Tabella15.A1" office:value-type="string">
            <text:p text:style-name="P165">Periodicità </text:p>
            <text:p text:style-name="P165">(giornate di lavoro annue) </text:p>
          </table:table-cell>
          <table:table-cell table:style-name="Tabella15.E1" office:value-type="string">
            <text:p text:style-name="P165">Ore complessive di lavoro annue</text:p>
          </table:table-cell>
        </table:table-row>
        <table:table-row table:style-name="Tabella15.2">
          <table:table-cell table:style-name="Tabella15.A1" office:value-type="string">
            <text:p text:style-name="P163"><text:span text:style-name="T61"></text:span><text:span text:style-name="T40"> </text:span><text:span text:style-name="T1">Cereali e semi oleosi</text:span></text:p>
          </table:table-cell>
          <table:table-cell table:style-name="Tabella15.A1" office:value-type="string">
            <text:p text:style-name="P166"/>
          </table:table-cell>
          <table:table-cell table:style-name="Tabella15.A1" office:value-type="string">
            <text:p text:style-name="P166"/>
          </table:table-cell>
          <table:table-cell table:style-name="Tabella15.D2" office:value-type="string">
            <text:p text:style-name="P166"/>
          </table:table-cell>
          <table:table-cell table:style-name="Tabella15.E2" office:value-type="string">
            <text:p text:style-name="P166"/>
          </table:table-cell>
        </table:table-row>
        <table:table-row table:style-name="Tabella15.2">
          <table:table-cell table:style-name="Tabella15.A1" office:value-type="string">
            <text:p text:style-name="P163"><text:span text:style-name="T61"></text:span><text:span text:style-name="T40"> </text:span><text:span text:style-name="T1">Foraggi</text:span></text:p>
          </table:table-cell>
          <table:table-cell table:style-name="Tabella15.A1" office:value-type="string">
            <text:p text:style-name="P166"/>
          </table:table-cell>
          <table:table-cell table:style-name="Tabella15.A1" office:value-type="string">
            <text:p text:style-name="P166"/>
          </table:table-cell>
          <table:table-cell table:style-name="Tabella15.D2" office:value-type="string">
            <text:p text:style-name="P166"/>
          </table:table-cell>
          <table:table-cell table:style-name="Tabella15.E2" office:value-type="string">
            <text:p text:style-name="P166"/>
          </table:table-cell>
        </table:table-row>
      </table:table>
      <text:p text:style-name="P111">Fasi lavorative, emissioni, impianti di abbattimento:</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office:value-type="string">
            <text:p text:style-name="P102">Fasi lavorativa</text:p>
          </table:table-cell>
          <table:table-cell table:style-name="Tabella16.A1" office:value-type="string">
            <text:p text:style-name="P102">Attività già presente</text:p>
          </table:table-cell>
          <table:table-cell table:style-name="Tabella16.A1" office:value-type="string">
            <text:p text:style-name="P102">N. progressivo emissione*</text:p>
          </table:table-cell>
          <table:table-cell table:style-name="Tabella16.A1" office:value-type="string">
            <text:p text:style-name="P126"><text:span text:style-name="T43">Emissione presente</text:span></text:p>
          </table:table-cell>
          <table:table-cell table:style-name="Tabella16.A1" office:value-type="string">
            <text:p text:style-name="P120">Potenza del motore (kW)</text:p>
          </table:table-cell>
          <table:table-cell table:style-name="Tabella16.F1" office:value-type="string">
            <text:p text:style-name="P120">Capacità di trattamento (mc)</text:p>
          </table:table-cell>
          <table:table-cell table:style-name="Tabella16.G1" office:value-type="string">
            <text:p text:style-name="P102">Impianto di abbattimento**</text:p>
          </table:table-cell>
        </table:table-row>
        <table:table-row table:style-name="Tabella16.2">
          <table:table-cell table:style-name="Tabella16.A1" office:value-type="string">
            <text:p text:style-name="P121">Essiccazione di cereali/semi oleosi</text:p>
          </table:table-cell>
          <table:table-cell table:style-name="Tabella16.A1" office:value-type="string">
            <text:p text:style-name="P131"><text:span text:style-name="T61"></text:span><text:span text:style-name="T40"> </text:span><text:span text:style-name="T1">SI </text:span><text:span text:style-name="T61"></text:span><text:span text:style-name="T1"> NO</text:span></text:p>
          </table:table-cell>
          <table:table-cell table:style-name="Tabella16.A1" office:value-type="string">
            <text:p text:style-name="P133"><text:span text:style-name="T1">E </text:span><text:span text:style-name="T61">…</text:span><text:span text:style-name="T1">....</text:span></text:p>
          </table:table-cell>
          <table:table-cell table:style-name="Tabella16.A1" office:value-type="string">
            <text:p text:style-name="P131"><text:span text:style-name="T61"></text:span><text:span text:style-name="T40"> </text:span><text:span text:style-name="T1">SI </text:span><text:span text:style-name="T61"></text:span><text:span text:style-name="T1"> NO</text:span></text:p>
          </table:table-cell>
          <table:table-cell table:style-name="Tabella16.A1" office:value-type="string">
            <text:p text:style-name="P104"/>
          </table:table-cell>
          <table:table-cell table:style-name="Tabella16.F1" office:value-type="string">
            <text:p text:style-name="P151"/>
          </table:table-cell>
          <table:table-cell table:style-name="Tabella16.G2" office:value-type="string">
            <text:p text:style-name="P149"><text:span text:style-name="T61"></text:span><text:span text:style-name="T40"> </text:span><text:span text:style-name="T1">Es. <text:s text:c="4"/></text:span><text:span text:style-name="T61"></text:span><text:span text:style-name="T1"> Pr.</text:span></text:p>
            <text:p text:style-name="P168"><text:span text:style-name="T1">Sigla .</text:span><text:span text:style-name="T61">…………</text:span><text:span text:style-name="T1">...</text:span></text:p>
          </table:table-cell>
        </table:table-row>
        <text:soft-page-break/>
        <table:table-row table:style-name="Tabella16.2">
          <table:table-cell table:style-name="Tabella16.A1" office:value-type="string">
            <text:p text:style-name="P121">Scarico di cereali/semi oleosi</text:p>
          </table:table-cell>
          <table:table-cell table:style-name="Tabella16.A1" office:value-type="string">
            <text:p text:style-name="P131"><text:span text:style-name="T61"></text:span><text:span text:style-name="T40"> </text:span><text:span text:style-name="T1">SI </text:span><text:span text:style-name="T61"></text:span><text:span text:style-name="T1"> NO</text:span></text:p>
          </table:table-cell>
          <table:table-cell table:style-name="Tabella16.A1" office:value-type="string">
            <text:p text:style-name="P133"><text:span text:style-name="T1">E </text:span><text:span text:style-name="T61">…</text:span><text:span text:style-name="T1">....</text:span></text:p>
          </table:table-cell>
          <table:table-cell table:style-name="Tabella16.A1" office:value-type="string">
            <text:p text:style-name="P131"><text:span text:style-name="T61"></text:span><text:span text:style-name="T40"> </text:span><text:span text:style-name="T1">SI </text:span><text:span text:style-name="T61"></text:span><text:span text:style-name="T1"> NO</text:span></text:p>
          </table:table-cell>
          <table:table-cell table:style-name="Tabella16.A1" office:value-type="string">
            <text:p text:style-name="P104"/>
          </table:table-cell>
          <table:table-cell table:style-name="Tabella16.F1" office:value-type="string">
            <text:p text:style-name="P151"/>
          </table:table-cell>
          <table:table-cell table:style-name="Tabella16.G2" office:value-type="string">
            <text:p text:style-name="P149"><text:span text:style-name="T61"></text:span><text:span text:style-name="T40"> </text:span><text:span text:style-name="T1">Es. <text:s text:c="4"/></text:span><text:span text:style-name="T61"></text:span><text:span text:style-name="T1"> Pr.</text:span></text:p>
            <text:p text:style-name="P149"><text:span text:style-name="T1">Sigla .</text:span><text:span text:style-name="T61">…………</text:span><text:span text:style-name="T1">...</text:span></text:p>
          </table:table-cell>
        </table:table-row>
        <table:table-row table:style-name="Tabella16.2">
          <table:table-cell table:style-name="Tabella16.A1" office:value-type="string">
            <text:p text:style-name="P121">Essiccazione di foraggio</text:p>
          </table:table-cell>
          <table:table-cell table:style-name="Tabella16.A1" office:value-type="string">
            <text:p text:style-name="P131"><text:span text:style-name="T61"></text:span><text:span text:style-name="T40"> </text:span><text:span text:style-name="T1">SI </text:span><text:span text:style-name="T61"></text:span><text:span text:style-name="T1"> NO</text:span></text:p>
          </table:table-cell>
          <table:table-cell table:style-name="Tabella16.A1" office:value-type="string">
            <text:p text:style-name="P133"><text:span text:style-name="T1">E ..</text:span><text:span text:style-name="T61">…</text:span><text:span text:style-name="T1">..</text:span></text:p>
          </table:table-cell>
          <table:table-cell table:style-name="Tabella16.A1" office:value-type="string">
            <text:p text:style-name="P131"><text:span text:style-name="T61"></text:span><text:span text:style-name="T40"> </text:span><text:span text:style-name="T1">SI </text:span><text:span text:style-name="T61"></text:span><text:span text:style-name="T1"> NO</text:span></text:p>
          </table:table-cell>
          <table:table-cell table:style-name="Tabella16.A1" office:value-type="string">
            <text:p text:style-name="P104"/>
          </table:table-cell>
          <table:table-cell table:style-name="Tabella16.F1" office:value-type="string">
            <text:p text:style-name="P151"/>
          </table:table-cell>
          <table:table-cell table:style-name="Tabella16.G2" office:value-type="string">
            <text:p text:style-name="P149"><text:span text:style-name="T61"></text:span><text:span text:style-name="T40"> </text:span><text:span text:style-name="T1">Es. <text:s text:c="4"/></text:span><text:span text:style-name="T61"></text:span><text:span text:style-name="T1"> Pr.</text:span></text:p>
            <text:p text:style-name="P132"><text:span text:style-name="T1">Sigla .</text:span><text:span text:style-name="T61">…………</text:span><text:span text:style-name="T1">...</text:span></text:p>
          </table:table-cell>
        </table:table-row>
      </table:table>
      <text:p text:style-name="P50">Nota* <text:tab/> Indicare l'emissione connessa alla fase lavorativa ed il numero identificativo della stessa (esempio E1, E2 ecc.).</text:p>
      <text:p text:style-name="P123"><text:span text:style-name="T44">Nota** <text:tab/>Indicare se l</text:span><text:span text:style-name="T76">’</text:span><text:span text:style-name="T44">impianto di abbattimento è esistente (Es) all</text:span><text:span text:style-name="T76">’</text:span><text:span text:style-name="T44">atto dell</text:span><text:span text:style-name="T76">’</text:span><text:span text:style-name="T44">istanza o se invece è previsto (Pr.); indicarne inoltre <text:s/>la sigla di cui alla d.G.R. n. 3539 del 30/05/2012 e s.m.i..</text:span></text:p>
      <text:p text:style-name="P111">Descrizione emissioni:</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C"/>
        <table:table-column table:style-name="Tabella17.G"/>
        <table:table-column table:style-name="Tabella17.H"/>
        <table:table-row table:style-name="Tabella17.1">
          <table:table-cell table:style-name="Tabella17.A1" office:value-type="string">
            <text:p text:style-name="P102">N. progressivo</text:p>
            <text:p text:style-name="P102">emissione</text:p>
          </table:table-cell>
          <table:table-cell table:style-name="Tabella17.A1" office:value-type="string">
            <text:p text:style-name="P102">Fasi lavorativa</text:p>
          </table:table-cell>
          <table:table-cell table:style-name="Tabella17.A1" office:value-type="string">
            <text:p text:style-name="P102">Durata</text:p>
            <text:p text:style-name="P102">(ore annue)</text:p>
          </table:table-cell>
          <table:table-cell table:style-name="Tabella17.A1" office:value-type="string">
            <text:p text:style-name="P102">Inquinanti</text:p>
          </table:table-cell>
          <table:table-cell table:style-name="Tabella17.A1" office:value-type="string">
            <text:p text:style-name="P102">Sistemi di abbattimento</text:p>
          </table:table-cell>
          <table:table-cell table:style-name="Tabella17.A1" office:value-type="string">
            <text:p text:style-name="P102">Altezza camino </text:p>
            <text:p text:style-name="P102">(m)</text:p>
          </table:table-cell>
          <table:table-cell table:style-name="Tabella17.A1" office:value-type="string">
            <text:p text:style-name="P102">Diametro camino</text:p>
            <text:p text:style-name="P102">(m)</text:p>
          </table:table-cell>
          <table:table-cell table:style-name="Tabella17.H1" office:value-type="string">
            <text:p text:style-name="P102">Portata</text:p>
            <text:p text:style-name="P102">(Nm3/h)</text:p>
          </table:table-cell>
        </table:table-row>
        <table:table-row table:style-name="Tabella17.2">
          <table:table-cell table:style-name="Tabella17.A2" office:value-type="string">
            <text:p text:style-name="P132"><text:span text:style-name="T1">E </text:span><text:span text:style-name="T61">…</text:span><text:span text:style-name="T1">....</text:span></text:p>
          </table:table-cell>
          <table:table-cell table:style-name="Tabella17.A1" office:value-type="string">
            <text:p text:style-name="P104"/>
          </table:table-cell>
          <table:table-cell table:style-name="Tabella17.A1" office:value-type="string">
            <text:p text:style-name="P104"/>
          </table:table-cell>
          <table:table-cell table:style-name="Tabella17.A1" office:value-type="string">
            <text:p text:style-name="P102">polveri</text:p>
          </table:table-cell>
          <table:table-cell table:style-name="Tabella17.A1" office:value-type="string">
            <text:p text:style-name="P104"/>
          </table:table-cell>
          <table:table-cell table:style-name="Tabella17.A1" office:value-type="string">
            <text:p text:style-name="P104"/>
          </table:table-cell>
          <table:table-cell table:style-name="Tabella17.A1" office:value-type="string">
            <text:p text:style-name="P104"/>
          </table:table-cell>
          <table:table-cell table:style-name="Tabella17.H1" office:value-type="string">
            <text:p text:style-name="P104"/>
          </table:table-cell>
        </table:table-row>
        <table:table-row table:style-name="Tabella17.2">
          <table:table-cell table:style-name="Tabella17.A2" office:value-type="string">
            <text:p text:style-name="P132"><text:span text:style-name="T1">E </text:span><text:span text:style-name="T61">…</text:span><text:span text:style-name="T1">....</text:span></text:p>
          </table:table-cell>
          <table:table-cell table:style-name="Tabella17.A1" office:value-type="string">
            <text:p text:style-name="P104"/>
          </table:table-cell>
          <table:table-cell table:style-name="Tabella17.A1" office:value-type="string">
            <text:p text:style-name="P104"/>
          </table:table-cell>
          <table:table-cell table:style-name="Tabella17.A1" office:value-type="string">
            <text:p text:style-name="P102">polveri</text:p>
          </table:table-cell>
          <table:table-cell table:style-name="Tabella17.A1" office:value-type="string">
            <text:p text:style-name="P104"/>
          </table:table-cell>
          <table:table-cell table:style-name="Tabella17.A1" office:value-type="string">
            <text:p text:style-name="P104"/>
          </table:table-cell>
          <table:table-cell table:style-name="Tabella17.A1" office:value-type="string">
            <text:p text:style-name="P104"/>
          </table:table-cell>
          <table:table-cell table:style-name="Tabella17.H1" office:value-type="string">
            <text:p text:style-name="P104"/>
          </table:table-cell>
        </table:table-row>
        <table:table-row table:style-name="Tabella17.2">
          <table:table-cell table:style-name="Tabella17.A2" office:value-type="string">
            <text:p text:style-name="P132"><text:span text:style-name="T1">E </text:span><text:span text:style-name="T61">…</text:span><text:span text:style-name="T1">....</text:span></text:p>
          </table:table-cell>
          <table:table-cell table:style-name="Tabella17.A1" office:value-type="string">
            <text:p text:style-name="P104"/>
          </table:table-cell>
          <table:table-cell table:style-name="Tabella17.A1" office:value-type="string">
            <text:p text:style-name="P104"/>
          </table:table-cell>
          <table:table-cell table:style-name="Tabella17.A1" office:value-type="string">
            <text:p text:style-name="P102">polveri</text:p>
          </table:table-cell>
          <table:table-cell table:style-name="Tabella17.A1" office:value-type="string">
            <text:p text:style-name="P104"/>
          </table:table-cell>
          <table:table-cell table:style-name="Tabella17.A1" office:value-type="string">
            <text:p text:style-name="P104"/>
          </table:table-cell>
          <table:table-cell table:style-name="Tabella17.A1" office:value-type="string">
            <text:p text:style-name="P104"/>
          </table:table-cell>
          <table:table-cell table:style-name="Tabella17.H1" office:value-type="string">
            <text:p text:style-name="P104"/>
          </table:table-cell>
        </table:table-row>
      </table:table>
      <text:p text:style-name="P87"/>
      <text:p text:style-name="Standard"><text:span text:style-name="T4">m)</text:span><text:span text:style-name="T7"> </text:span><text:span text:style-name="T4">Attività di m</text:span><text:span text:style-name="T6">olitura cereali </text:span><text:span text:style-name="T32">collaterale</text:span><text:span text:style-name="T6"> all</text:span><text:span text:style-name="T74">’</text:span><text:span text:style-name="T6">attività d</text:span><text:span text:style-name="T74">’</text:span><text:span text:style-name="T6">allevamento</text:span><text:span text:style-name="T14"> (21)<text:tab/><text:tab/><text:tab/></text:span></text:p>
      <text:h text:style-name="P4" text:outline-level="4">Materie prime</text:h>
      <text:h text:style-name="P6" text:outline-level="4"><text:span text:style-name="T57">Materie prime</text:span><text:span text:style-name="T58">:</text:span><text:span text:style-name="T57"> </text:span><text:span text:style-name="T58">barrare le materie prime utilizzate. </text:span></text:h>
      <text:h text:style-name="P6" text:outline-level="4"><text:span text:style-name="T57">Già utilizzata</text:span><text:span text:style-name="T58">: barrare se le materie prime erano già in utilizzo sì/no (attività esistente già autorizzata). </text:span></text:h>
      <text:p text:style-name="P122"><text:span text:style-name="T49">Produzione - Quantità in kg/anno:</text:span><text:span text:style-name="T53"> </text:span><text:span text:style-name="T45">nel caso di comunicazione di modifica indicare la produzione annua attuale e prevista altrimenti indicare solo la produzione annua prevista.</text:span></text:p>
      <text:p text:style-name="P122"><text:span text:style-name="T50">N.B</text:span><text:span text:style-name="T41">. Nell</text:span><text:span text:style-name="T75">’</text:span><text:span text:style-name="T41">ultima riga indicare la quantità annua totale prevista sommando le quantità delle materie prime.</text:span></text:p>
      <table:table table:name="Tabella18" table:style-name="Tabella18">
        <table:table-column table:style-name="Tabella18.A"/>
        <table:table-column table:style-name="Tabella18.B"/>
        <table:table-column table:style-name="Tabella18.C"/>
        <table:table-column table:style-name="Tabella18.D"/>
        <table:table-header-rows>
          <table:table-row table:style-name="Tabella18.1">
            <table:table-cell table:style-name="Tabella18.A1" table:number-rows-spanned="2" office:value-type="string">
              <text:p text:style-name="P112">Materie prime</text:p>
            </table:table-cell>
            <table:table-cell table:style-name="Tabella18.A1" table:number-rows-spanned="2" office:value-type="string">
              <text:p text:style-name="P112">Già utilizzata</text:p>
            </table:table-cell>
            <table:table-cell table:style-name="Tabella18.C1" table:number-columns-spanned="2" office:value-type="string">
              <text:p text:style-name="P114">Quantità in kg/anno</text:p>
            </table:table-cell>
            <table:covered-table-cell/>
          </table:table-row>
          <table:table-row table:style-name="Tabella18.2">
            <table:covered-table-cell/>
            <table:covered-table-cell/>
            <table:table-cell table:style-name="Tabella18.C2" office:value-type="string">
              <text:p text:style-name="P112">Attuale</text:p>
            </table:table-cell>
            <table:table-cell table:style-name="Tabella18.C1" office:value-type="string">
              <text:p text:style-name="P124"><text:span text:style-name="T47">Prevista</text:span></text:p>
            </table:table-cell>
          </table:table-row>
        </table:table-header-rows>
        <table:table-row table:style-name="Tabella18.3">
          <table:table-cell table:style-name="Tabella18.A3" office:value-type="string">
            <text:list xml:id="list1439733825323119503" text:style-name="WW8Num42">
              <text:list-item>
                <text:p text:style-name="P169"><text:span text:style-name="T77">□</text:span><text:span text:style-name="T56"> </text:span><text:span text:style-name="T41">1. Cereali</text:span></text:p>
              </text:list-item>
            </text:list>
          </table:table-cell>
          <table:table-cell table:style-name="Tabella18.B3" office:value-type="string">
            <text:p text:style-name="P137"><text:span text:style-name="T61">□</text:span><text:span text:style-name="T40"> </text:span><text:span text:style-name="T1">SI </text:span><text:span text:style-name="T61">□</text:span><text:span text:style-name="T1"> NO</text:span></text:p>
          </table:table-cell>
          <table:table-cell table:style-name="Tabella18.C3" office:value-type="string">
            <text:p text:style-name="P107"/>
          </table:table-cell>
          <table:table-cell table:style-name="Tabella18.D3" office:value-type="string">
            <text:p text:style-name="P107"/>
          </table:table-cell>
        </table:table-row>
        <table:table-row table:style-name="Tabella18.3">
          <table:table-cell table:style-name="Tabella18.A4" table:number-columns-spanned="4" office:value-type="string">
            <text:p text:style-name="P108">Quantità totale annua kg ________ </text:p>
          </table:table-cell>
          <table:covered-table-cell/>
          <table:covered-table-cell/>
          <table:covered-table-cell/>
        </table:table-row>
      </table:table>
      <text:h text:style-name="P4" text:outline-level="4">Produzione</text:h>
      <text:p text:style-name="P122"><text:span text:style-name="T49">Quantità in kg/anno:</text:span><text:span text:style-name="T53"> </text:span><text:span text:style-name="T45">nel caso di comunicazione di modifica indicare la produzione annua attuale e prevista altrimenti indicare solo la produzione annua prevista.</text:span></text:p>
      <table:table table:name="Tabella19" table:style-name="Tabella19">
        <table:table-column table:style-name="Tabella19.A"/>
        <table:table-column table:style-name="Tabella19.B"/>
        <table:table-column table:style-name="Tabella19.C"/>
        <table:table-row table:style-name="Tabella19.1">
          <table:table-cell table:style-name="Tabella19.A1" table:number-rows-spanned="2" office:value-type="string">
            <text:p text:style-name="P117">Produzione</text:p>
          </table:table-cell>
          <table:table-cell table:style-name="Tabella19.B1" table:number-columns-spanned="2" office:value-type="string">
            <text:p text:style-name="P124"><text:span text:style-name="T49">Quantità in kg/anno</text:span></text:p>
          </table:table-cell>
          <table:covered-table-cell/>
        </table:table-row>
        <table:table-row table:style-name="Tabella19.2">
          <table:covered-table-cell/>
          <table:table-cell table:style-name="Tabella19.A1" office:value-type="string">
            <text:p text:style-name="P114">Attuale</text:p>
          </table:table-cell>
          <table:table-cell table:style-name="Tabella19.B1" office:value-type="string">
            <text:p text:style-name="P114">Prevista</text:p>
          </table:table-cell>
        </table:table-row>
        <table:table-row table:style-name="Tabella19.2">
          <table:table-cell table:style-name="Tabella19.A1" office:value-type="string">
            <text:p text:style-name="P109"/>
          </table:table-cell>
          <table:table-cell table:style-name="Tabella19.B3" office:value-type="string">
            <text:p text:style-name="P109"/>
          </table:table-cell>
          <table:table-cell table:style-name="Tabella19.C3" office:value-type="string">
            <text:p text:style-name="P109"/>
          </table:table-cell>
        </table:table-row>
      </table:table>
      <text:h text:style-name="P5" text:outline-level="4">Fasi lavorative, emissioni, impianti di abbattimento </text:h>
      <text:p text:style-name="P122"><text:span text:style-name="T49">Fasi lavorative: </text:span><text:span text:style-name="T41">barrare le fasi lavorative effettuate.</text:span></text:p>
      <text:p text:style-name="P122"><text:span text:style-name="T50">Già effettuata:</text:span><text:span text:style-name="T41"> barrare se la fase lavorativa veniva già effettuata sì/no.</text:span></text:p>
      <text:p text:style-name="P61"><text:span text:style-name="T98">E n.</text:span><text:span text:style-name="T95">:indicare l</text:span><text:span text:style-name="T75">’</text:span><text:span text:style-name="T95">emissione connessa alla fase lavorativa ed il numero identificativo della stessa (esempio E1, E2 ecc.).</text:span></text:p>
      <text:p text:style-name="P61"><text:span text:style-name="T98">N.B.</text:span><text:span text:style-name="T96"> dalla stessa fase lavorativa si possono generare più emissioni.</text:span></text:p>
      <text:p text:style-name="P122"><text:span text:style-name="T50">Nuova</text:span><text:span text:style-name="T41">: barrare se l</text:span><text:span text:style-name="T75">’</text:span><text:span text:style-name="T41">emissione è nuova sì/no. </text:span></text:p>
      <text:p text:style-name="P122"><text:span text:style-name="T50">Macchinari connessi:</text:span><text:span text:style-name="T41"> indicare i macchinari connessi alle emissioni. </text:span></text:p>
      <text:p text:style-name="P122"><text:span text:style-name="T50">Impianto di abbattimento:</text:span><text:span text:style-name="T41"> barrare sì/no se è previsto un impianto di abbattimento ed in caso affermativo indicare la sigla di cui alla </text:span><text:span text:style-name="T44">d.G.R. n. 3539 del 30/05/2012 e s.m.i.</text:span><text:span text:style-name="T41">.</text:span></text:p>
      <table:table table:name="Tabella20" table:style-name="Tabella20">
        <table:table-column table:style-name="Tabella20.A"/>
        <table:table-column table:style-name="Tabella20.B"/>
        <table:table-column table:style-name="Tabella20.C"/>
        <table:table-column table:style-name="Tabella20.B" table:number-columns-repeated="2"/>
        <table:table-column table:style-name="Tabella20.F"/>
        <table:table-header-rows>
          <table:table-row table:style-name="Tabella20.1">
            <table:table-cell table:style-name="Tabella20.A1" office:value-type="string">
              <text:p text:style-name="P112">Fasi lavorative</text:p>
              <text:p text:style-name="P112"/>
            </table:table-cell>
            <table:table-cell table:style-name="Tabella20.A1" office:value-type="string">
              <text:p text:style-name="P112">Già effettuata</text:p>
            </table:table-cell>
            <table:table-cell table:style-name="Tabella20.A1" office:value-type="string">
              <text:p text:style-name="P112">E n.</text:p>
            </table:table-cell>
            <table:table-cell table:style-name="Tabella20.A1" office:value-type="string">
              <text:p text:style-name="P112">Nuova</text:p>
            </table:table-cell>
            <table:table-cell table:style-name="Tabella20.A1" office:value-type="string">
              <text:p text:style-name="P112">Macchinari connessi</text:p>
            </table:table-cell>
            <table:table-cell table:style-name="Tabella20.F1" office:value-type="string">
              <text:p text:style-name="P112">Impianti di abbattimento</text:p>
              <text:p text:style-name="P112">(*)</text:p>
            </table:table-cell>
          </table:table-row>
        </table:table-header-rows>
        <table:table-row table:style-name="Tabella20.2">
          <table:table-cell table:style-name="Tabella20.A2" office:value-type="string">
            <text:list xml:id="list9094042990725305321" text:style-name="WW8Num16">
              <text:list-item>
                <text:p text:style-name="P171"><text:span text:style-name="T46">A. </text:span><text:span text:style-name="T41">Stoccaggio cereali</text:span></text:p>
              </text:list-item>
            </text:list>
          </table:table-cell>
          <table:table-cell table:style-name="Tabella20.B2" office:value-type="string">
            <text:p text:style-name="P137"><text:span text:style-name="T61">□</text:span><text:span text:style-name="T40"> </text:span><text:span text:style-name="T1">SI <text:s/></text:span><text:span text:style-name="T61">□</text:span><text:span text:style-name="T1"> NO</text:span></text:p>
          </table:table-cell>
          <table:table-cell table:style-name="Tabella20.C2" office:value-type="string">
            <text:p text:style-name="P105">E ...</text:p>
          </table:table-cell>
          <table:table-cell table:style-name="Tabella20.D2" office:value-type="string">
            <text:p text:style-name="P137"><text:span text:style-name="T61">□</text:span><text:span text:style-name="T40"> </text:span><text:span text:style-name="T1">SI <text:s/></text:span><text:span text:style-name="T61">□</text:span><text:span text:style-name="T1"> NO</text:span></text:p>
          </table:table-cell>
          <table:table-cell table:style-name="Tabella20.E2" office:value-type="string">
            <text:p text:style-name="P107"/>
          </table:table-cell>
          <table:table-cell table:style-name="Tabella20.F2"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20.1">
          <table:table-cell table:style-name="Tabella20.A3" office:value-type="string">
            <text:list xml:id="list113931753152107" text:continue-numbering="true" text:style-name="WW8Num16">
              <text:list-item>
                <text:p text:style-name="P171"><text:span text:style-name="T46">B. </text:span><text:span text:style-name="T41">Trasferimento</text:span></text:p>
              </text:list-item>
            </text:list>
          </table:table-cell>
          <table:table-cell table:style-name="Tabella20.B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0.C3" office:value-type="string">
            <text:p text:style-name="P135"><text:span text:style-name="T1">E </text:span><text:span text:style-name="T61">…</text:span></text:p>
          </table:table-cell>
          <table:table-cell table:style-name="Tabella20.D3" office:value-type="string">
            <text:p text:style-name="P137"><text:span text:style-name="T61">□</text:span><text:span text:style-name="T40"> </text:span><text:span text:style-name="T1">SI <text:s/></text:span><text:span text:style-name="T61">□</text:span><text:span text:style-name="T1"> NO</text:span></text:p>
          </table:table-cell>
          <table:table-cell table:style-name="Tabella20.E3" office:value-type="string">
            <text:p text:style-name="P107"/>
          </table:table-cell>
          <table:table-cell table:style-name="Tabella20.F3"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20.4">
          <table:table-cell table:style-name="Tabella20.A4" office:value-type="string">
            <text:list xml:id="list113931753136169" text:continue-numbering="true" text:style-name="WW8Num16">
              <text:list-item>
                <text:p text:style-name="P171"><text:span text:style-name="T46">C. </text:span><text:span text:style-name="T41">Molitura</text:span></text:p>
              </text:list-item>
            </text:list>
          </table:table-cell>
          <table:table-cell table:style-name="Tabella20.B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0.C4" office:value-type="string">
            <text:p text:style-name="P135"><text:span text:style-name="T1">E </text:span><text:span text:style-name="T61">…</text:span></text:p>
          </table:table-cell>
          <table:table-cell table:style-name="Tabella20.D4" office:value-type="string">
            <text:p text:style-name="P137"><text:span text:style-name="T61">□</text:span><text:span text:style-name="T40"> </text:span><text:span text:style-name="T1">SI <text:s/></text:span><text:span text:style-name="T61">□</text:span><text:span text:style-name="T1"> NO</text:span></text:p>
          </table:table-cell>
          <table:table-cell table:style-name="Tabella20.E4" office:value-type="string">
            <text:p text:style-name="P107"/>
          </table:table-cell>
          <table:table-cell table:style-name="Tabella20.F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20.4">
          <table:table-cell table:style-name="Tabella20.A5" office:value-type="string">
            <text:list xml:id="list113931753131961" text:continue-numbering="true" text:style-name="WW8Num16">
              <text:list-item>
                <text:p text:style-name="P171"><text:span text:style-name="T46">D. </text:span><text:span text:style-name="T41">Confezionamento</text:span></text:p>
              </text:list-item>
            </text:list>
          </table:table-cell>
          <table:table-cell table:style-name="Tabella20.B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0.C5" office:value-type="string">
            <text:p text:style-name="P135"><text:span text:style-name="T1">E </text:span><text:span text:style-name="T61">…</text:span></text:p>
          </table:table-cell>
          <table:table-cell table:style-name="Tabella20.D5" office:value-type="string">
            <text:p text:style-name="P137"><text:span text:style-name="T61">□</text:span><text:span text:style-name="T40"> </text:span><text:span text:style-name="T1">SI <text:s/></text:span><text:span text:style-name="T61">□</text:span><text:span text:style-name="T1"> NO</text:span></text:p>
          </table:table-cell>
          <table:table-cell table:style-name="Tabella20.E5" office:value-type="string">
            <text:p text:style-name="P107"/>
          </table:table-cell>
          <table:table-cell table:style-name="Tabella20.F5"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
      <text:p text:style-name="P61"><text:span text:style-name="T95">(*) Indicare il riferimento specifico alla sigla di una delle schede di cui alla </text:span><text:span text:style-name="T97">d.G.R. n. 3539 del 30/05/2012 e s.m.i.</text:span><text:span text:style-name="T95">.</text:span></text:p>
      <text:p text:style-name="P87"><text:soft-page-break/></text:p>
      <text:p text:style-name="P122"><text:span text:style-name="T4">n)</text:span><text:span text:style-name="T7"> </text:span><text:span text:style-name="T4">Attività di essicazione di materiali vegetali presso aziende agricole</text:span><text:span text:style-name="T6"> </text:span><text:span text:style-name="T32">collaterale</text:span><text:span text:style-name="T6"> all</text:span><text:span text:style-name="T74">’</text:span><text:span text:style-name="T6">attività d</text:span><text:span text:style-name="T74">’</text:span><text:span text:style-name="T6">allevamento</text:span><text:span text:style-name="T14"> (25 B)<text:tab/><text:tab/><text:tab/><text:tab/><text:tab/><text:tab/><text:tab/><text:tab/><text:tab/><text:tab/></text:span></text:p>
      <text:h text:style-name="P4" text:outline-level="4">Materie prime</text:h>
      <text:h text:style-name="P6" text:outline-level="4"><text:span text:style-name="T57">Materie prime</text:span><text:span text:style-name="T58">:</text:span><text:span text:style-name="T57"> </text:span><text:span text:style-name="T58">barrare le materie prime utilizzate. </text:span></text:h>
      <text:h text:style-name="P6" text:outline-level="4"><text:span text:style-name="T57">Già utilizzata</text:span><text:span text:style-name="T58">: barrare se le materie prime erano già in utilizzo sì/no (attività esistente già autorizzata). </text:span></text:h>
      <text:p text:style-name="P122"><text:span text:style-name="T49">Quantità in kg/anno:</text:span><text:span text:style-name="T53"> <text:s/></text:span><text:span text:style-name="T45">indicare la quantità annua attuale e prevista di materie prime utilizzate; se non già utilizzate indicare la quantità annua prevista.</text:span></text:p>
      <text:p text:style-name="P153"><text:span text:style-name="T50">N.B</text:span><text:span text:style-name="T41">. Nella penultima riga indicare la quantità annua totale prevista sommando le quantità delle sole materie prime con asterisco.</text:span></text:p>
      <table:table table:name="Tabella21" table:style-name="Tabella21">
        <table:table-column table:style-name="Tabella21.A"/>
        <table:table-column table:style-name="Tabella21.B"/>
        <table:table-column table:style-name="Tabella21.C"/>
        <table:table-column table:style-name="Tabella21.D"/>
        <table:table-header-rows>
          <table:table-row table:style-name="Tabella21.1">
            <table:table-cell table:style-name="Tabella21.A1" table:number-rows-spanned="2" office:value-type="string">
              <text:p text:style-name="P112">Materie prime</text:p>
            </table:table-cell>
            <table:table-cell table:style-name="Tabella21.A1" table:number-rows-spanned="2" office:value-type="string">
              <text:p text:style-name="P124"><text:span text:style-name="T47">Già utilizzata</text:span></text:p>
            </table:table-cell>
            <table:table-cell table:style-name="Tabella21.C1" table:number-columns-spanned="2" office:value-type="string">
              <text:p text:style-name="P114">Quantità in kg/anno</text:p>
            </table:table-cell>
            <table:covered-table-cell/>
          </table:table-row>
          <table:table-row table:style-name="Tabella21.2">
            <table:covered-table-cell/>
            <table:covered-table-cell/>
            <table:table-cell table:style-name="Tabella21.C2" office:value-type="string">
              <text:p text:style-name="P112">Attuale</text:p>
            </table:table-cell>
            <table:table-cell table:style-name="Tabella21.D2" office:value-type="string">
              <text:p text:style-name="P112">Prevista</text:p>
            </table:table-cell>
          </table:table-row>
        </table:table-header-rows>
        <table:table-row table:style-name="Tabella21.3">
          <table:table-cell table:style-name="Tabella21.A3" office:value-type="string">
            <text:p text:style-name="P61"><text:span text:style-name="T77">□</text:span><text:span text:style-name="T100"> </text:span><text:span text:style-name="T95">1. Semi oleosi e cereali vari</text:span></text:p>
          </table:table-cell>
          <table:table-cell table:style-name="Tabella21.B3" office:value-type="string">
            <text:p text:style-name="P62"><text:span text:style-name="T61">□</text:span><text:span text:style-name="T93"> </text:span><text:span text:style-name="T59">SI </text:span><text:span text:style-name="T61">□</text:span><text:span text:style-name="T59"> NO</text:span></text:p>
          </table:table-cell>
          <table:table-cell table:style-name="Tabella21.C3" office:value-type="string">
            <text:p text:style-name="P63"/>
          </table:table-cell>
          <table:table-cell table:style-name="Tabella21.D3" office:value-type="string">
            <text:p text:style-name="P63"/>
          </table:table-cell>
        </table:table-row>
        <table:table-row table:style-name="Tabella21.3">
          <table:table-cell table:style-name="Tabella21.A4" office:value-type="string">
            <text:p text:style-name="P61"><text:span text:style-name="T77">□</text:span><text:span text:style-name="T100"> </text:span><text:span text:style-name="T95">2. Foraggi (esempio erba medica)</text:span></text:p>
          </table:table-cell>
          <table:table-cell table:style-name="Tabella21.B4" office:value-type="string">
            <text:p text:style-name="P62"><text:span text:style-name="T61">□</text:span><text:span text:style-name="T93"> </text:span><text:span text:style-name="T59">SI </text:span><text:span text:style-name="T61">□</text:span><text:span text:style-name="T59"> NO</text:span></text:p>
          </table:table-cell>
          <table:table-cell table:style-name="Tabella21.C4" office:value-type="string">
            <text:p text:style-name="P63"/>
          </table:table-cell>
          <table:table-cell table:style-name="Tabella21.D4" office:value-type="string">
            <text:p text:style-name="P63"/>
          </table:table-cell>
        </table:table-row>
      </table:table>
      <text:h text:style-name="P4" text:outline-level="4">Produzione</text:h>
      <text:p text:style-name="P122"><text:span text:style-name="T49">Quantità in kg/anno:</text:span><text:span text:style-name="T53"> </text:span><text:span text:style-name="T45">nel caso di comunicazione di modifica indicare la produzione annua attuale e prevista altrimenti indicare solo la produzione annua prevista.</text:span></text:p>
      <table:table table:name="Tabella22" table:style-name="Tabella22">
        <table:table-column table:style-name="Tabella22.A"/>
        <table:table-column table:style-name="Tabella22.B"/>
        <table:table-column table:style-name="Tabella22.C"/>
        <table:table-row table:style-name="Tabella22.1">
          <table:table-cell table:style-name="Tabella22.A1" table:number-rows-spanned="2" office:value-type="string">
            <text:p text:style-name="P117">Produzione</text:p>
          </table:table-cell>
          <table:table-cell table:style-name="Tabella22.B1" table:number-columns-spanned="2" office:value-type="string">
            <text:p text:style-name="P114">Quantità in kg/anno</text:p>
          </table:table-cell>
          <table:covered-table-cell/>
        </table:table-row>
        <table:table-row table:style-name="Tabella22.2">
          <table:covered-table-cell/>
          <table:table-cell table:style-name="Tabella22.A1" office:value-type="string">
            <text:p text:style-name="P114">Attuale</text:p>
          </table:table-cell>
          <table:table-cell table:style-name="Tabella22.B1" office:value-type="string">
            <text:p text:style-name="P114">Prevista</text:p>
          </table:table-cell>
        </table:table-row>
        <table:table-row table:style-name="Tabella22.2">
          <table:table-cell table:style-name="Tabella22.A1" office:value-type="string">
            <text:p text:style-name="P109"/>
          </table:table-cell>
          <table:table-cell table:style-name="Tabella22.B3" office:value-type="string">
            <text:p text:style-name="P109"/>
          </table:table-cell>
          <table:table-cell table:style-name="Tabella22.C3" office:value-type="string">
            <text:p text:style-name="P109"/>
          </table:table-cell>
        </table:table-row>
      </table:table>
      <text:h text:style-name="P5" text:outline-level="4">Fasi lavorative, emissioni, impianti di abbattimento </text:h>
      <text:p text:style-name="P122"><text:span text:style-name="T49">Fasi lavorative: </text:span><text:span text:style-name="T41">barrare le fasi lavorative effettuate.</text:span></text:p>
      <text:p text:style-name="P122"><text:span text:style-name="T50">Già effettuata:</text:span><text:span text:style-name="T41"> barrare se la fase lavorativa veniva già effettuata sì/no.</text:span></text:p>
      <text:p text:style-name="P61"><text:span text:style-name="T98">E n.</text:span><text:span text:style-name="T95">:indicare l</text:span><text:span text:style-name="T75">’</text:span><text:span text:style-name="T95">emissione connessa alla fase lavorativa ed il numero identificativo della stessa (esempio E1, E2 ecc.).</text:span></text:p>
      <text:p text:style-name="P61"><text:span text:style-name="T98">N.B.</text:span><text:span text:style-name="T96"> dalla stessa fase lavorativa si possono generare più emissioni.</text:span></text:p>
      <text:p text:style-name="P122"><text:span text:style-name="T50">Nuova</text:span><text:span text:style-name="T41">: barrare se l</text:span><text:span text:style-name="T75">’</text:span><text:span text:style-name="T41">emissione è nuova sì/no. </text:span></text:p>
      <text:p text:style-name="P122"><text:span text:style-name="T50">Macchinari connessi:</text:span><text:span text:style-name="T41"> indicare i macchinari connessi alle emissioni. </text:span></text:p>
      <text:p text:style-name="P122"><text:span text:style-name="T50">Impianto di abbattimento:</text:span><text:span text:style-name="T41"> barrare sì/no se è previsto un impianto di abbattimento ed in caso affermativo indicare la sigla di cui alla </text:span><text:span text:style-name="T44">d.G.R. n. 3539 del 30/05/2012 e s.m.i.</text:span><text:span text:style-name="T41">.</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header-rows>
          <table:table-row table:style-name="Tabella23.1">
            <table:table-cell table:style-name="Tabella23.A1" office:value-type="string">
              <text:p text:style-name="P112">Fasi lavorative</text:p>
              <text:p text:style-name="P112"/>
            </table:table-cell>
            <table:table-cell table:style-name="Tabella23.A1" office:value-type="string">
              <text:p text:style-name="P112">Già effettuata</text:p>
            </table:table-cell>
            <table:table-cell table:style-name="Tabella23.A1" office:value-type="string">
              <text:p text:style-name="P112">E n.</text:p>
            </table:table-cell>
            <table:table-cell table:style-name="Tabella23.A1" office:value-type="string">
              <text:p text:style-name="P112">Nuova</text:p>
            </table:table-cell>
            <table:table-cell table:style-name="Tabella23.A1" office:value-type="string">
              <text:p text:style-name="P112">Macchinari connessi</text:p>
            </table:table-cell>
            <table:table-cell table:style-name="Tabella23.F1" office:value-type="string">
              <text:p text:style-name="P112">Impianti di abbattimento</text:p>
              <text:p text:style-name="P112">(*)</text:p>
            </table:table-cell>
          </table:table-row>
        </table:table-header-rows>
        <table:table-row table:style-name="Tabella23.2">
          <table:table-cell table:style-name="Tabella23.A2" office:value-type="string">
            <text:list xml:id="list113931785154398" text:continue-numbering="true" text:style-name="WW8Num16">
              <text:list-item>
                <text:p text:style-name="P172">B.1 Ricevimento/stoccaggio</text:p>
              </text:list-item>
            </text:list>
          </table:table-cell>
          <table:table-cell table:style-name="Tabella23.B2"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C2" office:value-type="string">
            <text:p text:style-name="P105">E ...</text:p>
          </table:table-cell>
          <table:table-cell table:style-name="Tabella23.D2"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E2" office:value-type="string">
            <text:p text:style-name="P107"/>
          </table:table-cell>
          <table:table-cell table:style-name="Tabella23.F2" office:value-type="string">
            <text:p text:style-name="P1"><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23.2">
          <table:table-cell table:style-name="Tabella23.A3" office:value-type="string">
            <text:list xml:id="list113931785152356" text:continue-numbering="true" text:style-name="WW8Num16">
              <text:list-item>
                <text:p text:style-name="P172">B.2.1 Trasporto delle materie prime: pneumatico</text:p>
              </text:list-item>
            </text:list>
          </table:table-cell>
          <table:table-cell table:style-name="Tabella23.B3"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C3" office:value-type="string">
            <text:p text:style-name="P135"><text:span text:style-name="T1">E </text:span><text:span text:style-name="T61">…</text:span></text:p>
          </table:table-cell>
          <table:table-cell table:style-name="Tabella23.D3"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E3" office:value-type="string">
            <text:p text:style-name="P107"/>
          </table:table-cell>
          <table:table-cell table:style-name="Tabella23.F3"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23.2">
          <table:table-cell table:style-name="Tabella23.A4" office:value-type="string">
            <text:list xml:id="list113931785153698" text:continue-numbering="true" text:style-name="WW8Num16">
              <text:list-item>
                <text:p text:style-name="P172">B.2.2 Trasporto delle materie prime: meccanico</text:p>
              </text:list-item>
            </text:list>
          </table:table-cell>
          <table:table-cell table:style-name="Tabella23.B4"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C4" office:value-type="string">
            <text:p text:style-name="P135"><text:span text:style-name="T1">E </text:span><text:span text:style-name="T61">…</text:span></text:p>
          </table:table-cell>
          <table:table-cell table:style-name="Tabella23.D4"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E4" office:value-type="string">
            <text:p text:style-name="P107"/>
          </table:table-cell>
          <table:table-cell table:style-name="Tabella23.F4" office:value-type="string">
            <text:p text:style-name="Standard"><text:span text:style-name="T56"><text:s text:c="4"/></text:span><text:span text:style-name="T77">□</text:span><text:span text:style-name="T56"> </text:span><text:span text:style-name="T46">NO </text:span><text:span text:style-name="T77">□</text:span><text:span text:style-name="T46"> SI Sigla </text:span><text:span text:style-name="T77">…</text:span><text:span text:style-name="T46">.</text:span><text:span text:style-name="T77">……</text:span><text:span text:style-name="T46">..</text:span></text:p>
          </table:table-cell>
        </table:table-row>
        <table:table-row table:style-name="Tabella23.2">
          <table:table-cell table:style-name="Tabella23.A5" office:value-type="string">
            <text:list xml:id="list113931785131620" text:continue-numbering="true" text:style-name="WW8Num16">
              <text:list-item>
                <text:p text:style-name="P172">B.3 Eventuale pulitura</text:p>
              </text:list-item>
            </text:list>
          </table:table-cell>
          <table:table-cell table:style-name="Tabella23.B5"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C5" office:value-type="string">
            <text:p text:style-name="P135"><text:span text:style-name="T1">E </text:span><text:span text:style-name="T61">…</text:span></text:p>
          </table:table-cell>
          <table:table-cell table:style-name="Tabella23.D5"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E5" office:value-type="string">
            <text:p text:style-name="P107"/>
          </table:table-cell>
          <table:table-cell table:style-name="Tabella23.F5"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23.2">
          <table:table-cell table:style-name="Tabella23.A6" office:value-type="string">
            <text:list xml:id="list113931785136222" text:continue-numbering="true" text:style-name="WW8Num16">
              <text:list-item>
                <text:p text:style-name="P172">B.4.1 Essiccazione: di cereali/semi oleosi</text:p>
              </text:list-item>
            </text:list>
          </table:table-cell>
          <table:table-cell table:style-name="Tabella23.B6"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C6" office:value-type="string">
            <text:p text:style-name="P135"><text:span text:style-name="T1">E </text:span><text:span text:style-name="T61">…</text:span></text:p>
          </table:table-cell>
          <table:table-cell table:style-name="Tabella23.D6"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E6" office:value-type="string">
            <text:p text:style-name="P107"/>
          </table:table-cell>
          <table:table-cell table:style-name="Tabella23.F6"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23.2">
          <table:table-cell table:style-name="Tabella23.A7" office:value-type="string">
            <text:list xml:id="list113931800146788" text:continue-numbering="true" text:style-name="WW8Num16">
              <text:list-item>
                <text:p text:style-name="P172">B.4.2 Essiccazione: di foraggio</text:p>
              </text:list-item>
            </text:list>
          </table:table-cell>
          <table:table-cell table:style-name="Tabella23.B7"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C7" office:value-type="string">
            <text:p text:style-name="P135"><text:span text:style-name="T1">E </text:span><text:span text:style-name="T61">…</text:span></text:p>
          </table:table-cell>
          <table:table-cell table:style-name="Tabella23.D7"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E7" office:value-type="string">
            <text:p text:style-name="P107"/>
          </table:table-cell>
          <table:table-cell table:style-name="Tabella23.F7" office:value-type="string">
            <text:p text:style-name="Standard"><text:span text:style-name="T56"><text:s text:c="4"/></text:span><text:span text:style-name="T77">□</text:span><text:span text:style-name="T56"> </text:span><text:span text:style-name="T46">NO </text:span><text:span text:style-name="T77">□</text:span><text:span text:style-name="T46"> SI Sigla </text:span><text:span text:style-name="T77">…</text:span><text:span text:style-name="T46">.</text:span><text:span text:style-name="T77">……</text:span><text:span text:style-name="T46">..</text:span></text:p>
          </table:table-cell>
        </table:table-row>
        <table:table-row table:style-name="Tabella23.2">
          <table:table-cell table:style-name="Tabella23.A8" office:value-type="string">
            <text:list xml:id="list113931800146725" text:continue-numbering="true" text:style-name="WW8Num16">
              <text:list-item>
                <text:p text:style-name="P172">B.5 Stoccaggio, eventuale confezionamento, movimentazione, trasporto pneumatico/meccanico dei prodotti finiti ed eventuale confezionamento</text:p>
              </text:list-item>
            </text:list>
          </table:table-cell>
          <table:table-cell table:style-name="Tabella23.B8"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C8" office:value-type="string">
            <text:p text:style-name="P135"><text:span text:style-name="T1">E </text:span><text:span text:style-name="T61">…</text:span></text:p>
          </table:table-cell>
          <table:table-cell table:style-name="Tabella23.D8" office:value-type="string">
            <text:p text:style-name="P137"><text:span text:style-name="T61">□</text:span><text:span text:style-name="T40"> </text:span><text:span text:style-name="T1">SI <text:s/></text:span><text:span text:style-name="T61">□</text:span><text:span text:style-name="T1"> NO</text:span></text:p>
          </table:table-cell>
          <table:table-cell table:style-name="Tabella23.E8" office:value-type="string">
            <text:p text:style-name="P107"/>
          </table:table-cell>
          <table:table-cell table:style-name="Tabella23.F8" office:value-type="string">
            <text:p text:style-name="P136"><text:span text:style-name="T40"><text:s text:c="7"/></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
      <text:p text:style-name="P61"><text:span text:style-name="T95">(*) Indicare il riferimento specifico alla sigla di una delle schede di cui alla </text:span><text:span text:style-name="T97">d.G.R. n. 3539 del 30/05/2012 e s.m.i.</text:span><text:span text:style-name="T95">.</text:span></text:p>
      <text:p text:style-name="P92"/>
      <text:p text:style-name="P122"><text:span text:style-name="T4">o)</text:span><text:span text:style-name="T7"> </text:span><text:span text:style-name="T4">Attività di trasformazioni lattiero-casearie </text:span><text:span text:style-name="T32">collaterale</text:span><text:span text:style-name="T4"> all</text:span><text:span text:style-name="T73">’</text:span><text:span text:style-name="T4">attività d</text:span><text:span text:style-name="T73">’</text:span><text:span text:style-name="T4">allevamento</text:span><text:span text:style-name="T7"><text:tab/>(31)<text:tab/></text:span></text:p>
      <text:h text:style-name="P4" text:outline-level="4">Materie prime e produzione</text:h>
      <text:h text:style-name="P6" text:outline-level="4"><text:span text:style-name="T57">Materie prime</text:span><text:span text:style-name="T58">:</text:span><text:span text:style-name="T57"> </text:span><text:span text:style-name="T58">barrare le materie prime utilizzate. </text:span></text:h>
      <text:h text:style-name="P6" text:outline-level="4"><text:span text:style-name="T57">Già utilizzata</text:span><text:span text:style-name="T58">: barrare se le materie prime erano già in utilizzo sì/no (attività esistente già autorizzata). </text:span></text:h>
      <text:p text:style-name="P122"><text:span text:style-name="T49">Quantità in kg/anno:</text:span><text:span text:style-name="T53"> <text:s/></text:span><text:span text:style-name="T45">indicare la quantità annua attuale e prevista di materie prime utilizzate; se non già utilizzate indicare la quantità annua prevista.</text:span></text:p>
      <text:p text:style-name="P122"><text:soft-page-break/><text:span text:style-name="T50">N.B</text:span><text:span text:style-name="T41">. Nell</text:span><text:span text:style-name="T75">’</text:span><text:span text:style-name="T41">ultima riga indicare la quantità annua totale prevista sommando le quantità delle materie prime.</text:span></text:p>
      <table:table table:name="Tabella24" table:style-name="Tabella24">
        <table:table-column table:style-name="Tabella24.A"/>
        <table:table-column table:style-name="Tabella24.B"/>
        <table:table-column table:style-name="Tabella24.C"/>
        <table:table-column table:style-name="Tabella24.D"/>
        <table:table-header-rows>
          <table:table-row table:style-name="Tabella24.1">
            <table:table-cell table:style-name="Tabella24.A1" table:number-rows-spanned="2" office:value-type="string">
              <text:p text:style-name="P112">Materie prime</text:p>
            </table:table-cell>
            <table:table-cell table:style-name="Tabella24.A1" table:number-rows-spanned="2" office:value-type="string">
              <text:p text:style-name="P112">Già utilizzata</text:p>
            </table:table-cell>
            <table:table-cell table:style-name="Tabella24.C1" table:number-columns-spanned="2" office:value-type="string">
              <text:p text:style-name="P114">Quantità in kg/anno</text:p>
            </table:table-cell>
            <table:covered-table-cell/>
          </table:table-row>
          <table:table-row table:style-name="Tabella24.2">
            <table:covered-table-cell/>
            <table:covered-table-cell/>
            <table:table-cell table:style-name="Tabella24.C2" office:value-type="string">
              <text:p text:style-name="P112">Attuale</text:p>
            </table:table-cell>
            <table:table-cell table:style-name="Tabella24.D2" office:value-type="string">
              <text:p text:style-name="P112">Prevista</text:p>
            </table:table-cell>
          </table:table-row>
        </table:table-header-rows>
        <table:table-row table:style-name="Tabella24.3">
          <table:table-cell table:style-name="Tabella24.A3" office:value-type="string">
            <text:list xml:id="list113931816147354" text:continue-list="list1439733825323119503" text:style-name="WW8Num42">
              <text:list-item>
                <text:p text:style-name="P169"><text:span text:style-name="T77">□</text:span><text:span text:style-name="T56"> </text:span><text:span text:style-name="T41">1. Latte</text:span></text:p>
              </text:list-item>
            </text:list>
          </table:table-cell>
          <table:table-cell table:style-name="Tabella24.B3" office:value-type="string">
            <text:p text:style-name="P137"><text:span text:style-name="T61">□</text:span><text:span text:style-name="T40"> </text:span><text:span text:style-name="T1">SI </text:span><text:span text:style-name="T61">□</text:span><text:span text:style-name="T1"> NO</text:span></text:p>
          </table:table-cell>
          <table:table-cell table:style-name="Tabella24.C3" office:value-type="string">
            <text:p text:style-name="P107"/>
          </table:table-cell>
          <table:table-cell table:style-name="Tabella24.D3" office:value-type="string">
            <text:p text:style-name="P107"/>
          </table:table-cell>
        </table:table-row>
        <table:table-row table:style-name="Tabella24.3">
          <table:table-cell table:style-name="Tabella24.A4" office:value-type="string">
            <text:list xml:id="list113931816136641" text:continue-numbering="true" text:style-name="WW8Num42">
              <text:list-item>
                <text:p text:style-name="P170"><text:span text:style-name="T77">□</text:span><text:span text:style-name="T56"> </text:span><text:span text:style-name="T41">2. Sale</text:span></text:p>
              </text:list-item>
            </text:list>
          </table:table-cell>
          <table:table-cell table:style-name="Tabella24.B4" office:value-type="string">
            <text:p text:style-name="P137"><text:span text:style-name="T61">□</text:span><text:span text:style-name="T40"> </text:span><text:span text:style-name="T1">SI </text:span><text:span text:style-name="T61">□</text:span><text:span text:style-name="T1"> NO</text:span></text:p>
          </table:table-cell>
          <table:table-cell table:style-name="Tabella24.C4" office:value-type="string">
            <text:p text:style-name="P107"/>
          </table:table-cell>
          <table:table-cell table:style-name="Tabella24.D4" office:value-type="string">
            <text:p text:style-name="P107"/>
          </table:table-cell>
        </table:table-row>
        <table:table-row table:style-name="Tabella24.3">
          <table:table-cell table:style-name="Tabella24.A5" office:value-type="string">
            <text:list xml:id="list113931816135852" text:continue-numbering="true" text:style-name="WW8Num42">
              <text:list-item>
                <text:p text:style-name="P170"><text:span text:style-name="T77">□</text:span><text:span text:style-name="T56"> </text:span><text:span text:style-name="T41">3. Additivi (ad esempio acido citrico, enzimi, batteri)</text:span></text:p>
              </text:list-item>
            </text:list>
          </table:table-cell>
          <table:table-cell table:style-name="Tabella24.B5" office:value-type="string">
            <text:p text:style-name="P137"><text:span text:style-name="T61">□</text:span><text:span text:style-name="T40"> </text:span><text:span text:style-name="T1">SI </text:span><text:span text:style-name="T61">□</text:span><text:span text:style-name="T1"> NO</text:span></text:p>
          </table:table-cell>
          <table:table-cell table:style-name="Tabella24.C5" office:value-type="string">
            <text:p text:style-name="P107"/>
          </table:table-cell>
          <table:table-cell table:style-name="Tabella24.D5" office:value-type="string">
            <text:p text:style-name="P107"/>
          </table:table-cell>
        </table:table-row>
        <table:table-row table:style-name="Tabella24.3">
          <table:table-cell table:style-name="Tabella24.A6" office:value-type="string">
            <text:list xml:id="list113931816136696" text:continue-numbering="true" text:style-name="WW8Num42">
              <text:list-item>
                <text:p text:style-name="P170"><text:span text:style-name="T77">□</text:span><text:span text:style-name="T56"> </text:span><text:span text:style-name="T41">4. Frutta, marmellata, aromatizzanti e dolcificanti</text:span></text:p>
              </text:list-item>
            </text:list>
          </table:table-cell>
          <table:table-cell table:style-name="Tabella24.B6" office:value-type="string">
            <text:p text:style-name="P137"><text:span text:style-name="T61">□</text:span><text:span text:style-name="T40"> </text:span><text:span text:style-name="T1">SI </text:span><text:span text:style-name="T61">□</text:span><text:span text:style-name="T1"> NO</text:span></text:p>
          </table:table-cell>
          <table:table-cell table:style-name="Tabella24.C6" office:value-type="string">
            <text:p text:style-name="P107"/>
          </table:table-cell>
          <table:table-cell table:style-name="Tabella24.D6" office:value-type="string">
            <text:p text:style-name="P107"/>
          </table:table-cell>
        </table:table-row>
        <table:table-row table:style-name="Tabella24.3">
          <table:table-cell table:style-name="Tabella24.A7" table:number-columns-spanned="4" office:value-type="string">
            <text:p text:style-name="P108">Quantità totale annua kg ________</text:p>
          </table:table-cell>
          <table:covered-table-cell/>
          <table:covered-table-cell/>
          <table:covered-table-cell/>
        </table:table-row>
      </table:table>
      <text:h text:style-name="P4" text:outline-level="4">Produzione</text:h>
      <text:p text:style-name="P122"><text:span text:style-name="T49">Quantità in kg/anno:</text:span><text:span text:style-name="T53"> </text:span><text:span text:style-name="T45">nel caso di comunicazione di modifica indicare la produzione annua attuale e prevista altrimenti indicare solo la produzione annua prevista.</text:span></text:p>
      <table:table table:name="Tabella25" table:style-name="Tabella25">
        <table:table-column table:style-name="Tabella25.A"/>
        <table:table-column table:style-name="Tabella25.B"/>
        <table:table-column table:style-name="Tabella25.C"/>
        <table:table-row table:style-name="Tabella25.1">
          <table:table-cell table:style-name="Tabella25.A1" table:number-rows-spanned="2" office:value-type="string">
            <text:p text:style-name="P117">Produzione</text:p>
          </table:table-cell>
          <table:table-cell table:style-name="Tabella25.B1" table:number-columns-spanned="2" office:value-type="string">
            <text:p text:style-name="P114">Quantità in kg/anno</text:p>
          </table:table-cell>
          <table:covered-table-cell/>
        </table:table-row>
        <table:table-row table:style-name="Tabella25.2">
          <table:covered-table-cell/>
          <table:table-cell table:style-name="Tabella25.A1" office:value-type="string">
            <text:p text:style-name="P114">Attuale</text:p>
          </table:table-cell>
          <table:table-cell table:style-name="Tabella25.B1" office:value-type="string">
            <text:p text:style-name="P114">Prevista</text:p>
          </table:table-cell>
        </table:table-row>
        <table:table-row table:style-name="Tabella25.2">
          <table:table-cell table:style-name="Tabella25.A1" office:value-type="string">
            <text:p text:style-name="P109"/>
          </table:table-cell>
          <table:table-cell table:style-name="Tabella25.B3" office:value-type="string">
            <text:p text:style-name="P109"/>
          </table:table-cell>
          <table:table-cell table:style-name="Tabella25.C3" office:value-type="string">
            <text:p text:style-name="P109"/>
          </table:table-cell>
        </table:table-row>
      </table:table>
      <text:h text:style-name="P5" text:outline-level="4">Fasi lavorative, emissioni, impianti di abbattimento </text:h>
      <text:p text:style-name="P122"><text:span text:style-name="T49">Fasi lavorative: </text:span><text:span text:style-name="T41">barrare le fasi lavorative effettuate.</text:span></text:p>
      <text:p text:style-name="P122"><text:span text:style-name="T50">Già effettuata:</text:span><text:span text:style-name="T41"> barrare se la fase lavorativa veniva già effettuata sì/no.</text:span></text:p>
      <text:p text:style-name="P61"><text:span text:style-name="T98">E n.</text:span><text:span text:style-name="T95">:indicare l</text:span><text:span text:style-name="T75">’</text:span><text:span text:style-name="T95">emissione connessa alla fase lavorativa ed il numero identificativo della stessa (esempio E1, E2 ecc.).</text:span></text:p>
      <text:p text:style-name="P61"><text:span text:style-name="T98">N.B.</text:span><text:span text:style-name="T96"> dalla stessa fase lavorativa si possono generare più emissioni.</text:span></text:p>
      <text:p text:style-name="P122"><text:span text:style-name="T50">Nuova</text:span><text:span text:style-name="T41">: barrare se l</text:span><text:span text:style-name="T75">’</text:span><text:span text:style-name="T41">emissione è nuova sì/no. </text:span></text:p>
      <text:p text:style-name="P122"><text:span text:style-name="T50">Macchinari connessi:</text:span><text:span text:style-name="T41"> indicare i macchinari connessi alle emissioni. </text:span></text:p>
      <text:p text:style-name="P122"><text:span text:style-name="T50">Impianto di abbattimento:</text:span><text:span text:style-name="T41"> barrare sì/no se è previsto un impianto di abbattimento ed in caso affermativo indicare la sigla di cui alla </text:span><text:span text:style-name="T44">d.G.R. n. 3539 del 30/05/2012 e s.m.i.</text:span><text:span text:style-name="T41">.</text:span></text:p>
      <table:table table:name="Tabella26" table:style-name="Tabella26">
        <table:table-column table:style-name="Tabella26.A"/>
        <table:table-column table:style-name="Tabella26.B"/>
        <table:table-column table:style-name="Tabella26.C"/>
        <table:table-column table:style-name="Tabella26.B" table:number-columns-repeated="2"/>
        <table:table-column table:style-name="Tabella26.F"/>
        <table:table-header-rows>
          <table:table-row table:style-name="Tabella26.1">
            <table:table-cell table:style-name="Tabella26.A1" office:value-type="string">
              <text:p text:style-name="P112">Fasi lavorative</text:p>
              <text:p text:style-name="P112"/>
            </table:table-cell>
            <table:table-cell table:style-name="Tabella26.A1" office:value-type="string">
              <text:p text:style-name="P112">Già effettuata</text:p>
            </table:table-cell>
            <table:table-cell table:style-name="Tabella26.A1" office:value-type="string">
              <text:p text:style-name="P112">E n.</text:p>
            </table:table-cell>
            <table:table-cell table:style-name="Tabella26.A1" office:value-type="string">
              <text:p text:style-name="P112">Nuova</text:p>
            </table:table-cell>
            <table:table-cell table:style-name="Tabella26.A1" office:value-type="string">
              <text:p text:style-name="P112">Macchinari connessi</text:p>
            </table:table-cell>
            <table:table-cell table:style-name="Tabella26.F1" office:value-type="string">
              <text:p text:style-name="P112">Impianti di abbattimento</text:p>
              <text:p text:style-name="P112">(*)</text:p>
            </table:table-cell>
          </table:table-row>
        </table:table-header-rows>
        <table:table-row table:style-name="Tabella26.1">
          <table:table-cell table:style-name="Tabella26.A2" table:number-columns-spanned="6" office:value-type="string">
            <text:p text:style-name="P119">A. Lavorazioni finalizzate alla produzione di formaggi:</text:p>
          </table:table-cell>
          <table:covered-table-cell/>
          <table:covered-table-cell/>
          <table:covered-table-cell/>
          <table:covered-table-cell/>
          <table:covered-table-cell/>
        </table:table-row>
        <table:table-row table:style-name="Tabella26.3">
          <table:table-cell table:style-name="Tabella26.A3" office:value-type="string">
            <text:list xml:id="list113931832161110" text:continue-list="list113931800146725" text:style-name="WW8Num16">
              <text:list-item>
                <text:p text:style-name="P171"><text:span text:style-name="T46">A.1. R</text:span><text:span text:style-name="T41">icevimento delle materie prime</text:span></text:p>
              </text:list-item>
            </text:list>
          </table:table-cell>
          <table:table-cell table:style-name="Tabella26.B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 office:value-type="string">
            <text:p text:style-name="P135"><text:span text:style-name="T1">E </text:span><text:span text:style-name="T61">…</text:span></text:p>
          </table:table-cell>
          <table:table-cell table:style-name="Tabella26.D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 office:value-type="string">
            <text:p text:style-name="P107"/>
          </table:table-cell>
          <table:table-cell table:style-name="Tabella26.F3"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4" office:value-type="string">
            <text:list xml:id="list113931832152868" text:continue-numbering="true" text:style-name="WW8Num16">
              <text:list-item>
                <text:p text:style-name="P171"><text:span text:style-name="T46">A.2. </text:span><text:span text:style-name="T41">Stoccaggio del latte e delle altre materie prime</text:span></text:p>
              </text:list-item>
            </text:list>
          </table:table-cell>
          <table:table-cell table:style-name="Tabella26.B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4" office:value-type="string">
            <text:p text:style-name="P135"><text:span text:style-name="T1">E </text:span><text:span text:style-name="T61">…</text:span></text:p>
          </table:table-cell>
          <table:table-cell table:style-name="Tabella26.D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4" office:value-type="string">
            <text:p text:style-name="P107"/>
          </table:table-cell>
          <table:table-cell table:style-name="Tabella26.F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5" office:value-type="string">
            <text:list xml:id="list113931832151283" text:continue-numbering="true" text:style-name="WW8Num16">
              <text:list-item>
                <text:p text:style-name="P171"><text:span text:style-name="T46">A.3. </text:span><text:span text:style-name="T41">Trasferimento in vasche di affioramento, a temperatura ambiente</text:span></text:p>
              </text:list-item>
            </text:list>
          </table:table-cell>
          <table:table-cell table:style-name="Tabella26.B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5" office:value-type="string">
            <text:p text:style-name="P135"><text:span text:style-name="T1">E </text:span><text:span text:style-name="T61">…</text:span></text:p>
          </table:table-cell>
          <table:table-cell table:style-name="Tabella26.D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5" office:value-type="string">
            <text:p text:style-name="P107"/>
          </table:table-cell>
          <table:table-cell table:style-name="Tabella26.F5"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6" office:value-type="string">
            <text:list xml:id="list113931832138512" text:continue-numbering="true" text:style-name="WW8Num16">
              <text:list-item>
                <text:p text:style-name="P171"><text:span text:style-name="T46">A.4. </text:span><text:span text:style-name="T41">Affioramento della crema - Scrematura</text:span></text:p>
              </text:list-item>
            </text:list>
          </table:table-cell>
          <table:table-cell table:style-name="Tabella26.B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 office:value-type="string">
            <text:p text:style-name="P135"><text:span text:style-name="T1">E </text:span><text:span text:style-name="T61">…</text:span></text:p>
          </table:table-cell>
          <table:table-cell table:style-name="Tabella26.D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 office:value-type="string">
            <text:p text:style-name="P107"/>
          </table:table-cell>
          <table:table-cell table:style-name="Tabella26.F6"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7" office:value-type="string">
            <text:list xml:id="list113931847141968" text:continue-numbering="true" text:style-name="WW8Num16">
              <text:list-item>
                <text:p text:style-name="P171"><text:span text:style-name="T46">A.5. </text:span><text:span text:style-name="T41">Depurazione fisica</text:span></text:p>
              </text:list-item>
            </text:list>
          </table:table-cell>
          <table:table-cell table:style-name="Tabella26.B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7" office:value-type="string">
            <text:p text:style-name="P135"><text:span text:style-name="T1">E </text:span><text:span text:style-name="T61">…</text:span></text:p>
          </table:table-cell>
          <table:table-cell table:style-name="Tabella26.D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7" office:value-type="string">
            <text:p text:style-name="P107"/>
          </table:table-cell>
          <table:table-cell table:style-name="Tabella26.F7"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8" office:value-type="string">
            <text:list xml:id="list113931847154422" text:continue-numbering="true" text:style-name="WW8Num16">
              <text:list-item>
                <text:p text:style-name="P171"><text:span text:style-name="T46">A.6. </text:span><text:span text:style-name="T41">Standardizzazione (correzione percentuale di grasso)</text:span></text:p>
              </text:list-item>
            </text:list>
          </table:table-cell>
          <table:table-cell table:style-name="Tabella26.B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8" office:value-type="string">
            <text:p text:style-name="P135"><text:span text:style-name="T1">E </text:span><text:span text:style-name="T61">…</text:span></text:p>
          </table:table-cell>
          <table:table-cell table:style-name="Tabella26.D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8" office:value-type="string">
            <text:p text:style-name="P107"/>
          </table:table-cell>
          <table:table-cell table:style-name="Tabella26.F8"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9" office:value-type="string">
            <text:list xml:id="list113931847146368" text:continue-numbering="true" text:style-name="WW8Num16">
              <text:list-item>
                <text:p text:style-name="P171"><text:span text:style-name="T46">A.7. </text:span><text:span text:style-name="T41">Sosta del latte a temperatura controllata</text:span></text:p>
              </text:list-item>
            </text:list>
          </table:table-cell>
          <table:table-cell table:style-name="Tabella26.B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9" office:value-type="string">
            <text:p text:style-name="P135"><text:span text:style-name="T1">E </text:span><text:span text:style-name="T61">…</text:span></text:p>
          </table:table-cell>
          <table:table-cell table:style-name="Tabella26.D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9" office:value-type="string">
            <text:p text:style-name="P107"/>
          </table:table-cell>
          <table:table-cell table:style-name="Tabella26.F9"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10" office:value-type="string">
            <text:list xml:id="list113931847133343" text:continue-numbering="true" text:style-name="WW8Num16">
              <text:list-item>
                <text:p text:style-name="P171"><text:span text:style-name="T46">A.8. </text:span><text:span text:style-name="T41">Insemenzamento</text:span></text:p>
              </text:list-item>
            </text:list>
          </table:table-cell>
          <table:table-cell table:style-name="Tabella26.B1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10" office:value-type="string">
            <text:p text:style-name="P135"><text:span text:style-name="T1">E </text:span><text:span text:style-name="T61">…</text:span></text:p>
          </table:table-cell>
          <table:table-cell table:style-name="Tabella26.D1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10" office:value-type="string">
            <text:p text:style-name="P107"/>
          </table:table-cell>
          <table:table-cell table:style-name="Tabella26.F10"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11" office:value-type="string">
            <text:list xml:id="list113931863148157" text:continue-numbering="true" text:style-name="WW8Num16">
              <text:list-item>
                <text:p text:style-name="P171"><text:span text:style-name="T46">A.9. </text:span><text:span text:style-name="T41">Riscaldamento per favorire la coagulazione del caglio</text:span></text:p>
              </text:list-item>
            </text:list>
          </table:table-cell>
          <table:table-cell table:style-name="Tabella26.B1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11" office:value-type="string">
            <text:p text:style-name="P135"><text:span text:style-name="T1">E </text:span><text:span text:style-name="T61">…</text:span></text:p>
          </table:table-cell>
          <table:table-cell table:style-name="Tabella26.D1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11" office:value-type="string">
            <text:p text:style-name="P107"/>
          </table:table-cell>
          <table:table-cell table:style-name="Tabella26.F11"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12" office:value-type="string">
            <text:list xml:id="list113931863141605" text:continue-numbering="true" text:style-name="WW8Num16">
              <text:list-item>
                <text:p text:style-name="P171"><text:span text:style-name="T46">A.10. </text:span><text:span text:style-name="T41">Coagulazione acida o presamica</text:span></text:p>
              </text:list-item>
            </text:list>
          </table:table-cell>
          <table:table-cell table:style-name="Tabella26.B1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12" office:value-type="string">
            <text:p text:style-name="P135"><text:span text:style-name="T1">E </text:span><text:span text:style-name="T61">…</text:span></text:p>
          </table:table-cell>
          <table:table-cell table:style-name="Tabella26.D1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12" office:value-type="string">
            <text:p text:style-name="P107"/>
          </table:table-cell>
          <table:table-cell table:style-name="Tabella26.F12"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13" office:value-type="string">
            <text:list xml:id="list113931863135896" text:continue-numbering="true" text:style-name="WW8Num16">
              <text:list-item>
                <text:p text:style-name="P171"><text:span text:style-name="T46">A.11. </text:span><text:span text:style-name="T41">Formazione della cagliata</text:span></text:p>
              </text:list-item>
            </text:list>
          </table:table-cell>
          <table:table-cell table:style-name="Tabella26.B1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13" office:value-type="string">
            <text:p text:style-name="P135"><text:span text:style-name="T1">E </text:span><text:span text:style-name="T61">…</text:span></text:p>
          </table:table-cell>
          <table:table-cell table:style-name="Tabella26.D1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13" office:value-type="string">
            <text:p text:style-name="P107"/>
          </table:table-cell>
          <table:table-cell table:style-name="Tabella26.F13"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14" office:value-type="string">
            <text:list xml:id="list113931863144429" text:continue-numbering="true" text:style-name="WW8Num16">
              <text:list-item>
                <text:p text:style-name="P171"><text:span text:style-name="T46">A.12.1. </text:span><text:span text:style-name="T41">Lavorazione cagliata: sosta del coagulo</text:span></text:p>
              </text:list-item>
            </text:list>
          </table:table-cell>
          <table:table-cell table:style-name="Tabella26.B1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14" office:value-type="string">
            <text:p text:style-name="P135"><text:span text:style-name="T1">E </text:span><text:span text:style-name="T61">…</text:span></text:p>
          </table:table-cell>
          <table:table-cell table:style-name="Tabella26.D1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14" office:value-type="string">
            <text:p text:style-name="P107"/>
          </table:table-cell>
          <table:table-cell table:style-name="Tabella26.F1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15" office:value-type="string">
            <text:list xml:id="list113931863152917" text:continue-numbering="true" text:style-name="WW8Num16">
              <text:list-item>
                <text:p text:style-name="P171"><text:span text:style-name="T46">A.12.2. </text:span><text:span text:style-name="T41">Lavorazione cagliata: rottura della cagliata</text:span></text:p>
              </text:list-item>
            </text:list>
          </table:table-cell>
          <table:table-cell table:style-name="Tabella26.B1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15" office:value-type="string">
            <text:p text:style-name="P124"><text:span text:style-name="T41">E </text:span><text:span text:style-name="T75">…</text:span></text:p>
          </table:table-cell>
          <table:table-cell table:style-name="Tabella26.D1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15" office:value-type="string">
            <text:p text:style-name="P107"/>
          </table:table-cell>
          <table:table-cell table:style-name="Tabella26.F15"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ext:soft-page-break/>
        <table:table-row table:style-name="Tabella26.3">
          <table:table-cell table:style-name="Tabella26.A16" office:value-type="string">
            <text:list xml:id="list113931878147734" text:continue-numbering="true" text:style-name="WW8Num16">
              <text:list-item>
                <text:p text:style-name="P171"><text:span text:style-name="T46">A.12.3. </text:span><text:span text:style-name="T41">Lavorazione cagliata: cottura della cagliata in caldaia</text:span></text:p>
              </text:list-item>
            </text:list>
          </table:table-cell>
          <table:table-cell table:style-name="Tabella26.B1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16" office:value-type="string">
            <text:p text:style-name="P135"><text:span text:style-name="T1">E </text:span><text:span text:style-name="T61">…</text:span></text:p>
          </table:table-cell>
          <table:table-cell table:style-name="Tabella26.D1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16" office:value-type="string">
            <text:p text:style-name="P107"/>
          </table:table-cell>
          <table:table-cell table:style-name="Tabella26.F16"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p>
          </table:table-cell>
        </table:table-row>
        <table:table-row table:style-name="Tabella26.3">
          <table:table-cell table:style-name="Tabella26.A17" office:value-type="string">
            <text:list xml:id="list113931878144409" text:continue-numbering="true" text:style-name="WW8Num16">
              <text:list-item>
                <text:p text:style-name="P171"><text:span text:style-name="T46">A.12.4. </text:span><text:span text:style-name="T41">Lavorazione cagliata: sosta della cagliata in presenza di siero</text:span></text:p>
              </text:list-item>
            </text:list>
          </table:table-cell>
          <table:table-cell table:style-name="Tabella26.B1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17" office:value-type="string">
            <text:p text:style-name="P135"><text:span text:style-name="T1">E </text:span><text:span text:style-name="T61">…</text:span></text:p>
          </table:table-cell>
          <table:table-cell table:style-name="Tabella26.D1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17" office:value-type="string">
            <text:p text:style-name="P107"/>
          </table:table-cell>
          <table:table-cell table:style-name="Tabella26.F17"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18" office:value-type="string">
            <text:list xml:id="list113931878134250" text:continue-numbering="true" text:style-name="WW8Num16">
              <text:list-item>
                <text:p text:style-name="P171"><text:span text:style-name="T46">A.13. </text:span><text:span text:style-name="T41">Estrazione cagliata</text:span></text:p>
              </text:list-item>
            </text:list>
          </table:table-cell>
          <table:table-cell table:style-name="Tabella26.B1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18" office:value-type="string">
            <text:p text:style-name="P135"><text:span text:style-name="T1">E </text:span><text:span text:style-name="T61">…</text:span></text:p>
          </table:table-cell>
          <table:table-cell table:style-name="Tabella26.D1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18" office:value-type="string">
            <text:p text:style-name="P107"/>
          </table:table-cell>
          <table:table-cell table:style-name="Tabella26.F18"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19" office:value-type="string">
            <text:list xml:id="list113931878144088" text:continue-numbering="true" text:style-name="WW8Num16">
              <text:list-item>
                <text:p text:style-name="P171"><text:span text:style-name="T46">A.14. </text:span><text:span text:style-name="T41">Riposo in forma o in fascere <text:s/>con o senza pressatura, nel caso di formaggi a pasta filata acidificazione della cagliata e filatura con acqua calda</text:span></text:p>
              </text:list-item>
            </text:list>
          </table:table-cell>
          <table:table-cell table:style-name="Tabella26.B1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19" office:value-type="string">
            <text:p text:style-name="P135"><text:span text:style-name="T1">E </text:span><text:span text:style-name="T61">…</text:span></text:p>
          </table:table-cell>
          <table:table-cell table:style-name="Tabella26.D1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19" office:value-type="string">
            <text:p text:style-name="P107"/>
          </table:table-cell>
          <table:table-cell table:style-name="Tabella26.F19"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20" office:value-type="string">
            <text:list xml:id="list113931894141081" text:continue-numbering="true" text:style-name="WW8Num16">
              <text:list-item>
                <text:p text:style-name="P171"><text:span text:style-name="T46">A.15. </text:span><text:span text:style-name="T41">Salatura</text:span></text:p>
              </text:list-item>
            </text:list>
          </table:table-cell>
          <table:table-cell table:style-name="Tabella26.B2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20" office:value-type="string">
            <text:p text:style-name="P135"><text:span text:style-name="T1">E </text:span><text:span text:style-name="T61">…</text:span></text:p>
          </table:table-cell>
          <table:table-cell table:style-name="Tabella26.D2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20" office:value-type="string">
            <text:p text:style-name="P107"/>
          </table:table-cell>
          <table:table-cell table:style-name="Tabella26.F20"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21" office:value-type="string">
            <text:list xml:id="list113931894160422" text:continue-numbering="true" text:style-name="WW8Num16">
              <text:list-item>
                <text:p text:style-name="P171"><text:span text:style-name="T46">A.16. </text:span><text:span text:style-name="T41">Maturazione, paraffinatura per formaggi a pasta filata</text:span></text:p>
              </text:list-item>
            </text:list>
          </table:table-cell>
          <table:table-cell table:style-name="Tabella26.B2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21" office:value-type="string">
            <text:p text:style-name="P135"><text:span text:style-name="T1">E </text:span><text:span text:style-name="T61">…</text:span></text:p>
          </table:table-cell>
          <table:table-cell table:style-name="Tabella26.D2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21" office:value-type="string">
            <text:p text:style-name="P107"/>
          </table:table-cell>
          <table:table-cell table:style-name="Tabella26.F21"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22" office:value-type="string">
            <text:list xml:id="list113931894145987" text:continue-numbering="true" text:style-name="WW8Num16">
              <text:list-item>
                <text:p text:style-name="P171"><text:span text:style-name="T46">A.17. </text:span><text:span text:style-name="T41">Pulizia della forma</text:span></text:p>
              </text:list-item>
            </text:list>
          </table:table-cell>
          <table:table-cell table:style-name="Tabella26.B2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22" office:value-type="string">
            <text:p text:style-name="P135"><text:span text:style-name="T1">E </text:span><text:span text:style-name="T61">…</text:span></text:p>
          </table:table-cell>
          <table:table-cell table:style-name="Tabella26.D2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22" office:value-type="string">
            <text:p text:style-name="P107"/>
          </table:table-cell>
          <table:table-cell table:style-name="Tabella26.F22"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23" office:value-type="string">
            <text:list xml:id="list113931894146195" text:continue-numbering="true" text:style-name="WW8Num16">
              <text:list-item>
                <text:p text:style-name="P171"><text:span text:style-name="T46">A.18. </text:span><text:span text:style-name="T41">Asciugatura</text:span></text:p>
              </text:list-item>
            </text:list>
          </table:table-cell>
          <table:table-cell table:style-name="Tabella26.B2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23" office:value-type="string">
            <text:p text:style-name="P135"><text:span text:style-name="T1">E </text:span><text:span text:style-name="T61">…</text:span></text:p>
          </table:table-cell>
          <table:table-cell table:style-name="Tabella26.D2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23" office:value-type="string">
            <text:p text:style-name="P107"/>
          </table:table-cell>
          <table:table-cell table:style-name="Tabella26.F23"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24" office:value-type="string">
            <text:list xml:id="list113931910159324" text:continue-numbering="true" text:style-name="WW8Num16">
              <text:list-item>
                <text:p text:style-name="P171"><text:span text:style-name="T46">A.19.1. </text:span><text:span text:style-name="T41">Operazioni varie: taglio</text:span></text:p>
              </text:list-item>
            </text:list>
          </table:table-cell>
          <table:table-cell table:style-name="Tabella26.B2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24" office:value-type="string">
            <text:p text:style-name="P135"><text:span text:style-name="T1">E </text:span><text:span text:style-name="T61">…</text:span></text:p>
          </table:table-cell>
          <table:table-cell table:style-name="Tabella26.D2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24" office:value-type="string">
            <text:p text:style-name="P107"/>
          </table:table-cell>
          <table:table-cell table:style-name="Tabella26.F2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25" office:value-type="string">
            <text:list xml:id="list113931910146756" text:continue-numbering="true" text:style-name="WW8Num16">
              <text:list-item>
                <text:p text:style-name="P171"><text:span text:style-name="T46">A.19.2. </text:span><text:span text:style-name="T41">Operazioni varie: essiccazione</text:span></text:p>
              </text:list-item>
            </text:list>
          </table:table-cell>
          <table:table-cell table:style-name="Tabella26.B2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25" office:value-type="string">
            <text:p text:style-name="P135"><text:span text:style-name="T1">E </text:span><text:span text:style-name="T61">…</text:span></text:p>
          </table:table-cell>
          <table:table-cell table:style-name="Tabella26.D2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25" office:value-type="string">
            <text:p text:style-name="P107"/>
          </table:table-cell>
          <table:table-cell table:style-name="Tabella26.F25"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26" office:value-type="string">
            <text:list xml:id="list113931910145523" text:continue-numbering="true" text:style-name="WW8Num16">
              <text:list-item>
                <text:p text:style-name="P171"><text:span text:style-name="T46">A.19.3. </text:span><text:span text:style-name="T41">Operazioni varie: grattuggiatura non manuale</text:span></text:p>
              </text:list-item>
            </text:list>
          </table:table-cell>
          <table:table-cell table:style-name="Tabella26.B2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26" office:value-type="string">
            <text:p text:style-name="P135"><text:span text:style-name="T1">E </text:span><text:span text:style-name="T61">…</text:span></text:p>
          </table:table-cell>
          <table:table-cell table:style-name="Tabella26.D2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26" office:value-type="string">
            <text:p text:style-name="P107"/>
          </table:table-cell>
          <table:table-cell table:style-name="Tabella26.F26"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27" office:value-type="string">
            <text:list xml:id="list113931910157856" text:continue-numbering="true" text:style-name="WW8Num16">
              <text:list-item>
                <text:p text:style-name="P171"><text:span text:style-name="T46">A.20. </text:span><text:span text:style-name="T41">Confezionamento</text:span></text:p>
              </text:list-item>
            </text:list>
          </table:table-cell>
          <table:table-cell table:style-name="Tabella26.B2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27" office:value-type="string">
            <text:p text:style-name="P135"><text:span text:style-name="T1">E </text:span><text:span text:style-name="T61">…</text:span></text:p>
          </table:table-cell>
          <table:table-cell table:style-name="Tabella26.D2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27" office:value-type="string">
            <text:p text:style-name="P107"/>
          </table:table-cell>
          <table:table-cell table:style-name="Tabella26.F27"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28" table:number-columns-spanned="6" office:value-type="string">
            <text:p text:style-name="P119">B. Lavorazioni finalizzate alla produzione di yogurt:</text:p>
          </table:table-cell>
          <table:covered-table-cell/>
          <table:covered-table-cell/>
          <table:covered-table-cell/>
          <table:covered-table-cell/>
          <table:covered-table-cell/>
        </table:table-row>
        <table:table-row table:style-name="Tabella26.3">
          <table:table-cell table:style-name="Tabella26.A29" office:value-type="string">
            <text:list xml:id="list113931925140959" text:continue-numbering="true" text:style-name="WW8Num16">
              <text:list-item>
                <text:p text:style-name="P171"><text:span text:style-name="T46">B.1.</text:span><text:span text:style-name="T41"> Ricevimento delle materie prime</text:span></text:p>
              </text:list-item>
            </text:list>
          </table:table-cell>
          <table:table-cell table:style-name="Tabella26.B2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29" office:value-type="string">
            <text:p text:style-name="P135"><text:span text:style-name="T1">E </text:span><text:span text:style-name="T61">…</text:span></text:p>
          </table:table-cell>
          <table:table-cell table:style-name="Tabella26.D2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29" office:value-type="string">
            <text:p text:style-name="P107"/>
          </table:table-cell>
          <table:table-cell table:style-name="Tabella26.F29"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30" office:value-type="string">
            <text:list xml:id="list113931925140804" text:continue-numbering="true" text:style-name="WW8Num16">
              <text:list-item>
                <text:p text:style-name="P171"><text:span text:style-name="T46">B.2.</text:span><text:span text:style-name="T41"> Stoccaggio del latte e delle altre materie prime</text:span></text:p>
              </text:list-item>
            </text:list>
          </table:table-cell>
          <table:table-cell table:style-name="Tabella26.B3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0" office:value-type="string">
            <text:p text:style-name="P135"><text:span text:style-name="T1">E </text:span><text:span text:style-name="T61">…</text:span></text:p>
          </table:table-cell>
          <table:table-cell table:style-name="Tabella26.D3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0" office:value-type="string">
            <text:p text:style-name="P107"/>
          </table:table-cell>
          <table:table-cell table:style-name="Tabella26.F30"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31" office:value-type="string">
            <text:list xml:id="list113931925150748" text:continue-numbering="true" text:style-name="WW8Num16">
              <text:list-item>
                <text:p text:style-name="P171"><text:span text:style-name="T46">B.3.</text:span><text:span text:style-name="T41"> Depurazione fisica</text:span></text:p>
              </text:list-item>
            </text:list>
          </table:table-cell>
          <table:table-cell table:style-name="Tabella26.B3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1" office:value-type="string">
            <text:p text:style-name="P135"><text:span text:style-name="T1">E </text:span><text:span text:style-name="T61">…</text:span></text:p>
          </table:table-cell>
          <table:table-cell table:style-name="Tabella26.D3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1" office:value-type="string">
            <text:p text:style-name="P107"/>
          </table:table-cell>
          <table:table-cell table:style-name="Tabella26.F31"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32" office:value-type="string">
            <text:list xml:id="list113931925144812" text:continue-numbering="true" text:style-name="WW8Num16">
              <text:list-item>
                <text:p text:style-name="P171"><text:span text:style-name="T46">B.4</text:span><text:span text:style-name="T41">.Standardizzazione (correzione percentuale di grasso)</text:span></text:p>
              </text:list-item>
            </text:list>
          </table:table-cell>
          <table:table-cell table:style-name="Tabella26.B3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2" office:value-type="string">
            <text:p text:style-name="P135"><text:span text:style-name="T1">E </text:span><text:span text:style-name="T61">…</text:span></text:p>
          </table:table-cell>
          <table:table-cell table:style-name="Tabella26.D3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2" office:value-type="string">
            <text:p text:style-name="P107"/>
          </table:table-cell>
          <table:table-cell table:style-name="Tabella26.F32"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33" office:value-type="string">
            <text:list xml:id="list113931925146919" text:continue-numbering="true" text:style-name="WW8Num16">
              <text:list-item>
                <text:p text:style-name="P171"><text:span text:style-name="T46">B.5.</text:span><text:span text:style-name="T41"> Concentrazione per evaporazione</text:span></text:p>
              </text:list-item>
            </text:list>
          </table:table-cell>
          <table:table-cell table:style-name="Tabella26.B3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3" office:value-type="string">
            <text:p text:style-name="P135"><text:span text:style-name="T1">E </text:span><text:span text:style-name="T61">…</text:span></text:p>
          </table:table-cell>
          <table:table-cell table:style-name="Tabella26.D3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3" office:value-type="string">
            <text:p text:style-name="P107"/>
          </table:table-cell>
          <table:table-cell table:style-name="Tabella26.F33"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34" office:value-type="string">
            <text:list xml:id="list113931941134435" text:continue-numbering="true" text:style-name="WW8Num16">
              <text:list-item>
                <text:p text:style-name="P171"><text:span text:style-name="T46">B.6.</text:span><text:span text:style-name="T41"> Omogeneizzazione</text:span></text:p>
              </text:list-item>
            </text:list>
          </table:table-cell>
          <table:table-cell table:style-name="Tabella26.B3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4" office:value-type="string">
            <text:p text:style-name="P135"><text:span text:style-name="T1">E </text:span><text:span text:style-name="T61">…</text:span></text:p>
          </table:table-cell>
          <table:table-cell table:style-name="Tabella26.D3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4" office:value-type="string">
            <text:p text:style-name="P107"/>
          </table:table-cell>
          <table:table-cell table:style-name="Tabella26.F3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35" office:value-type="string">
            <text:list xml:id="list113931941137174" text:continue-numbering="true" text:style-name="WW8Num16">
              <text:list-item>
                <text:p text:style-name="P171"><text:span text:style-name="T46">B.7.</text:span><text:span text:style-name="T41"> Pastorizzazione</text:span></text:p>
              </text:list-item>
            </text:list>
          </table:table-cell>
          <table:table-cell table:style-name="Tabella26.B3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5" office:value-type="string">
            <text:p text:style-name="P135"><text:span text:style-name="T1">E </text:span><text:span text:style-name="T61">…</text:span></text:p>
          </table:table-cell>
          <table:table-cell table:style-name="Tabella26.D3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5" office:value-type="string">
            <text:p text:style-name="P107"/>
          </table:table-cell>
          <table:table-cell table:style-name="Tabella26.F35"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36" office:value-type="string">
            <text:list xml:id="list113931941146940" text:continue-numbering="true" text:style-name="WW8Num16">
              <text:list-item>
                <text:p text:style-name="P171"><text:span text:style-name="T46">B.8.</text:span><text:span text:style-name="T41"> Coagulazione totale siero/proteine a temperatura controllata</text:span></text:p>
              </text:list-item>
            </text:list>
          </table:table-cell>
          <table:table-cell table:style-name="Tabella26.B3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6" office:value-type="string">
            <text:p text:style-name="P135"><text:span text:style-name="T1">E </text:span><text:span text:style-name="T61">…</text:span></text:p>
          </table:table-cell>
          <table:table-cell table:style-name="Tabella26.D3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6" office:value-type="string">
            <text:p text:style-name="P107"/>
          </table:table-cell>
          <table:table-cell table:style-name="Tabella26.F36"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37" office:value-type="string">
            <text:list xml:id="list113931941141943" text:continue-numbering="true" text:style-name="WW8Num16">
              <text:list-item>
                <text:p text:style-name="P171"><text:span text:style-name="T46">B.9.</text:span><text:span text:style-name="T41"> Raffreddamento</text:span></text:p>
              </text:list-item>
            </text:list>
          </table:table-cell>
          <table:table-cell table:style-name="Tabella26.B3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7" office:value-type="string">
            <text:p text:style-name="P135"><text:span text:style-name="T1">E </text:span><text:span text:style-name="T61">…</text:span></text:p>
          </table:table-cell>
          <table:table-cell table:style-name="Tabella26.D3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7" office:value-type="string">
            <text:p text:style-name="P107"/>
          </table:table-cell>
          <table:table-cell table:style-name="Tabella26.F37"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38" office:value-type="string">
            <text:list xml:id="list113931957160558" text:continue-numbering="true" text:style-name="WW8Num16">
              <text:list-item>
                <text:p text:style-name="P171"><text:span text:style-name="T46">B.10. </text:span><text:span text:style-name="T41">Inoculo batteri lattici</text:span></text:p>
              </text:list-item>
            </text:list>
          </table:table-cell>
          <table:table-cell table:style-name="Tabella26.B3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8" office:value-type="string">
            <text:p text:style-name="P135"><text:span text:style-name="T1">E </text:span><text:span text:style-name="T61">…</text:span></text:p>
          </table:table-cell>
          <table:table-cell table:style-name="Tabella26.D3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8" office:value-type="string">
            <text:p text:style-name="P107"/>
          </table:table-cell>
          <table:table-cell table:style-name="Tabella26.F38"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39" office:value-type="string">
            <text:list xml:id="list113931957142791" text:continue-numbering="true" text:style-name="WW8Num16">
              <text:list-item>
                <text:p text:style-name="P171"><text:span text:style-name="T46">B.11.</text:span><text:span text:style-name="T41"> Fermentazione</text:span></text:p>
              </text:list-item>
            </text:list>
          </table:table-cell>
          <table:table-cell table:style-name="Tabella26.B3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39" office:value-type="string">
            <text:p text:style-name="P135"><text:span text:style-name="T1">E </text:span><text:span text:style-name="T61">…</text:span></text:p>
          </table:table-cell>
          <table:table-cell table:style-name="Tabella26.D3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39" office:value-type="string">
            <text:p text:style-name="P107"/>
          </table:table-cell>
          <table:table-cell table:style-name="Tabella26.F39"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40" office:value-type="string">
            <text:list xml:id="list113931957148018" text:continue-numbering="true" text:style-name="WW8Num16">
              <text:list-item>
                <text:p text:style-name="P171"><text:span text:style-name="T46">B.12.</text:span><text:span text:style-name="T41"> Rottura e lavorazione del coagulo</text:span></text:p>
              </text:list-item>
            </text:list>
          </table:table-cell>
          <table:table-cell table:style-name="Tabella26.B4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40" office:value-type="string">
            <text:p text:style-name="P135"><text:span text:style-name="T1">E </text:span><text:span text:style-name="T61">…</text:span></text:p>
          </table:table-cell>
          <table:table-cell table:style-name="Tabella26.D4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40" office:value-type="string">
            <text:p text:style-name="P107"/>
          </table:table-cell>
          <table:table-cell table:style-name="Tabella26.F40"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41" office:value-type="string">
            <text:list xml:id="list113931957159996" text:continue-numbering="true" text:style-name="WW8Num16">
              <text:list-item>
                <text:p text:style-name="P171"><text:span text:style-name="T46">B.13.</text:span><text:span text:style-name="T41"> Raffreddamento</text:span></text:p>
              </text:list-item>
            </text:list>
          </table:table-cell>
          <table:table-cell table:style-name="Tabella26.B4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41" office:value-type="string">
            <text:p text:style-name="P135"><text:span text:style-name="T1">E </text:span><text:span text:style-name="T61">…</text:span></text:p>
          </table:table-cell>
          <table:table-cell table:style-name="Tabella26.D4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41" office:value-type="string">
            <text:p text:style-name="P107"/>
          </table:table-cell>
          <table:table-cell table:style-name="Tabella26.F41"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42" office:value-type="string">
            <text:list xml:id="list113931972145001" text:continue-numbering="true" text:style-name="WW8Num16">
              <text:list-item>
                <text:p text:style-name="P171"><text:span text:style-name="T46">B.14.</text:span><text:span text:style-name="T41"> Aggiunta frutta o altro</text:span></text:p>
              </text:list-item>
            </text:list>
          </table:table-cell>
          <table:table-cell table:style-name="Tabella26.B4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42" office:value-type="string">
            <text:p text:style-name="P135"><text:span text:style-name="T1">E </text:span><text:span text:style-name="T61">…</text:span></text:p>
          </table:table-cell>
          <table:table-cell table:style-name="Tabella26.D4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42" office:value-type="string">
            <text:p text:style-name="P107"/>
          </table:table-cell>
          <table:table-cell table:style-name="Tabella26.F42"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ext:soft-page-break/>
        <table:table-row table:style-name="Tabella26.3">
          <table:table-cell table:style-name="Tabella26.A43" office:value-type="string">
            <text:list xml:id="list113931972159476" text:continue-numbering="true" text:style-name="WW8Num16">
              <text:list-item>
                <text:p text:style-name="P171"><text:span text:style-name="T46">B.15.</text:span><text:span text:style-name="T41"> Confezionamento</text:span></text:p>
              </text:list-item>
            </text:list>
          </table:table-cell>
          <table:table-cell table:style-name="Tabella26.B4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43" office:value-type="string">
            <text:p text:style-name="P135"><text:span text:style-name="T1">E </text:span><text:span text:style-name="T61">…</text:span></text:p>
          </table:table-cell>
          <table:table-cell table:style-name="Tabella26.D4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43" office:value-type="string">
            <text:p text:style-name="P107"/>
          </table:table-cell>
          <table:table-cell table:style-name="Tabella26.F43"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44" table:number-columns-spanned="6" office:value-type="string">
            <text:p text:style-name="Standard"><text:span text:style-name="T54">C. Lavorazioni finalizzate alla produzione di burro:</text:span></text:p>
          </table:table-cell>
          <table:covered-table-cell/>
          <table:covered-table-cell/>
          <table:covered-table-cell/>
          <table:covered-table-cell/>
          <table:covered-table-cell/>
        </table:table-row>
        <table:table-row table:style-name="Tabella26.3">
          <table:table-cell table:style-name="Tabella26.A45" office:value-type="string">
            <text:list xml:id="list113931972159821" text:continue-numbering="true" text:style-name="WW8Num16">
              <text:list-item>
                <text:p text:style-name="P171"><text:span text:style-name="T46">C.1.</text:span><text:span text:style-name="T41"> Ricevimento delle materie prime</text:span></text:p>
              </text:list-item>
            </text:list>
          </table:table-cell>
          <table:table-cell table:style-name="Tabella26.B4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45" office:value-type="string">
            <text:p text:style-name="P135"><text:span text:style-name="T1">E </text:span><text:span text:style-name="T61">…</text:span></text:p>
          </table:table-cell>
          <table:table-cell table:style-name="Tabella26.D4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45" office:value-type="string">
            <text:p text:style-name="P107"/>
          </table:table-cell>
          <table:table-cell table:style-name="Tabella26.F45"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46" office:value-type="string">
            <text:list xml:id="list113931972154376" text:continue-numbering="true" text:style-name="WW8Num16">
              <text:list-item>
                <text:p text:style-name="P171"><text:span text:style-name="T46">C.2.</text:span><text:span text:style-name="T41"> Stoccaggio del latte e delle altre materie prime</text:span></text:p>
              </text:list-item>
            </text:list>
          </table:table-cell>
          <table:table-cell table:style-name="Tabella26.B4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46" office:value-type="string">
            <text:p text:style-name="P135"><text:span text:style-name="T1">E </text:span><text:span text:style-name="T61">…</text:span></text:p>
          </table:table-cell>
          <table:table-cell table:style-name="Tabella26.D4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46" office:value-type="string">
            <text:p text:style-name="P107"/>
          </table:table-cell>
          <table:table-cell table:style-name="Tabella26.F46"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p>
          </table:table-cell>
        </table:table-row>
        <table:table-row table:style-name="Tabella26.3">
          <table:table-cell table:style-name="Tabella26.A47" office:value-type="string">
            <text:list xml:id="list113931972147314" text:continue-numbering="true" text:style-name="WW8Num16">
              <text:list-item>
                <text:p text:style-name="P171"><text:span text:style-name="T46">C.3.</text:span><text:span text:style-name="T41"> Trasferimento in vasche di affioramento a temperatura ambiente</text:span></text:p>
              </text:list-item>
            </text:list>
          </table:table-cell>
          <table:table-cell table:style-name="Tabella26.B4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47" office:value-type="string">
            <text:p text:style-name="P135"><text:span text:style-name="T1">E </text:span><text:span text:style-name="T61">…</text:span></text:p>
          </table:table-cell>
          <table:table-cell table:style-name="Tabella26.D4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47" office:value-type="string">
            <text:p text:style-name="P107"/>
          </table:table-cell>
          <table:table-cell table:style-name="Tabella26.F47"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48" office:value-type="string">
            <text:list xml:id="list113931988135574" text:continue-numbering="true" text:style-name="WW8Num16">
              <text:list-item>
                <text:p text:style-name="P171"><text:span text:style-name="T46">C.4.</text:span><text:span text:style-name="T41"> Affioramento della crema </text:span><text:span text:style-name="T75">–</text:span><text:span text:style-name="T41"> Scrematura</text:span></text:p>
              </text:list-item>
            </text:list>
          </table:table-cell>
          <table:table-cell table:style-name="Tabella26.B4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48" office:value-type="string">
            <text:p text:style-name="P135"><text:span text:style-name="T1">E </text:span><text:span text:style-name="T61">…</text:span></text:p>
          </table:table-cell>
          <table:table-cell table:style-name="Tabella26.D4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48" office:value-type="string">
            <text:p text:style-name="P107"/>
          </table:table-cell>
          <table:table-cell table:style-name="Tabella26.F48"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49" office:value-type="string">
            <text:list xml:id="list113931988136560" text:continue-numbering="true" text:style-name="WW8Num16">
              <text:list-item>
                <text:p text:style-name="P171"><text:span text:style-name="T46">C.5.</text:span><text:span text:style-name="T41"> Depurazione fisica</text:span></text:p>
              </text:list-item>
            </text:list>
          </table:table-cell>
          <table:table-cell table:style-name="Tabella26.B4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49" office:value-type="string">
            <text:p text:style-name="P135"><text:span text:style-name="T1">E </text:span><text:span text:style-name="T61">…</text:span></text:p>
          </table:table-cell>
          <table:table-cell table:style-name="Tabella26.D4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49" office:value-type="string">
            <text:p text:style-name="P107"/>
          </table:table-cell>
          <table:table-cell table:style-name="Tabella26.F49"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50" office:value-type="string">
            <text:list xml:id="list113931988160193" text:continue-numbering="true" text:style-name="WW8Num16">
              <text:list-item>
                <text:p text:style-name="P171"><text:span text:style-name="T46">C.6.</text:span><text:span text:style-name="T41"> Controllo acidità della crema</text:span></text:p>
              </text:list-item>
            </text:list>
          </table:table-cell>
          <table:table-cell table:style-name="Tabella26.B5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50" office:value-type="string">
            <text:p text:style-name="P135"><text:span text:style-name="T1">E </text:span><text:span text:style-name="T61">…</text:span></text:p>
          </table:table-cell>
          <table:table-cell table:style-name="Tabella26.D5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50" office:value-type="string">
            <text:p text:style-name="P107"/>
          </table:table-cell>
          <table:table-cell table:style-name="Tabella26.F50"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51" office:value-type="string">
            <text:list xml:id="list113931988155938" text:continue-numbering="true" text:style-name="WW8Num16">
              <text:list-item>
                <text:p text:style-name="P171"><text:span text:style-name="T46">C.7.</text:span><text:span text:style-name="T41"> Pastorizzazione</text:span></text:p>
              </text:list-item>
            </text:list>
          </table:table-cell>
          <table:table-cell table:style-name="Tabella26.B5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51" office:value-type="string">
            <text:p text:style-name="P135"><text:span text:style-name="T1">E </text:span><text:span text:style-name="T61">…</text:span></text:p>
          </table:table-cell>
          <table:table-cell table:style-name="Tabella26.D5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51" office:value-type="string">
            <text:p text:style-name="P107"/>
          </table:table-cell>
          <table:table-cell table:style-name="Tabella26.F51"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52" office:value-type="string">
            <text:list xml:id="list113932003135729" text:continue-numbering="true" text:style-name="WW8Num16">
              <text:list-item>
                <text:p text:style-name="P171"><text:span text:style-name="T46">C.8.</text:span><text:span text:style-name="T41"> Raffreddamento</text:span></text:p>
              </text:list-item>
            </text:list>
          </table:table-cell>
          <table:table-cell table:style-name="Tabella26.B5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52" office:value-type="string">
            <text:p text:style-name="P135"><text:span text:style-name="T1">E </text:span><text:span text:style-name="T61">…</text:span></text:p>
          </table:table-cell>
          <table:table-cell table:style-name="Tabella26.D5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52" office:value-type="string">
            <text:p text:style-name="P107"/>
          </table:table-cell>
          <table:table-cell table:style-name="Tabella26.F52"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53" office:value-type="string">
            <text:list xml:id="list113932003138468" text:continue-numbering="true" text:style-name="WW8Num16">
              <text:list-item>
                <text:p text:style-name="P171"><text:span text:style-name="T46">C.9.</text:span><text:span text:style-name="T41"> Zangolatura</text:span></text:p>
              </text:list-item>
            </text:list>
          </table:table-cell>
          <table:table-cell table:style-name="Tabella26.B5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53" office:value-type="string">
            <text:p text:style-name="P135"><text:span text:style-name="T1">E </text:span><text:span text:style-name="T61">…</text:span></text:p>
          </table:table-cell>
          <table:table-cell table:style-name="Tabella26.D5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53" office:value-type="string">
            <text:p text:style-name="P107"/>
          </table:table-cell>
          <table:table-cell table:style-name="Tabella26.F53"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54" office:value-type="string">
            <text:list xml:id="list113932003135387" text:continue-numbering="true" text:style-name="WW8Num16">
              <text:list-item>
                <text:p text:style-name="P171"><text:span text:style-name="T46">C.10.</text:span><text:span text:style-name="T41"> Lavaggio</text:span></text:p>
              </text:list-item>
            </text:list>
          </table:table-cell>
          <table:table-cell table:style-name="Tabella26.B5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54" office:value-type="string">
            <text:p text:style-name="P135"><text:span text:style-name="T1">E </text:span><text:span text:style-name="T61">…</text:span></text:p>
          </table:table-cell>
          <table:table-cell table:style-name="Tabella26.D5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54" office:value-type="string">
            <text:p text:style-name="P107"/>
          </table:table-cell>
          <table:table-cell table:style-name="Tabella26.F54"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55" office:value-type="string">
            <text:list xml:id="list113932019159668" text:continue-numbering="true" text:style-name="WW8Num16">
              <text:list-item>
                <text:p text:style-name="P171"><text:span text:style-name="T46">C.11.</text:span><text:span text:style-name="T41"> Impasto</text:span></text:p>
              </text:list-item>
            </text:list>
          </table:table-cell>
          <table:table-cell table:style-name="Tabella26.B5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55" office:value-type="string">
            <text:p text:style-name="P135"><text:span text:style-name="T1">E </text:span><text:span text:style-name="T61">…</text:span></text:p>
          </table:table-cell>
          <table:table-cell table:style-name="Tabella26.D5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55" office:value-type="string">
            <text:p text:style-name="P107"/>
          </table:table-cell>
          <table:table-cell table:style-name="Tabella26.F55"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56" office:value-type="string">
            <text:list xml:id="list113932019163361" text:continue-numbering="true" text:style-name="WW8Num16">
              <text:list-item>
                <text:p text:style-name="P171"><text:span text:style-name="T46">C.12.</text:span><text:span text:style-name="T41"> Confezionamento</text:span></text:p>
              </text:list-item>
            </text:list>
          </table:table-cell>
          <table:table-cell table:style-name="Tabella26.B5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56" office:value-type="string">
            <text:p text:style-name="P135"><text:span text:style-name="T1">E </text:span><text:span text:style-name="T61">…</text:span></text:p>
          </table:table-cell>
          <table:table-cell table:style-name="Tabella26.D5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56" office:value-type="string">
            <text:p text:style-name="P107"/>
          </table:table-cell>
          <table:table-cell table:style-name="Tabella26.F56"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57" table:number-columns-spanned="6" office:value-type="string">
            <text:p text:style-name="P119">D. Lavorazione finalizzata alla produzione di latte in polvere:</text:p>
          </table:table-cell>
          <table:covered-table-cell/>
          <table:covered-table-cell/>
          <table:covered-table-cell/>
          <table:covered-table-cell/>
          <table:covered-table-cell/>
        </table:table-row>
        <table:table-row table:style-name="Tabella26.3">
          <table:table-cell table:style-name="Tabella26.A58" office:value-type="string">
            <text:list xml:id="list113932019131167" text:continue-numbering="true" text:style-name="WW8Num16">
              <text:list-item>
                <text:p text:style-name="P171"><text:span text:style-name="T46">D.1.</text:span><text:span text:style-name="T41"> Ricevimento delle materie prime</text:span></text:p>
              </text:list-item>
            </text:list>
          </table:table-cell>
          <table:table-cell table:style-name="Tabella26.B5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58" office:value-type="string">
            <text:p text:style-name="P135"><text:span text:style-name="T1">E </text:span><text:span text:style-name="T61">…</text:span></text:p>
          </table:table-cell>
          <table:table-cell table:style-name="Tabella26.D5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58" office:value-type="string">
            <text:p text:style-name="P107"/>
          </table:table-cell>
          <table:table-cell table:style-name="Tabella26.F58" office:value-type="string">
            <text:p text:style-name="Standard"><text:span text:style-name="T56"><text:s text:c="4"/></text:span><text:span text:style-name="T77">□</text:span><text:span text:style-name="T56"> </text:span><text:span text:style-name="T46">NO </text:span><text:span text:style-name="T77">□</text:span><text:span text:style-name="T46"> SI Sigla</text:span><text:span text:style-name="T77">…</text:span><text:span text:style-name="T46">.</text:span><text:span text:style-name="T77">……</text:span><text:span text:style-name="T46">..</text:span></text:p>
          </table:table-cell>
        </table:table-row>
        <table:table-row table:style-name="Tabella26.3">
          <table:table-cell table:style-name="Tabella26.A59" office:value-type="string">
            <text:list xml:id="list113932019140739" text:continue-numbering="true" text:style-name="WW8Num16">
              <text:list-item>
                <text:p text:style-name="P171"><text:span text:style-name="T46">D.2.</text:span><text:span text:style-name="T41"> Stoccaggio del latte</text:span></text:p>
              </text:list-item>
            </text:list>
          </table:table-cell>
          <table:table-cell table:style-name="Tabella26.B5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59" office:value-type="string">
            <text:p text:style-name="P135"><text:span text:style-name="T1">E </text:span><text:span text:style-name="T61">…</text:span></text:p>
          </table:table-cell>
          <table:table-cell table:style-name="Tabella26.D5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59" office:value-type="string">
            <text:p text:style-name="P107"/>
          </table:table-cell>
          <table:table-cell table:style-name="Tabella26.F59"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60" office:value-type="string">
            <text:list xml:id="list113932035152361" text:continue-numbering="true" text:style-name="WW8Num16">
              <text:list-item>
                <text:p text:style-name="P171"><text:span text:style-name="T46">D.3.</text:span><text:span text:style-name="T41"> Trasferimento in vasche di affioramento a temperatura ambiente</text:span></text:p>
              </text:list-item>
            </text:list>
          </table:table-cell>
          <table:table-cell table:style-name="Tabella26.B6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0" office:value-type="string">
            <text:p text:style-name="P135"><text:span text:style-name="T1">E </text:span><text:span text:style-name="T61">…</text:span></text:p>
          </table:table-cell>
          <table:table-cell table:style-name="Tabella26.D6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0" office:value-type="string">
            <text:p text:style-name="P107"/>
          </table:table-cell>
          <table:table-cell table:style-name="Tabella26.F60"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61" office:value-type="string">
            <text:list xml:id="list113932035150645" text:continue-numbering="true" text:style-name="WW8Num16">
              <text:list-item>
                <text:p text:style-name="P171"><text:span text:style-name="T46">D.4.</text:span><text:span text:style-name="T41"> Affioramento della crema </text:span><text:span text:style-name="T75">–</text:span><text:span text:style-name="T41"> Scrematura</text:span></text:p>
              </text:list-item>
            </text:list>
          </table:table-cell>
          <table:table-cell table:style-name="Tabella26.B6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1" office:value-type="string">
            <text:p text:style-name="P135"><text:span text:style-name="T1">E </text:span><text:span text:style-name="T61">…</text:span></text:p>
          </table:table-cell>
          <table:table-cell table:style-name="Tabella26.D6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1" office:value-type="string">
            <text:p text:style-name="P107"/>
          </table:table-cell>
          <table:table-cell table:style-name="Tabella26.F61"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62" office:value-type="string">
            <text:list xml:id="list113932035134535" text:continue-numbering="true" text:style-name="WW8Num16">
              <text:list-item>
                <text:p text:style-name="P171"><text:span text:style-name="T46">D.5.</text:span><text:span text:style-name="T41"> Depurazione fisica</text:span></text:p>
              </text:list-item>
            </text:list>
          </table:table-cell>
          <table:table-cell table:style-name="Tabella26.B6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2" office:value-type="string">
            <text:p text:style-name="P135"><text:span text:style-name="T1">E </text:span><text:span text:style-name="T61">…</text:span></text:p>
          </table:table-cell>
          <table:table-cell table:style-name="Tabella26.D6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2" office:value-type="string">
            <text:p text:style-name="P107"/>
          </table:table-cell>
          <table:table-cell table:style-name="Tabella26.F62"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63" office:value-type="string">
            <text:list xml:id="list113932035159517" text:continue-numbering="true" text:style-name="WW8Num16">
              <text:list-item>
                <text:p text:style-name="P171"><text:span text:style-name="T46">D.6.</text:span><text:span text:style-name="T41"> Omogeneizzazione</text:span></text:p>
              </text:list-item>
            </text:list>
          </table:table-cell>
          <table:table-cell table:style-name="Tabella26.B6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3" office:value-type="string">
            <text:p text:style-name="P135"><text:span text:style-name="T1">E </text:span><text:span text:style-name="T61">…</text:span></text:p>
          </table:table-cell>
          <table:table-cell table:style-name="Tabella26.D6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3" office:value-type="string">
            <text:p text:style-name="P107"/>
          </table:table-cell>
          <table:table-cell table:style-name="Tabella26.F63"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64" office:value-type="string">
            <text:list xml:id="list113932050137450" text:continue-numbering="true" text:style-name="WW8Num16">
              <text:list-item>
                <text:p text:style-name="P171"><text:span text:style-name="T46">D.7.</text:span><text:span text:style-name="T41"> Preriscaldamento ad alta temperatura o pastorizzazione</text:span></text:p>
              </text:list-item>
            </text:list>
          </table:table-cell>
          <table:table-cell table:style-name="Tabella26.B6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4" office:value-type="string">
            <text:p text:style-name="P135"><text:span text:style-name="T1">E </text:span><text:span text:style-name="T61">…</text:span></text:p>
          </table:table-cell>
          <table:table-cell table:style-name="Tabella26.D6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4" office:value-type="string">
            <text:p text:style-name="P107"/>
          </table:table-cell>
          <table:table-cell table:style-name="Tabella26.F64"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65" office:value-type="string">
            <text:list xml:id="list113932050145665" text:continue-numbering="true" text:style-name="WW8Num16">
              <text:list-item>
                <text:p text:style-name="P171"><text:span text:style-name="T46">D.8.</text:span><text:span text:style-name="T41"> Concentrazione</text:span></text:p>
              </text:list-item>
            </text:list>
          </table:table-cell>
          <table:table-cell table:style-name="Tabella26.B6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5" office:value-type="string">
            <text:p text:style-name="P135"><text:span text:style-name="T1">E </text:span><text:span text:style-name="T61">…</text:span></text:p>
          </table:table-cell>
          <table:table-cell table:style-name="Tabella26.D6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5" office:value-type="string">
            <text:p text:style-name="P107"/>
          </table:table-cell>
          <table:table-cell table:style-name="Tabella26.F65"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66" office:value-type="string">
            <text:list xml:id="list113932050140466" text:continue-numbering="true" text:style-name="WW8Num16">
              <text:list-item>
                <text:p text:style-name="P171"><text:span text:style-name="T46">D.9.</text:span><text:span text:style-name="T41"> Essicamento</text:span></text:p>
              </text:list-item>
            </text:list>
          </table:table-cell>
          <table:table-cell table:style-name="Tabella26.B6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6" office:value-type="string">
            <text:p text:style-name="P135"><text:span text:style-name="T1">E </text:span><text:span text:style-name="T61">…</text:span></text:p>
          </table:table-cell>
          <table:table-cell table:style-name="Tabella26.D6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6" office:value-type="string">
            <text:p text:style-name="P107"/>
          </table:table-cell>
          <table:table-cell table:style-name="Tabella26.F66" office:value-type="string">
            <text:p text:style-name="Standard"><text:span text:style-name="T56"><text:s text:c="4"/></text:span><text:span text:style-name="T77">□</text:span><text:span text:style-name="T56"> </text:span><text:span text:style-name="T46">NO </text:span><text:span text:style-name="T77">□</text:span><text:span text:style-name="T46"> SI Sigla</text:span><text:span text:style-name="T77">…</text:span><text:span text:style-name="T46">.</text:span><text:span text:style-name="T77">……</text:span><text:span text:style-name="T46">..</text:span></text:p>
          </table:table-cell>
        </table:table-row>
        <table:table-row table:style-name="Tabella26.3">
          <table:table-cell table:style-name="Tabella26.A67" office:value-type="string">
            <text:list xml:id="list113932050151665" text:continue-numbering="true" text:style-name="WW8Num16">
              <text:list-item>
                <text:p text:style-name="P171"><text:span text:style-name="T46">D.10. </text:span><text:span text:style-name="T41">Raffreddamento</text:span></text:p>
              </text:list-item>
            </text:list>
          </table:table-cell>
          <table:table-cell table:style-name="Tabella26.B6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7" office:value-type="string">
            <text:p text:style-name="P135"><text:span text:style-name="T1">E </text:span><text:span text:style-name="T61">…</text:span></text:p>
          </table:table-cell>
          <table:table-cell table:style-name="Tabella26.D6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7" office:value-type="string">
            <text:p text:style-name="P107"/>
          </table:table-cell>
          <table:table-cell table:style-name="Tabella26.F67"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68" office:value-type="string">
            <text:list xml:id="list113932066149680" text:continue-numbering="true" text:style-name="WW8Num16">
              <text:list-item>
                <text:p text:style-name="P171"><text:span text:style-name="T46">D.11. </text:span><text:span text:style-name="T41">Setacciatura</text:span></text:p>
              </text:list-item>
            </text:list>
          </table:table-cell>
          <table:table-cell table:style-name="Tabella26.B6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8" office:value-type="string">
            <text:p text:style-name="P135"><text:span text:style-name="T1">E </text:span><text:span text:style-name="T61">…</text:span></text:p>
          </table:table-cell>
          <table:table-cell table:style-name="Tabella26.D6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8" office:value-type="string">
            <text:p text:style-name="P107"/>
          </table:table-cell>
          <table:table-cell table:style-name="Tabella26.F68"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69" office:value-type="string">
            <text:list xml:id="list113932066153007" text:continue-numbering="true" text:style-name="WW8Num16">
              <text:list-item>
                <text:p text:style-name="P171"><text:span text:style-name="T46">D.12. </text:span><text:span text:style-name="T41">Confezionamento</text:span></text:p>
              </text:list-item>
            </text:list>
          </table:table-cell>
          <table:table-cell table:style-name="Tabella26.B6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69" office:value-type="string">
            <text:p text:style-name="P135"><text:span text:style-name="T1">E </text:span><text:span text:style-name="T61">…</text:span></text:p>
          </table:table-cell>
          <table:table-cell table:style-name="Tabella26.D69" office:value-type="string">
            <text:p text:style-name="P137"><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69" office:value-type="string">
            <text:p text:style-name="P107"/>
          </table:table-cell>
          <table:table-cell table:style-name="Tabella26.F69"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70" table:number-columns-spanned="6" office:value-type="string">
            <text:p text:style-name="Standard"><text:span text:style-name="T54">E. Lavorazioni finalizzate alla produzione di gelato:</text:span></text:p>
          </table:table-cell>
          <table:covered-table-cell/>
          <table:covered-table-cell/>
          <table:covered-table-cell/>
          <table:covered-table-cell/>
          <table:covered-table-cell/>
        </table:table-row>
        <text:soft-page-break/>
        <table:table-row table:style-name="Tabella26.3">
          <table:table-cell table:style-name="Tabella26.A71" office:value-type="string">
            <text:list xml:id="list113932066152816" text:continue-numbering="true" text:style-name="WW8Num16">
              <text:list-item>
                <text:p text:style-name="P171"><text:span text:style-name="T46">E.1.</text:span><text:span text:style-name="T41"> Ricevimento delle materie prime</text:span></text:p>
              </text:list-item>
            </text:list>
          </table:table-cell>
          <table:table-cell table:style-name="Tabella26.B7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71" office:value-type="string">
            <text:p text:style-name="P135"><text:span text:style-name="T1">E </text:span><text:span text:style-name="T61">…</text:span></text:p>
          </table:table-cell>
          <table:table-cell table:style-name="Tabella26.D7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71" office:value-type="string">
            <text:p text:style-name="P107"/>
          </table:table-cell>
          <table:table-cell table:style-name="Tabella26.F71"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72" office:value-type="string">
            <text:list xml:id="list113932066134689" text:continue-numbering="true" text:style-name="WW8Num16">
              <text:list-item>
                <text:p text:style-name="P171"><text:span text:style-name="T46">E.2.</text:span><text:span text:style-name="T41"> Stoccaggio del latte</text:span></text:p>
              </text:list-item>
            </text:list>
          </table:table-cell>
          <table:table-cell table:style-name="Tabella26.B7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72" office:value-type="string">
            <text:p text:style-name="P135"><text:span text:style-name="T1">E </text:span><text:span text:style-name="T61">…</text:span></text:p>
          </table:table-cell>
          <table:table-cell table:style-name="Tabella26.D7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72" office:value-type="string">
            <text:p text:style-name="P107"/>
          </table:table-cell>
          <table:table-cell table:style-name="Tabella26.F72"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73" office:value-type="string">
            <text:list xml:id="list113932082131233" text:continue-numbering="true" text:style-name="WW8Num16">
              <text:list-item>
                <text:p text:style-name="P171"><text:span text:style-name="T46">E.3.</text:span><text:span text:style-name="T41"> Miscelazione</text:span></text:p>
              </text:list-item>
            </text:list>
          </table:table-cell>
          <table:table-cell table:style-name="Tabella26.B73" office:value-type="string">
            <text:p text:style-name="Standard"><text:span text:style-name="T56"><text:s text:c="3"/></text:span><text:span text:style-name="T77">□</text:span><text:span text:style-name="T56"> </text:span><text:span text:style-name="T46">SI <text:s/></text:span><text:span text:style-name="T77">□</text:span><text:span text:style-name="T46"> NO</text:span></text:p>
          </table:table-cell>
          <table:table-cell table:style-name="Tabella26.C73" office:value-type="string">
            <text:p text:style-name="P135"><text:span text:style-name="T1">E </text:span><text:span text:style-name="T61">…</text:span></text:p>
          </table:table-cell>
          <table:table-cell table:style-name="Tabella26.D7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73" office:value-type="string">
            <text:p text:style-name="P107"/>
          </table:table-cell>
          <table:table-cell table:style-name="Tabella26.F73"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74" office:value-type="string">
            <text:list xml:id="list113932082149014" text:continue-numbering="true" text:style-name="WW8Num16">
              <text:list-item>
                <text:p text:style-name="P171"><text:span text:style-name="T46">E.4.</text:span><text:span text:style-name="T41"> Pastorizzazione</text:span></text:p>
              </text:list-item>
            </text:list>
          </table:table-cell>
          <table:table-cell table:style-name="Tabella26.B7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74" office:value-type="string">
            <text:p text:style-name="P135"><text:span text:style-name="T1">E </text:span><text:span text:style-name="T61">…</text:span></text:p>
          </table:table-cell>
          <table:table-cell table:style-name="Tabella26.D7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74" office:value-type="string">
            <text:p text:style-name="P107"/>
          </table:table-cell>
          <table:table-cell table:style-name="Tabella26.F74"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75" office:value-type="string">
            <text:list xml:id="list113932082162123" text:continue-numbering="true" text:style-name="WW8Num16">
              <text:list-item>
                <text:p text:style-name="P171"><text:span text:style-name="T46">E.5..</text:span><text:span text:style-name="T41"> Omogeneizzazione</text:span></text:p>
              </text:list-item>
            </text:list>
          </table:table-cell>
          <table:table-cell table:style-name="Tabella26.B7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75" office:value-type="string">
            <text:p text:style-name="P135"><text:span text:style-name="T1">E </text:span><text:span text:style-name="T61">…</text:span></text:p>
          </table:table-cell>
          <table:table-cell table:style-name="Tabella26.D7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75" office:value-type="string">
            <text:p text:style-name="P107"/>
          </table:table-cell>
          <table:table-cell table:style-name="Tabella26.F75"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76" office:value-type="string">
            <text:list xml:id="list113932082132511" text:continue-numbering="true" text:style-name="WW8Num16">
              <text:list-item>
                <text:p text:style-name="P171"><text:span text:style-name="T46">E.6..</text:span><text:span text:style-name="T41"> Maturazione (mantenimento a basse temperature e sotto lenta agitazione)</text:span></text:p>
              </text:list-item>
            </text:list>
          </table:table-cell>
          <table:table-cell table:style-name="Tabella26.B7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76" office:value-type="string">
            <text:p text:style-name="P135"><text:span text:style-name="T1">E </text:span><text:span text:style-name="T61">…</text:span></text:p>
          </table:table-cell>
          <table:table-cell table:style-name="Tabella26.D7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76" office:value-type="string">
            <text:p text:style-name="P107"/>
          </table:table-cell>
          <table:table-cell table:style-name="Tabella26.F76"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77" office:value-type="string">
            <text:list xml:id="list113932097138428" text:continue-numbering="true" text:style-name="WW8Num16">
              <text:list-item>
                <text:p text:style-name="P171"><text:span text:style-name="T46">E.7.</text:span><text:span text:style-name="T41"> Congelamento (alla miscela viene addizionata aria finemente dispersa)</text:span></text:p>
              </text:list-item>
            </text:list>
          </table:table-cell>
          <table:table-cell table:style-name="Tabella26.B7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77" office:value-type="string">
            <text:p text:style-name="P135"><text:span text:style-name="T1">E </text:span><text:span text:style-name="T61">…</text:span></text:p>
          </table:table-cell>
          <table:table-cell table:style-name="Tabella26.D7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77" office:value-type="string">
            <text:p text:style-name="P107"/>
          </table:table-cell>
          <table:table-cell table:style-name="Tabella26.F77"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78" office:value-type="string">
            <text:list xml:id="list113932097153934" text:continue-numbering="true" text:style-name="WW8Num16">
              <text:list-item>
                <text:p text:style-name="P171"><text:span text:style-name="T46">E.8.</text:span><text:span text:style-name="T41"> Dosaggio (colatura in stampi, estrusione a taglio, dosaggio volumetrico)</text:span></text:p>
              </text:list-item>
            </text:list>
          </table:table-cell>
          <table:table-cell table:style-name="Tabella26.B7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78" office:value-type="string">
            <text:p text:style-name="P135"><text:span text:style-name="T1">E </text:span><text:span text:style-name="T61">…</text:span></text:p>
          </table:table-cell>
          <table:table-cell table:style-name="Tabella26.D7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78" office:value-type="string">
            <text:p text:style-name="P107"/>
          </table:table-cell>
          <table:table-cell table:style-name="Tabella26.F78"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79" office:value-type="string">
            <text:list xml:id="list113932097146253" text:continue-numbering="true" text:style-name="WW8Num16">
              <text:list-item>
                <text:p text:style-name="P171"><text:span text:style-name="T46">E.9.</text:span><text:span text:style-name="T41"> Indurimento (congelamento in tunnel)</text:span></text:p>
              </text:list-item>
            </text:list>
          </table:table-cell>
          <table:table-cell table:style-name="Tabella26.B7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79" office:value-type="string">
            <text:p text:style-name="P135"><text:span text:style-name="T1">E </text:span><text:span text:style-name="T61">…</text:span></text:p>
          </table:table-cell>
          <table:table-cell table:style-name="Tabella26.D7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79" office:value-type="string">
            <text:p text:style-name="P107"/>
          </table:table-cell>
          <table:table-cell table:style-name="Tabella26.F79"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row table:style-name="Tabella26.3">
          <table:table-cell table:style-name="Tabella26.A80" office:value-type="string">
            <text:list xml:id="list113932097144860" text:continue-numbering="true" text:style-name="WW8Num16">
              <text:list-item>
                <text:p text:style-name="P171"><text:span text:style-name="T46">E.10.</text:span><text:span text:style-name="T41"> Confezionamento</text:span></text:p>
              </text:list-item>
            </text:list>
          </table:table-cell>
          <table:table-cell table:style-name="Tabella26.B8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C80" office:value-type="string">
            <text:p text:style-name="P135"><text:span text:style-name="T1">E </text:span><text:span text:style-name="T61">…</text:span></text:p>
          </table:table-cell>
          <table:table-cell table:style-name="Tabella26.D8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6.E80" office:value-type="string">
            <text:p text:style-name="P107"/>
          </table:table-cell>
          <table:table-cell table:style-name="Tabella26.F80" office:value-type="string">
            <text:p text:style-name="P136"><text:span text:style-name="T40"><text:s text:c="4"/></text:span><text:span text:style-name="T61">□</text:span><text:span text:style-name="T40"> </text:span><text:span text:style-name="T1">NO </text:span><text:span text:style-name="T61">□</text:span><text:span text:style-name="T1"> SI Sigla</text:span><text:span text:style-name="T61">…</text:span><text:span text:style-name="T1">.</text:span><text:span text:style-name="T61">……</text:span><text:span text:style-name="T1">..</text:span></text:p>
          </table:table-cell>
        </table:table-row>
      </table:table>
      <text:p text:style-name="TESTO_20_AD"><text:span text:style-name="T59">(*) Indicare il riferimento specifico alla sigla di una delle schede di cui alla </text:span><text:span text:style-name="T60">d.G.R. n. 3539 del 30/05/2012 e s.m.i.</text:span><text:span text:style-name="T59">.</text:span></text:p>
      <text:p text:style-name="P92"/>
      <text:p text:style-name="P122"><text:span text:style-name="T4">p)</text:span><text:span text:style-name="T7"> </text:span><text:span text:style-name="T4">Attività di </text:span><text:span text:style-name="T6">Trasformazione e conservazione, esclusa la surgelazione, di carne</text:span><text:span text:style-name="T4"> </text:span><text:span text:style-name="T32">collaterale</text:span><text:span text:style-name="T4"> all</text:span><text:span text:style-name="T73">’</text:span><text:span text:style-name="T4">attività d</text:span><text:span text:style-name="T73">’</text:span><text:span text:style-name="T4">allevamento</text:span><text:span text:style-name="T7"><text:tab/>(20)<text:tab/><text:tab/><text:tab/><text:tab/><text:tab/><text:tab/><text:tab/><text:tab/><text:tab/><text:tab/></text:span></text:p>
      <text:h text:style-name="P4" text:outline-level="4">Materie prime e produzione</text:h>
      <text:h text:style-name="P6" text:outline-level="4"><text:span text:style-name="T57">Materie prime</text:span><text:span text:style-name="T58">:</text:span><text:span text:style-name="T57"> </text:span><text:span text:style-name="T58">barrare le materie prime utilizzate. </text:span></text:h>
      <text:h text:style-name="P6" text:outline-level="4"><text:span text:style-name="T57">Già utilizzata</text:span><text:span text:style-name="T58">: barrare se le materie prime erano già in utilizzo sì/no (attività esistente già autorizzata). </text:span></text:h>
      <text:p text:style-name="P122"><text:span text:style-name="T49">Quantità in kg/anno:</text:span><text:span text:style-name="T53"> <text:s/></text:span><text:span text:style-name="T45">indicare la quantità annua attuale e prevista di materie prime utilizzate; se non già utilizzate indicare la quantità annua prevista.</text:span></text:p>
      <text:p text:style-name="P122"><text:span text:style-name="T50">N.B</text:span><text:span text:style-name="T41">. Nell</text:span><text:span text:style-name="T75">’</text:span><text:span text:style-name="T41">ultima riga indicare la quantità annua totale prevista sommando le quantità delle materie prime.</text:span></text:p>
      <table:table table:name="Tabella27" table:style-name="Tabella27">
        <table:table-column table:style-name="Tabella27.A"/>
        <table:table-column table:style-name="Tabella27.B"/>
        <table:table-column table:style-name="Tabella27.C"/>
        <table:table-column table:style-name="Tabella27.D"/>
        <table:table-header-rows>
          <table:table-row table:style-name="Tabella27.1">
            <table:table-cell table:style-name="Tabella27.A1" table:number-rows-spanned="2" office:value-type="string">
              <text:p text:style-name="P112">Materie prime</text:p>
            </table:table-cell>
            <table:table-cell table:style-name="Tabella27.A1" table:number-rows-spanned="2" office:value-type="string">
              <text:p text:style-name="P124"><text:span text:style-name="T47">Già utilizzata</text:span></text:p>
            </table:table-cell>
            <table:table-cell table:style-name="Tabella27.C1" table:number-columns-spanned="2" office:value-type="string">
              <text:p text:style-name="P114">Quantità in kg/anno</text:p>
            </table:table-cell>
            <table:covered-table-cell/>
          </table:table-row>
          <table:table-row table:style-name="Tabella27.2">
            <table:covered-table-cell/>
            <table:covered-table-cell/>
            <table:table-cell table:style-name="Tabella27.C2" office:value-type="string">
              <text:p text:style-name="P112">Attuale </text:p>
            </table:table-cell>
            <table:table-cell table:style-name="Tabella27.D2" office:value-type="string">
              <text:p text:style-name="P112">Prevista</text:p>
            </table:table-cell>
          </table:table-row>
        </table:table-header-rows>
        <table:table-row table:style-name="Tabella27.3">
          <table:table-cell table:style-name="Tabella27.A3" office:value-type="string">
            <text:list xml:id="list113932113159094" text:continue-list="list113931816136696" text:style-name="WW8Num42">
              <text:list-item>
                <text:p text:style-name="P169"><text:span text:style-name="T77">□</text:span><text:span text:style-name="T56"> </text:span><text:span text:style-name="T41">1. Animali da macello</text:span></text:p>
              </text:list-item>
            </text:list>
          </table:table-cell>
          <table:table-cell table:style-name="Tabella27.B3" office:value-type="string">
            <text:p text:style-name="P137"><text:span text:style-name="T61">□</text:span><text:span text:style-name="T40"> </text:span><text:span text:style-name="T1">SI </text:span><text:span text:style-name="T61">□</text:span><text:span text:style-name="T1"> NO</text:span></text:p>
          </table:table-cell>
          <table:table-cell table:style-name="Tabella27.C3" office:value-type="string">
            <text:p text:style-name="P107"/>
          </table:table-cell>
          <table:table-cell table:style-name="Tabella27.D3" office:value-type="string">
            <text:p text:style-name="P107"/>
          </table:table-cell>
        </table:table-row>
        <table:table-row table:style-name="Tabella27.3">
          <table:table-cell table:style-name="Tabella27.A4" office:value-type="string">
            <text:list xml:id="list113932113161282" text:continue-numbering="true" text:style-name="WW8Num42">
              <text:list-item>
                <text:p text:style-name="P170"><text:span text:style-name="T77">□</text:span><text:span text:style-name="T56"> </text:span><text:span text:style-name="T41">2. Carne, grasso, cotenne</text:span></text:p>
              </text:list-item>
            </text:list>
          </table:table-cell>
          <table:table-cell table:style-name="Tabella27.B4" office:value-type="string">
            <text:p text:style-name="P137"><text:span text:style-name="T61">□</text:span><text:span text:style-name="T40"> </text:span><text:span text:style-name="T1">SI </text:span><text:span text:style-name="T61">□</text:span><text:span text:style-name="T1"> NO</text:span></text:p>
          </table:table-cell>
          <table:table-cell table:style-name="Tabella27.C4" office:value-type="string">
            <text:p text:style-name="P107"/>
          </table:table-cell>
          <table:table-cell table:style-name="Tabella27.D4" office:value-type="string">
            <text:p text:style-name="P107"/>
          </table:table-cell>
        </table:table-row>
        <table:table-row table:style-name="Tabella27.5">
          <table:table-cell table:style-name="Tabella27.A5" office:value-type="string">
            <text:list xml:id="list113932113138947" text:continue-numbering="true" text:style-name="WW8Num42">
              <text:list-item>
                <text:p text:style-name="P170"><text:span text:style-name="T77">□</text:span><text:span text:style-name="T56"> </text:span><text:span text:style-name="T41">3. Sale, additivi (ad esempio polifosfati, collagene), conservanti (ad esempio: nitriti, nitrati), coloranti, spezie (ad esempio: aglio, peperoncino, pepe)</text:span></text:p>
              </text:list-item>
            </text:list>
          </table:table-cell>
          <table:table-cell table:style-name="Tabella27.B5" office:value-type="string">
            <text:p text:style-name="P137"><text:span text:style-name="T61">□</text:span><text:span text:style-name="T40"> </text:span><text:span text:style-name="T1">SI </text:span><text:span text:style-name="T61">□</text:span><text:span text:style-name="T1"> NO</text:span></text:p>
          </table:table-cell>
          <table:table-cell table:style-name="Tabella27.C5" office:value-type="string">
            <text:p text:style-name="P107"/>
          </table:table-cell>
          <table:table-cell table:style-name="Tabella27.D5" office:value-type="string">
            <text:p text:style-name="P107"/>
          </table:table-cell>
        </table:table-row>
        <table:table-row table:style-name="Tabella27.3">
          <table:table-cell table:style-name="Tabella27.A6" office:value-type="string">
            <text:list xml:id="list113932113142340" text:continue-numbering="true" text:style-name="WW8Num42">
              <text:list-item>
                <text:p text:style-name="P170"><text:span text:style-name="T77">□</text:span><text:span text:style-name="T56"> </text:span><text:span text:style-name="T41">4. Farine, pane grattugiato, uova, acqua, ecc.</text:span></text:p>
              </text:list-item>
            </text:list>
          </table:table-cell>
          <table:table-cell table:style-name="Tabella27.B6" office:value-type="string">
            <text:p text:style-name="P137"><text:span text:style-name="T61">□</text:span><text:span text:style-name="T40"> </text:span><text:span text:style-name="T1">SI </text:span><text:span text:style-name="T61">□</text:span><text:span text:style-name="T1"> NO</text:span></text:p>
          </table:table-cell>
          <table:table-cell table:style-name="Tabella27.C6" office:value-type="string">
            <text:p text:style-name="P107"/>
          </table:table-cell>
          <table:table-cell table:style-name="Tabella27.D6" office:value-type="string">
            <text:p text:style-name="P107"/>
          </table:table-cell>
        </table:table-row>
        <table:table-row table:style-name="Tabella27.3">
          <table:table-cell table:style-name="Tabella27.A7" office:value-type="string">
            <text:list xml:id="list113932113147877" text:continue-numbering="true" text:style-name="WW8Num42">
              <text:list-item>
                <text:p text:style-name="P170"><text:span text:style-name="T77">□</text:span><text:span text:style-name="T56"> </text:span><text:span text:style-name="T41">5. Oli vegetali</text:span></text:p>
              </text:list-item>
            </text:list>
          </table:table-cell>
          <table:table-cell table:style-name="Tabella27.B7" office:value-type="string">
            <text:p text:style-name="P137"><text:span text:style-name="T61">□</text:span><text:span text:style-name="T40"> </text:span><text:span text:style-name="T1">SI </text:span><text:span text:style-name="T61">□</text:span><text:span text:style-name="T1"> NO</text:span></text:p>
          </table:table-cell>
          <table:table-cell table:style-name="Tabella27.C7" office:value-type="string">
            <text:p text:style-name="P107"/>
          </table:table-cell>
          <table:table-cell table:style-name="Tabella27.D7" office:value-type="string">
            <text:p text:style-name="P107"/>
          </table:table-cell>
        </table:table-row>
        <table:table-row table:style-name="Tabella27.3">
          <table:table-cell table:style-name="Tabella27.A8" table:number-columns-spanned="3" office:value-type="string">
            <text:p text:style-name="P108">Quantità totale annua kg ________</text:p>
          </table:table-cell>
          <table:covered-table-cell/>
          <table:covered-table-cell/>
          <table:table-cell table:style-name="Tabella27.D8" office:value-type="string">
            <text:p text:style-name="P109"/>
          </table:table-cell>
        </table:table-row>
      </table:table>
      <text:h text:style-name="P4" text:outline-level="4">Produzione</text:h>
      <text:p text:style-name="P122"><text:span text:style-name="T49">Quantità in kg/anno:</text:span><text:span text:style-name="T53"> </text:span><text:span text:style-name="T45">nel caso di comunicazione di modifica indicare la produzione annua attuale e prevista altrimenti indicare solo la produzione annua prevista.</text:span></text:p>
      <table:table table:name="Tabella28" table:style-name="Tabella28">
        <table:table-column table:style-name="Tabella28.A"/>
        <table:table-column table:style-name="Tabella28.B"/>
        <table:table-column table:style-name="Tabella28.C"/>
        <table:table-row table:style-name="Tabella28.1">
          <table:table-cell table:style-name="Tabella28.A1" table:number-rows-spanned="2" office:value-type="string">
            <text:p text:style-name="P117">Produzione</text:p>
          </table:table-cell>
          <table:table-cell table:style-name="Tabella28.B1" table:number-columns-spanned="2" office:value-type="string">
            <text:p text:style-name="P114">Quantità in kg/anno</text:p>
          </table:table-cell>
          <table:covered-table-cell/>
        </table:table-row>
        <table:table-row table:style-name="Tabella28.2">
          <table:covered-table-cell/>
          <table:table-cell table:style-name="Tabella28.A1" office:value-type="string">
            <text:p text:style-name="P114">Attuale</text:p>
          </table:table-cell>
          <table:table-cell table:style-name="Tabella28.B1" office:value-type="string">
            <text:p text:style-name="P114">Prevista</text:p>
          </table:table-cell>
        </table:table-row>
        <table:table-row table:style-name="Tabella28.2">
          <table:table-cell table:style-name="Tabella28.A1" office:value-type="string">
            <text:p text:style-name="P109"/>
          </table:table-cell>
          <table:table-cell table:style-name="Tabella28.B3" office:value-type="string">
            <text:p text:style-name="P109"/>
          </table:table-cell>
          <table:table-cell table:style-name="Tabella28.C3" office:value-type="string">
            <text:p text:style-name="P109"/>
          </table:table-cell>
        </table:table-row>
      </table:table>
      <text:h text:style-name="P5" text:outline-level="4">Fasi lavorative, emissioni, impianti di abbattimento </text:h>
      <text:p text:style-name="P122"><text:span text:style-name="T49">Fasi lavorative: </text:span><text:span text:style-name="T41">barrare le fasi lavorative effettuate.</text:span></text:p>
      <text:p text:style-name="P122"><text:span text:style-name="T50">Già effettuata:</text:span><text:span text:style-name="T41"> barrare se la fase lavorativa veniva già effettuata sì/no.</text:span></text:p>
      <text:p text:style-name="P61"><text:span text:style-name="T98">E n.</text:span><text:span text:style-name="T95">:indicare l</text:span><text:span text:style-name="T75">’</text:span><text:span text:style-name="T95">emissione connessa alla fase lavorativa ed il numero identificativo della stessa (esempio E1, E2 ecc.).</text:span></text:p>
      <text:p text:style-name="P61"><text:soft-page-break/><text:span text:style-name="T98">N.B.</text:span><text:span text:style-name="T96"> dalla stessa fase lavorativa si possono generare più emissioni.</text:span></text:p>
      <text:p text:style-name="P122"><text:span text:style-name="T50">Nuova</text:span><text:span text:style-name="T41">: barrare se l</text:span><text:span text:style-name="T75">’</text:span><text:span text:style-name="T41">emissione è nuova sì/no. </text:span></text:p>
      <text:p text:style-name="P122"><text:span text:style-name="T50">Macchinari connessi:</text:span><text:span text:style-name="T41"> indicare i macchinari connessi alle emissioni. </text:span></text:p>
      <text:p text:style-name="P122"><text:span text:style-name="T50">Impianto di abbattimento:</text:span><text:span text:style-name="T41"> barrare sì/no se è previsto un impianto di abbattimento ed in caso affermativo indicare la sigla di cui alla </text:span><text:span text:style-name="T44">d.G.R. n. 3539 del 30/05/2012 e s.m.i.</text:span><text:span text:style-name="T41">.</text:span></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B"/>
        <table:table-column table:style-name="Tabella29.G"/>
        <table:table-column table:style-name="Tabella29.H"/>
        <table:table-column table:style-name="Tabella29.I"/>
        <table:table-column table:style-name="Tabella29.J"/>
        <table:table-header-rows>
          <table:table-row table:style-name="Tabella29.1">
            <table:table-cell table:style-name="Tabella29.A1" office:value-type="string">
              <text:p text:style-name="P112">Fasi lavorative</text:p>
              <text:p text:style-name="P112"/>
            </table:table-cell>
            <table:table-cell table:style-name="Tabella29.A1" office:value-type="string">
              <text:p text:style-name="P112">Già effettuata</text:p>
            </table:table-cell>
            <table:table-cell table:style-name="Tabella29.A1" office:value-type="string">
              <text:p text:style-name="P112">E n.</text:p>
            </table:table-cell>
            <table:table-cell table:style-name="Tabella29.A1" office:value-type="string">
              <text:p text:style-name="P112">Nuova</text:p>
            </table:table-cell>
            <table:table-cell table:style-name="Tabella29.A1" table:number-columns-spanned="3" office:value-type="string">
              <text:p text:style-name="P112">Macchinari connessi</text:p>
            </table:table-cell>
            <table:covered-table-cell/>
            <table:covered-table-cell/>
            <table:table-cell table:style-name="Tabella29.A1" office:value-type="string">
              <text:p text:style-name="P112">Impianti di abbattimento</text:p>
              <text:p text:style-name="P112">(*)</text:p>
            </table:table-cell>
            <table:table-cell table:style-name="Tabella29.I1" table:number-columns-spanned="2" office:value-type="string">
              <text:p text:style-name="P118"/>
            </table:table-cell>
            <table:covered-table-cell/>
          </table:table-row>
        </table:table-header-rows>
        <table:table-row table:style-name="Tabella29.2">
          <table:table-cell table:style-name="Tabella29.A2" office:value-type="string">
            <text:list xml:id="list113932128134342" text:continue-list="list113932097144860" text:style-name="WW8Num16">
              <text:list-item>
                <text:p text:style-name="P171"><text:span text:style-name="T46">A. </text:span><text:span text:style-name="T41">Macellazione di animali</text:span></text:p>
              </text:list-item>
            </text:list>
          </table:table-cell>
          <table:table-cell table:style-name="Tabella29.B2"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2" office:value-type="string">
            <text:p text:style-name="P105">E ...</text:p>
          </table:table-cell>
          <table:table-cell table:style-name="Tabella29.D2"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E2" table:number-columns-spanned="3" office:value-type="string">
            <text:p text:style-name="P106"/>
          </table:table-cell>
          <table:covered-table-cell/>
          <table:covered-table-cell/>
          <table:table-cell table:style-name="Tabella29.H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span text:style-name="T61">…</text:span></text:p>
          </table:table-cell>
          <table:table-cell table:style-name="Tabella29.I2" table:number-columns-spanned="2" office:value-type="string">
            <text:p text:style-name="P109"/>
          </table:table-cell>
          <table:covered-table-cell/>
        </table:table-row>
        <table:table-row table:style-name="Tabella29.1">
          <table:table-cell table:style-name="Tabella29.A3" office:value-type="string">
            <text:list xml:id="list113932128162497" text:continue-numbering="true" text:style-name="WW8Num16">
              <text:list-item>
                <text:p text:style-name="P171"><text:span text:style-name="T46">B. </text:span><text:span text:style-name="T41">Fusione</text:span></text:p>
              </text:list-item>
            </text:list>
          </table:table-cell>
          <table:table-cell table:style-name="Tabella29.B3"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3" office:value-type="string">
            <text:p text:style-name="P135"><text:span text:style-name="T1">E </text:span><text:span text:style-name="T61">…</text:span></text:p>
          </table:table-cell>
          <table:table-cell table:style-name="Tabella29.D3"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E3" table:number-columns-spanned="3" office:value-type="string">
            <text:p text:style-name="P106"/>
          </table:table-cell>
          <table:covered-table-cell/>
          <table:covered-table-cell/>
          <table:table-cell table:style-name="Tabella29.H3"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span text:style-name="T61">…</text:span></text:p>
          </table:table-cell>
          <table:table-cell table:style-name="Tabella29.I3" table:number-columns-spanned="2" office:value-type="string">
            <text:p text:style-name="P109"/>
          </table:table-cell>
          <table:covered-table-cell/>
        </table:table-row>
        <table:table-row table:style-name="Tabella29.1">
          <table:table-cell table:style-name="Tabella29.A4" table:number-columns-spanned="8" office:value-type="string">
            <text:p text:style-name="Standard"><text:span text:style-name="T55">C. </text:span><text:span text:style-name="T54">Produzione di insaccati:</text:span></text:p>
          </table:table-cell>
          <table:covered-table-cell/>
          <table:covered-table-cell/>
          <table:covered-table-cell/>
          <table:covered-table-cell/>
          <table:covered-table-cell/>
          <table:covered-table-cell/>
          <table:covered-table-cell/>
          <table:table-cell table:style-name="Tabella29.I4" table:number-columns-spanned="2" office:value-type="string">
            <text:p text:style-name="P109"/>
          </table:table-cell>
          <table:covered-table-cell/>
        </table:table-row>
        <table:table-row table:style-name="Tabella29.5">
          <table:table-cell table:style-name="Tabella29.A5" office:value-type="string">
            <text:list xml:id="list113932144141416" text:continue-numbering="true" text:style-name="WW8Num16">
              <text:list-item>
                <text:p text:style-name="P171"><text:span text:style-name="T46">C.1. </text:span><text:span text:style-name="T41">ricevimento delle materie prime</text:span></text:p>
              </text:list-item>
            </text:list>
          </table:table-cell>
          <table:table-cell table:style-name="Tabella29.B5"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5" office:value-type="string">
            <text:p text:style-name="P135"><text:span text:style-name="T1">E </text:span><text:span text:style-name="T61">…</text:span></text:p>
          </table:table-cell>
          <table:table-cell table:style-name="Tabella29.D5" office:value-type="string">
            <text:p text:style-name="P1"><text:span text:style-name="T61">□</text:span><text:span text:style-name="T40"> </text:span><text:span text:style-name="T1">SI </text:span><text:span text:style-name="T61">□</text:span><text:span text:style-name="T1"> NO</text:span></text:p>
          </table:table-cell>
          <table:table-cell table:style-name="Tabella29.E5" table:number-columns-spanned="3" office:value-type="string">
            <text:p text:style-name="P106"/>
          </table:table-cell>
          <table:covered-table-cell/>
          <table:covered-table-cell/>
          <table:table-cell table:style-name="Tabella29.H5"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span text:style-name="T61">……</text:span></text:p>
          </table:table-cell>
          <table:covered-table-cell/>
          <table:table-cell table:style-name="Tabella29.J5" office:value-type="string">
            <text:p text:style-name="P109"/>
          </table:table-cell>
        </table:table-row>
        <table:table-row table:style-name="Tabella29.5">
          <table:table-cell table:style-name="Tabella29.A6" office:value-type="string">
            <text:list xml:id="list113932144149406" text:continue-numbering="true" text:style-name="WW8Num16">
              <text:list-item>
                <text:p text:style-name="P171"><text:span text:style-name="T46">C.2. s</text:span><text:span text:style-name="T41">toccaggio</text:span></text:p>
              </text:list-item>
            </text:list>
          </table:table-cell>
          <table:table-cell table:style-name="Tabella29.B6"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6" office:value-type="string">
            <text:p text:style-name="P135"><text:span text:style-name="T1">E </text:span><text:span text:style-name="T61">…</text:span></text:p>
          </table:table-cell>
          <table:table-cell table:style-name="Tabella29.D6" office:value-type="string">
            <text:p text:style-name="P137"><text:span text:style-name="T61">□</text:span><text:span text:style-name="T40"> </text:span><text:span text:style-name="T1">SI </text:span><text:span text:style-name="T61">□</text:span><text:span text:style-name="T1"> NO</text:span></text:p>
          </table:table-cell>
          <table:table-cell table:style-name="Tabella29.E6" table:number-columns-spanned="3" office:value-type="string">
            <text:p text:style-name="P106"/>
          </table:table-cell>
          <table:covered-table-cell/>
          <table:covered-table-cell/>
          <table:table-cell table:style-name="Tabella29.H6"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table-cell table:style-name="Tabella29.J6" office:value-type="string">
            <text:p text:style-name="P109"/>
          </table:table-cell>
        </table:table-row>
        <table:table-row table:style-name="Tabella29.5">
          <table:table-cell table:style-name="Tabella29.A7" office:value-type="string">
            <text:list xml:id="list113932144132267" text:continue-numbering="true" text:style-name="WW8Num16">
              <text:list-item>
                <text:p text:style-name="P171"><text:span text:style-name="T46">C.3. </text:span><text:span text:style-name="T41">scongelamento delle materie prime</text:span></text:p>
              </text:list-item>
            </text:list>
          </table:table-cell>
          <table:table-cell table:style-name="Tabella29.B7"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7" office:value-type="string">
            <text:p text:style-name="P135"><text:span text:style-name="T1">E </text:span><text:span text:style-name="T61">…</text:span></text:p>
          </table:table-cell>
          <table:table-cell table:style-name="Tabella29.D7" office:value-type="string">
            <text:p text:style-name="P137"><text:span text:style-name="T61">□</text:span><text:span text:style-name="T40"> </text:span><text:span text:style-name="T1">SI </text:span><text:span text:style-name="T61">□</text:span><text:span text:style-name="T1"> NO</text:span></text:p>
          </table:table-cell>
          <table:table-cell table:style-name="Tabella29.E7" table:number-columns-spanned="3" office:value-type="string">
            <text:p text:style-name="P106"/>
          </table:table-cell>
          <table:covered-table-cell/>
          <table:covered-table-cell/>
          <table:table-cell table:style-name="Tabella29.H7"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table-cell table:style-name="Tabella29.J7" office:value-type="string">
            <text:p text:style-name="P109"/>
          </table:table-cell>
        </table:table-row>
        <table:table-row table:style-name="Tabella29.8">
          <table:table-cell table:style-name="Tabella29.A8" office:value-type="string">
            <text:list xml:id="list113932144132070" text:continue-numbering="true" text:style-name="WW8Num16">
              <text:list-item>
                <text:p text:style-name="P171"><text:span text:style-name="T46">C.4. </text:span><text:span text:style-name="T41">lavorazioni varie (ad es. mondatura, sezionamento, disosso, cernita, macinatura, rifilatura, eventuale aggiunta di additivi e spezie)</text:span></text:p>
              </text:list-item>
            </text:list>
          </table:table-cell>
          <table:table-cell table:style-name="Tabella29.B8"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8" office:value-type="string">
            <text:p text:style-name="P135"><text:span text:style-name="T1">E </text:span><text:span text:style-name="T61">…</text:span></text:p>
          </table:table-cell>
          <table:table-cell table:style-name="Tabella29.D8" office:value-type="string">
            <text:p text:style-name="P137"><text:span text:style-name="T61">□</text:span><text:span text:style-name="T40"> </text:span><text:span text:style-name="T1">SI </text:span><text:span text:style-name="T61">□</text:span><text:span text:style-name="T1"> NO</text:span></text:p>
          </table:table-cell>
          <table:table-cell table:style-name="Tabella29.E8" table:number-columns-spanned="3" office:value-type="string">
            <text:p text:style-name="P106"/>
          </table:table-cell>
          <table:covered-table-cell/>
          <table:covered-table-cell/>
          <table:table-cell table:style-name="Tabella29.H8"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p>
          </table:table-cell>
          <table:covered-table-cell/>
          <table:table-cell table:style-name="Tabella29.J8" office:value-type="string">
            <text:p text:style-name="P109"/>
          </table:table-cell>
        </table:table-row>
        <table:table-row table:style-name="Tabella29.5">
          <table:table-cell table:style-name="Tabella29.A9" office:value-type="string">
            <text:list xml:id="list113932160135100" text:continue-numbering="true" text:style-name="WW8Num16">
              <text:list-item>
                <text:p text:style-name="P171"><text:span text:style-name="T46">C.5. </text:span><text:span text:style-name="T41">insaccamento</text:span></text:p>
              </text:list-item>
            </text:list>
          </table:table-cell>
          <table:table-cell table:style-name="Tabella29.B9"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9" office:value-type="string">
            <text:p text:style-name="P135"><text:span text:style-name="T1">E </text:span><text:span text:style-name="T61">…</text:span></text:p>
          </table:table-cell>
          <table:table-cell table:style-name="Tabella29.D9" office:value-type="string">
            <text:p text:style-name="P137"><text:span text:style-name="T61">□</text:span><text:span text:style-name="T40"> </text:span><text:span text:style-name="T1">SI </text:span><text:span text:style-name="T61">□</text:span><text:span text:style-name="T1"> NO</text:span></text:p>
          </table:table-cell>
          <table:table-cell table:style-name="Tabella29.E9" table:number-columns-spanned="3" office:value-type="string">
            <text:p text:style-name="P106"/>
          </table:table-cell>
          <table:covered-table-cell/>
          <table:covered-table-cell/>
          <table:table-cell table:style-name="Tabella29.H9"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span text:style-name="T61">……</text:span></text:p>
          </table:table-cell>
          <table:covered-table-cell/>
          <table:table-cell table:style-name="Tabella29.J9" office:value-type="string">
            <text:p text:style-name="P109"/>
          </table:table-cell>
        </table:table-row>
        <table:table-row table:style-name="Tabella29.5">
          <table:table-cell table:style-name="Tabella29.A10" office:value-type="string">
            <text:list xml:id="list113932160133530" text:continue-numbering="true" text:style-name="WW8Num16">
              <text:list-item>
                <text:p text:style-name="P171"><text:span text:style-name="T46">C.6. </text:span><text:span text:style-name="T41">asciugatura</text:span></text:p>
              </text:list-item>
            </text:list>
          </table:table-cell>
          <table:table-cell table:style-name="Tabella29.B10"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10" office:value-type="string">
            <text:p text:style-name="P135"><text:span text:style-name="T1">E </text:span><text:span text:style-name="T61">…</text:span></text:p>
          </table:table-cell>
          <table:table-cell table:style-name="Tabella29.D10" office:value-type="string">
            <text:p text:style-name="P137"><text:span text:style-name="T61">□</text:span><text:span text:style-name="T40"> </text:span><text:span text:style-name="T1">SI </text:span><text:span text:style-name="T61">□</text:span><text:span text:style-name="T1"> NO</text:span></text:p>
          </table:table-cell>
          <table:table-cell table:style-name="Tabella29.E10" table:number-columns-spanned="3" office:value-type="string">
            <text:p text:style-name="P106"/>
          </table:table-cell>
          <table:covered-table-cell/>
          <table:covered-table-cell/>
          <table:table-cell table:style-name="Tabella29.H10"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p>
          </table:table-cell>
          <table:covered-table-cell/>
          <table:table-cell table:style-name="Tabella29.J10" office:value-type="string">
            <text:p text:style-name="P109"/>
          </table:table-cell>
        </table:table-row>
        <table:table-row table:style-name="Tabella29.5">
          <table:table-cell table:style-name="Tabella29.A11" office:value-type="string">
            <text:list xml:id="list113932160153105" text:continue-numbering="true" text:style-name="WW8Num16">
              <text:list-item>
                <text:p text:style-name="P171"><text:span text:style-name="T46">C.7. </text:span><text:span text:style-name="T41">affumicatura</text:span></text:p>
              </text:list-item>
            </text:list>
          </table:table-cell>
          <table:table-cell table:style-name="Tabella29.B11"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11" office:value-type="string">
            <text:p text:style-name="P135"><text:span text:style-name="T1">E </text:span><text:span text:style-name="T61">…</text:span></text:p>
          </table:table-cell>
          <table:table-cell table:style-name="Tabella29.D11" office:value-type="string">
            <text:p text:style-name="P137"><text:span text:style-name="T61">□</text:span><text:span text:style-name="T40"> </text:span><text:span text:style-name="T1">SI </text:span><text:span text:style-name="T61">□</text:span><text:span text:style-name="T1"> NO</text:span></text:p>
          </table:table-cell>
          <table:table-cell table:style-name="Tabella29.E11" table:number-columns-spanned="3" office:value-type="string">
            <text:p text:style-name="P106"/>
          </table:table-cell>
          <table:covered-table-cell/>
          <table:covered-table-cell/>
          <table:table-cell table:style-name="Tabella29.H11"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span text:style-name="T61">……</text:span></text:p>
          </table:table-cell>
          <table:covered-table-cell/>
          <table:table-cell table:style-name="Tabella29.J11" office:value-type="string">
            <text:p text:style-name="P109"/>
          </table:table-cell>
        </table:table-row>
        <table:table-row table:style-name="Tabella29.5">
          <table:table-cell table:style-name="Tabella29.A12" office:value-type="string">
            <text:list xml:id="list113932160150497" text:continue-numbering="true" text:style-name="WW8Num16">
              <text:list-item>
                <text:p text:style-name="P171"><text:span text:style-name="T46">C.8. </text:span><text:span text:style-name="T41">stagionatura</text:span></text:p>
              </text:list-item>
            </text:list>
          </table:table-cell>
          <table:table-cell table:style-name="Tabella29.B12"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12" office:value-type="string">
            <text:p text:style-name="P135"><text:span text:style-name="T1">E </text:span><text:span text:style-name="T61">…</text:span></text:p>
          </table:table-cell>
          <table:table-cell table:style-name="Tabella29.D12" office:value-type="string">
            <text:p text:style-name="P137"><text:span text:style-name="T61">□</text:span><text:span text:style-name="T40"> </text:span><text:span text:style-name="T1">SI </text:span><text:span text:style-name="T61">□</text:span><text:span text:style-name="T1"> NO</text:span></text:p>
          </table:table-cell>
          <table:table-cell table:style-name="Tabella29.E12" table:number-columns-spanned="3" office:value-type="string">
            <text:p text:style-name="P106"/>
          </table:table-cell>
          <table:covered-table-cell/>
          <table:covered-table-cell/>
          <table:table-cell table:style-name="Tabella29.H12"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table-cell table:style-name="Tabella29.J12" office:value-type="string">
            <text:p text:style-name="P109"/>
          </table:table-cell>
        </table:table-row>
        <table:table-row table:style-name="Tabella29.5">
          <table:table-cell table:style-name="Tabella29.A13" office:value-type="string">
            <text:list xml:id="list113932160162946" text:continue-numbering="true" text:style-name="WW8Num16">
              <text:list-item>
                <text:p text:style-name="P171"><text:span text:style-name="T46">C.9. </text:span><text:span text:style-name="T41">rimozione delle muffe dagli insaccati con sistemi vari</text:span></text:p>
              </text:list-item>
            </text:list>
          </table:table-cell>
          <table:table-cell table:style-name="Tabella29.B13"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13" office:value-type="string">
            <text:p text:style-name="P135"><text:span text:style-name="T1">E </text:span><text:span text:style-name="T61">…</text:span></text:p>
          </table:table-cell>
          <table:table-cell table:style-name="Tabella29.D13" office:value-type="string">
            <text:p text:style-name="P137"><text:span text:style-name="T61">□</text:span><text:span text:style-name="T40"> </text:span><text:span text:style-name="T1">SI </text:span><text:span text:style-name="T61">□</text:span><text:span text:style-name="T1"> NO</text:span></text:p>
          </table:table-cell>
          <table:table-cell table:style-name="Tabella29.E13" table:number-columns-spanned="3" office:value-type="string">
            <text:p text:style-name="P106"/>
          </table:table-cell>
          <table:covered-table-cell/>
          <table:covered-table-cell/>
          <table:table-cell table:style-name="Tabella29.H13"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p>
          </table:table-cell>
          <table:covered-table-cell/>
          <table:table-cell table:style-name="Tabella29.J13" office:value-type="string">
            <text:p text:style-name="P109"/>
          </table:table-cell>
        </table:table-row>
        <table:table-row table:style-name="Tabella29.5">
          <table:table-cell table:style-name="Tabella29.A14" office:value-type="string">
            <text:list xml:id="list113932175133471" text:continue-numbering="true" text:style-name="WW8Num16">
              <text:list-item>
                <text:p text:style-name="P171"><text:span text:style-name="T46">C.10. </text:span><text:span text:style-name="T41">soffiatura insaccati</text:span></text:p>
              </text:list-item>
            </text:list>
          </table:table-cell>
          <table:table-cell table:style-name="Tabella29.B14"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14" office:value-type="string">
            <text:p text:style-name="P135"><text:span text:style-name="T1">E </text:span><text:span text:style-name="T61">…</text:span></text:p>
          </table:table-cell>
          <table:table-cell table:style-name="Tabella29.D14" office:value-type="string">
            <text:p text:style-name="P137"><text:span text:style-name="T61">□</text:span><text:span text:style-name="T40"> </text:span><text:span text:style-name="T1">SI </text:span><text:span text:style-name="T61">□</text:span><text:span text:style-name="T1"> NO</text:span></text:p>
          </table:table-cell>
          <table:table-cell table:style-name="Tabella29.E14" table:number-columns-spanned="3" office:value-type="string">
            <text:p text:style-name="P106"/>
          </table:table-cell>
          <table:covered-table-cell/>
          <table:covered-table-cell/>
          <table:table-cell table:style-name="Tabella29.H14"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table-cell table:style-name="Tabella29.J14" office:value-type="string">
            <text:p text:style-name="P109"/>
          </table:table-cell>
        </table:table-row>
        <table:table-row table:style-name="Tabella29.5">
          <table:table-cell table:style-name="Tabella29.A15" office:value-type="string">
            <text:list xml:id="list113932175149437" text:continue-numbering="true" text:style-name="WW8Num16">
              <text:list-item>
                <text:p text:style-name="P171"><text:span text:style-name="T46">C.11. </text:span><text:span text:style-name="T41">confezionamento e stoccaggio prodotto finito</text:span></text:p>
              </text:list-item>
            </text:list>
          </table:table-cell>
          <table:table-cell table:style-name="Tabella29.B15" office:value-type="string">
            <text:p text:style-name="P137"><text:span text:style-name="T61">□</text:span><text:span text:style-name="T40"> </text:span><text:span text:style-name="T1">SI <text:s/></text:span><text:span text:style-name="T61">□</text:span><text:span text:style-name="T1"> NO</text:span></text:p>
          </table:table-cell>
          <table:table-cell table:style-name="Tabella29.C15" office:value-type="string">
            <text:p text:style-name="P135"><text:span text:style-name="T1">E </text:span><text:span text:style-name="T61">…</text:span></text:p>
          </table:table-cell>
          <table:table-cell table:style-name="Tabella29.D15" office:value-type="string">
            <text:p text:style-name="P137"><text:span text:style-name="T61">□</text:span><text:span text:style-name="T40"> </text:span><text:span text:style-name="T1">SI </text:span><text:span text:style-name="T61">□</text:span><text:span text:style-name="T1"> NO</text:span></text:p>
          </table:table-cell>
          <table:table-cell table:style-name="Tabella29.E15" table:number-columns-spanned="3" office:value-type="string">
            <text:p text:style-name="P106"/>
          </table:table-cell>
          <table:covered-table-cell/>
          <table:covered-table-cell/>
          <table:table-cell table:style-name="Tabella29.H15" table:number-columns-spanned="2" office:value-type="string">
            <text:p text:style-name="P137"><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table-cell table:style-name="Tabella29.J15" office:value-type="string">
            <text:p text:style-name="P109"/>
          </table:table-cell>
        </table:table-row>
        <table:table-row table:style-name="Tabella29.5">
          <table:table-cell table:style-name="Tabella29.A16" table:number-columns-spanned="8" office:value-type="string">
            <text:p text:style-name="Standard"><text:span text:style-name="T55">D. </text:span><text:span text:style-name="T54">Produzione di wurstel:</text:span></text:p>
          </table:table-cell>
          <table:covered-table-cell/>
          <table:covered-table-cell/>
          <table:covered-table-cell/>
          <table:covered-table-cell/>
          <table:covered-table-cell/>
          <table:covered-table-cell/>
          <table:covered-table-cell/>
          <table:table-cell table:style-name="Tabella29.I16" table:number-columns-spanned="2" office:value-type="string">
            <text:p text:style-name="P109"/>
          </table:table-cell>
          <table:covered-table-cell/>
        </table:table-row>
        <table:table-row table:style-name="Tabella29.5">
          <table:table-cell table:style-name="Tabella29.A17" office:value-type="string">
            <text:list xml:id="list113932175154164" text:continue-numbering="true" text:style-name="WW8Num16">
              <text:list-item>
                <text:p text:style-name="P171"><text:span text:style-name="T46">D.1. </text:span><text:span text:style-name="T41">ricevimento delle materie prime</text:span></text:p>
              </text:list-item>
            </text:list>
          </table:table-cell>
          <table:table-cell table:style-name="Tabella29.B1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17" office:value-type="string">
            <text:p text:style-name="P135"><text:span text:style-name="T1">E </text:span><text:span text:style-name="T61">…</text:span></text:p>
          </table:table-cell>
          <table:table-cell table:style-name="Tabella29.D17"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17" office:value-type="string">
            <text:p text:style-name="P107"/>
          </table:table-cell>
          <table:table-cell table:style-name="Tabella29.G17"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18" office:value-type="string">
            <text:list xml:id="list113932175132294" text:continue-numbering="true" text:style-name="WW8Num16">
              <text:list-item>
                <text:p text:style-name="P171"><text:span text:style-name="T46">D.2. s</text:span><text:span text:style-name="T41">toccaggio</text:span></text:p>
              </text:list-item>
            </text:list>
          </table:table-cell>
          <table:table-cell table:style-name="Tabella29.B1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18" office:value-type="string">
            <text:p text:style-name="P135"><text:span text:style-name="T1">E </text:span><text:span text:style-name="T61">…</text:span></text:p>
          </table:table-cell>
          <table:table-cell table:style-name="Tabella29.D18"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18" office:value-type="string">
            <text:p text:style-name="P107"/>
          </table:table-cell>
          <table:table-cell table:style-name="Tabella29.G18"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19" office:value-type="string">
            <text:list xml:id="list113932191147228" text:continue-numbering="true" text:style-name="WW8Num16">
              <text:list-item>
                <text:p text:style-name="P171"><text:span text:style-name="T46">D.3. </text:span><text:span text:style-name="T41">scongelamento delle materie prime</text:span></text:p>
              </text:list-item>
            </text:list>
          </table:table-cell>
          <table:table-cell table:style-name="Tabella29.B1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19" office:value-type="string">
            <text:p text:style-name="P135"><text:span text:style-name="T1">E </text:span><text:span text:style-name="T61">…</text:span></text:p>
          </table:table-cell>
          <table:table-cell table:style-name="Tabella29.D19"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19" office:value-type="string">
            <text:p text:style-name="P107"/>
          </table:table-cell>
          <table:table-cell table:style-name="Tabella29.G19"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20" office:value-type="string">
            <text:list xml:id="list113932191131628" text:continue-numbering="true" text:style-name="WW8Num16">
              <text:list-item>
                <text:p text:style-name="P171"><text:span text:style-name="T46">D.4. </text:span><text:span text:style-name="T41">triturazione</text:span></text:p>
              </text:list-item>
            </text:list>
          </table:table-cell>
          <table:table-cell table:style-name="Tabella29.B2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20" office:value-type="string">
            <text:p text:style-name="P135"><text:span text:style-name="T1">E </text:span><text:span text:style-name="T61">…</text:span></text:p>
          </table:table-cell>
          <table:table-cell table:style-name="Tabella29.D20"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20" office:value-type="string">
            <text:p text:style-name="P107"/>
          </table:table-cell>
          <table:table-cell table:style-name="Tabella29.G20"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21" office:value-type="string">
            <text:list xml:id="list113932191148024" text:continue-numbering="true" text:style-name="WW8Num16">
              <text:list-item>
                <text:p text:style-name="P171"><text:span text:style-name="T46">D.5. </text:span><text:span text:style-name="T41">impasto</text:span></text:p>
              </text:list-item>
            </text:list>
          </table:table-cell>
          <table:table-cell table:style-name="Tabella29.B2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21" office:value-type="string">
            <text:p text:style-name="P135"><text:span text:style-name="T1">E </text:span><text:span text:style-name="T61">…</text:span></text:p>
          </table:table-cell>
          <table:table-cell table:style-name="Tabella29.D21"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21" office:value-type="string">
            <text:p text:style-name="P107"/>
          </table:table-cell>
          <table:table-cell table:style-name="Tabella29.G21"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22" office:value-type="string">
            <text:list xml:id="list113932191133132" text:continue-numbering="true" text:style-name="WW8Num16">
              <text:list-item>
                <text:p text:style-name="P171"><text:span text:style-name="T46">D.6. </text:span><text:span text:style-name="T41">omogeneizzazione dell'impasto</text:span></text:p>
              </text:list-item>
            </text:list>
          </table:table-cell>
          <table:table-cell table:style-name="Tabella29.B2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22" office:value-type="string">
            <text:p text:style-name="P135"><text:span text:style-name="T1">E </text:span><text:span text:style-name="T61">…</text:span></text:p>
          </table:table-cell>
          <table:table-cell table:style-name="Tabella29.D22"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22" office:value-type="string">
            <text:p text:style-name="P107"/>
          </table:table-cell>
          <table:table-cell table:style-name="Tabella29.G22"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23" office:value-type="string">
            <text:list xml:id="list113932207130964" text:continue-numbering="true" text:style-name="WW8Num16">
              <text:list-item>
                <text:p text:style-name="P171"><text:span text:style-name="T46">D.7. </text:span><text:span text:style-name="T41">stoccaggio intermedio</text:span></text:p>
              </text:list-item>
            </text:list>
          </table:table-cell>
          <table:table-cell table:style-name="Tabella29.B2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23" office:value-type="string">
            <text:p text:style-name="P135"><text:span text:style-name="T1">E </text:span><text:span text:style-name="T61">…</text:span></text:p>
          </table:table-cell>
          <table:table-cell table:style-name="Tabella29.D23"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23" office:value-type="string">
            <text:p text:style-name="P107"/>
          </table:table-cell>
          <table:table-cell table:style-name="Tabella29.G23"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24" office:value-type="string">
            <text:list xml:id="list113932207159014" text:continue-numbering="true" text:style-name="WW8Num16">
              <text:list-item>
                <text:p text:style-name="P171"><text:span text:style-name="T46">D.8. </text:span><text:span text:style-name="T41">trattamento in salamoia e collagene</text:span></text:p>
              </text:list-item>
            </text:list>
          </table:table-cell>
          <table:table-cell table:style-name="Tabella29.B2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24" office:value-type="string">
            <text:p text:style-name="P135"><text:span text:style-name="T1">E </text:span><text:span text:style-name="T61">…</text:span></text:p>
          </table:table-cell>
          <table:table-cell table:style-name="Tabella29.D24"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24" office:value-type="string">
            <text:p text:style-name="P107"/>
          </table:table-cell>
          <table:table-cell table:style-name="Tabella29.G24"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25" office:value-type="string">
            <text:list xml:id="list113932207154210" text:continue-numbering="true" text:style-name="WW8Num16">
              <text:list-item>
                <text:p text:style-name="P171"><text:span text:style-name="T46">D.9. </text:span><text:span text:style-name="T41">estrusione della farcia</text:span></text:p>
              </text:list-item>
            </text:list>
          </table:table-cell>
          <table:table-cell table:style-name="Tabella29.B2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25" office:value-type="string">
            <text:p text:style-name="P135"><text:span text:style-name="T1">E </text:span><text:span text:style-name="T61">…</text:span></text:p>
          </table:table-cell>
          <table:table-cell table:style-name="Tabella29.D25"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25" office:value-type="string">
            <text:p text:style-name="P107"/>
          </table:table-cell>
          <table:table-cell table:style-name="Tabella29.G25"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26" office:value-type="string">
            <text:list xml:id="list113932207137607" text:continue-numbering="true" text:style-name="WW8Num16">
              <text:list-item>
                <text:p text:style-name="P171"><text:span text:style-name="T46">D.10. </text:span><text:span text:style-name="T41">insacco</text:span></text:p>
              </text:list-item>
            </text:list>
          </table:table-cell>
          <table:table-cell table:style-name="Tabella29.B2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26" office:value-type="string">
            <text:p text:style-name="P135"><text:span text:style-name="T1">E </text:span><text:span text:style-name="T61">…</text:span></text:p>
          </table:table-cell>
          <table:table-cell table:style-name="Tabella29.D26"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26" office:value-type="string">
            <text:p text:style-name="P107"/>
          </table:table-cell>
          <table:table-cell table:style-name="Tabella29.G26"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ext:soft-page-break/>
        <table:table-row table:style-name="Tabella29.5">
          <table:table-cell table:style-name="Tabella29.A27" office:value-type="string">
            <text:list xml:id="list113932222134526" text:continue-numbering="true" text:style-name="WW8Num16">
              <text:list-item>
                <text:p text:style-name="P171"><text:span text:style-name="T46">D.11. </text:span><text:span text:style-name="T41">essiccazione a 80 °C circa</text:span></text:p>
              </text:list-item>
            </text:list>
          </table:table-cell>
          <table:table-cell table:style-name="Tabella29.B2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27" office:value-type="string">
            <text:p text:style-name="P135"><text:span text:style-name="T1">E </text:span><text:span text:style-name="T61">…</text:span></text:p>
          </table:table-cell>
          <table:table-cell table:style-name="Tabella29.D27"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27" office:value-type="string">
            <text:p text:style-name="P107"/>
          </table:table-cell>
          <table:table-cell table:style-name="Tabella29.G27"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28" office:value-type="string">
            <text:list xml:id="list113932222134038" text:continue-numbering="true" text:style-name="WW8Num16">
              <text:list-item>
                <text:p text:style-name="P171"><text:span text:style-name="T46">D.12. </text:span><text:span text:style-name="T41">affumicatura</text:span></text:p>
              </text:list-item>
            </text:list>
          </table:table-cell>
          <table:table-cell table:style-name="Tabella29.B2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28" office:value-type="string">
            <text:p text:style-name="P135"><text:span text:style-name="T1">E </text:span><text:span text:style-name="T61">…</text:span></text:p>
          </table:table-cell>
          <table:table-cell table:style-name="Tabella29.D28"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28" office:value-type="string">
            <text:p text:style-name="P107"/>
          </table:table-cell>
          <table:table-cell table:style-name="Tabella29.G28"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29" office:value-type="string">
            <text:list xml:id="list113932222161988" text:continue-numbering="true" text:style-name="WW8Num16">
              <text:list-item>
                <text:p text:style-name="P171"><text:span text:style-name="T46">D.13. </text:span><text:span text:style-name="T41">raffreddamento</text:span></text:p>
              </text:list-item>
            </text:list>
          </table:table-cell>
          <table:table-cell table:style-name="Tabella29.B2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29" office:value-type="string">
            <text:p text:style-name="P135"><text:span text:style-name="T1">E </text:span><text:span text:style-name="T61">…</text:span></text:p>
          </table:table-cell>
          <table:table-cell table:style-name="Tabella29.D29"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29" office:value-type="string">
            <text:p text:style-name="P107"/>
          </table:table-cell>
          <table:table-cell table:style-name="Tabella29.G29"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30" office:value-type="string">
            <text:list xml:id="list113932222154251" text:continue-numbering="true" text:style-name="WW8Num16">
              <text:list-item>
                <text:p text:style-name="P171"><text:span text:style-name="T46">D.14. </text:span><text:span text:style-name="T41">confezionamento</text:span></text:p>
              </text:list-item>
            </text:list>
          </table:table-cell>
          <table:table-cell table:style-name="Tabella29.B3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30" office:value-type="string">
            <text:p text:style-name="P135"><text:span text:style-name="T1">E </text:span><text:span text:style-name="T61">…</text:span></text:p>
          </table:table-cell>
          <table:table-cell table:style-name="Tabella29.D30"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30" office:value-type="string">
            <text:p text:style-name="P107"/>
          </table:table-cell>
          <table:table-cell table:style-name="Tabella29.G30"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31">
          <table:table-cell table:style-name="Tabella29.A31" office:value-type="string">
            <text:list xml:id="list113932238154156" text:continue-numbering="true" text:style-name="WW8Num16">
              <text:list-item>
                <text:p text:style-name="P171"><text:span text:style-name="T46">D.15. </text:span><text:span text:style-name="T41">pastorizzazione del confezionato con acqua ad una temperatura di 80 °C</text:span></text:p>
              </text:list-item>
            </text:list>
          </table:table-cell>
          <table:table-cell table:style-name="Tabella29.B3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31" office:value-type="string">
            <text:p text:style-name="P135"><text:span text:style-name="T1">E </text:span><text:span text:style-name="T61">…</text:span></text:p>
          </table:table-cell>
          <table:table-cell table:style-name="Tabella29.D31"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31" office:value-type="string">
            <text:p text:style-name="P107"/>
          </table:table-cell>
          <table:table-cell table:style-name="Tabella29.G31"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32" office:value-type="string">
            <text:list xml:id="list113932238149912" text:continue-numbering="true" text:style-name="WW8Num16">
              <text:list-item>
                <text:p text:style-name="P171"><text:span text:style-name="T46">D.16. </text:span><text:span text:style-name="T41">raffreddamento ulteriore</text:span></text:p>
              </text:list-item>
            </text:list>
          </table:table-cell>
          <table:table-cell table:style-name="Tabella29.B32" office:value-type="string">
            <text:p text:style-name="Standard"><text:span text:style-name="T56"><text:s text:c="3"/></text:span><text:span text:style-name="T77">□</text:span><text:span text:style-name="T56"> </text:span><text:span text:style-name="T46">SI <text:s/></text:span><text:span text:style-name="T77">□</text:span><text:span text:style-name="T46"> NO</text:span></text:p>
          </table:table-cell>
          <table:table-cell table:style-name="Tabella29.C32" office:value-type="string">
            <text:p text:style-name="P135"><text:span text:style-name="T1">E </text:span><text:span text:style-name="T61">…</text:span></text:p>
          </table:table-cell>
          <table:table-cell table:style-name="Tabella29.D32"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32" office:value-type="string">
            <text:p text:style-name="P107"/>
          </table:table-cell>
          <table:table-cell table:style-name="Tabella29.G32"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33" office:value-type="string">
            <text:list xml:id="list113932238153815" text:continue-numbering="true" text:style-name="WW8Num16">
              <text:list-item>
                <text:p text:style-name="P171"><text:span text:style-name="T46">D.17. </text:span><text:span text:style-name="T41">confezionamento e stoccaggio prodotto finito</text:span></text:p>
              </text:list-item>
            </text:list>
          </table:table-cell>
          <table:table-cell table:style-name="Tabella29.B3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33" office:value-type="string">
            <text:p text:style-name="P135"><text:span text:style-name="T1">E </text:span><text:span text:style-name="T61">…</text:span></text:p>
          </table:table-cell>
          <table:table-cell table:style-name="Tabella29.D33"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33" office:value-type="string">
            <text:p text:style-name="P107"/>
          </table:table-cell>
          <table:table-cell table:style-name="Tabella29.G33"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34" table:number-columns-spanned="8" office:value-type="string">
            <text:p text:style-name="Standard"><text:span text:style-name="T55">E. </text:span><text:span text:style-name="T54">Produzione di carni con operazioni di cottura:</text:span></text:p>
          </table:table-cell>
          <table:covered-table-cell/>
          <table:covered-table-cell/>
          <table:covered-table-cell/>
          <table:covered-table-cell/>
          <table:covered-table-cell/>
          <table:covered-table-cell/>
          <table:covered-table-cell/>
          <table:table-cell table:style-name="Tabella29.I34" table:number-columns-spanned="2" office:value-type="string">
            <text:p text:style-name="P109"/>
          </table:table-cell>
          <table:covered-table-cell/>
        </table:table-row>
        <table:table-row table:style-name="Tabella29.5">
          <table:table-cell table:style-name="Tabella29.A35" office:value-type="string">
            <text:list xml:id="list113932238153925" text:continue-numbering="true" text:style-name="WW8Num16">
              <text:list-item>
                <text:p text:style-name="P171"><text:span text:style-name="T46">E.1.</text:span><text:span text:style-name="T41"> ricevimento materie prime</text:span></text:p>
              </text:list-item>
            </text:list>
          </table:table-cell>
          <table:table-cell table:style-name="Tabella29.B3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35" office:value-type="string">
            <text:p text:style-name="P135"><text:span text:style-name="T1">E </text:span><text:span text:style-name="T61">…</text:span></text:p>
          </table:table-cell>
          <table:table-cell table:style-name="Tabella29.D35"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35" office:value-type="string">
            <text:p text:style-name="P107"/>
          </table:table-cell>
          <table:table-cell table:style-name="Tabella29.G35"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36" office:value-type="string">
            <text:list xml:id="list113932253145772" text:continue-numbering="true" text:style-name="WW8Num16">
              <text:list-item>
                <text:p text:style-name="P171"><text:span text:style-name="T46">E.2.</text:span><text:span text:style-name="T41"> </text:span><text:span text:style-name="T46">s</text:span><text:span text:style-name="T41">toccaggio</text:span></text:p>
              </text:list-item>
            </text:list>
          </table:table-cell>
          <table:table-cell table:style-name="Tabella29.B3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36" office:value-type="string">
            <text:p text:style-name="P135"><text:span text:style-name="T1">E </text:span><text:span text:style-name="T61">…</text:span></text:p>
          </table:table-cell>
          <table:table-cell table:style-name="Tabella29.D36"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36" office:value-type="string">
            <text:p text:style-name="P107"/>
          </table:table-cell>
          <table:table-cell table:style-name="Tabella29.G36"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37" office:value-type="string">
            <text:list xml:id="list113932253159956" text:continue-numbering="true" text:style-name="WW8Num16">
              <text:list-item>
                <text:p text:style-name="P171"><text:span text:style-name="T46">E.3.</text:span><text:span text:style-name="T41"> scongelamento</text:span></text:p>
              </text:list-item>
            </text:list>
          </table:table-cell>
          <table:table-cell table:style-name="Tabella29.B3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37" office:value-type="string">
            <text:p text:style-name="P135"><text:span text:style-name="T1">E </text:span><text:span text:style-name="T61">…</text:span></text:p>
          </table:table-cell>
          <table:table-cell table:style-name="Tabella29.D37"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37" office:value-type="string">
            <text:p text:style-name="P107"/>
          </table:table-cell>
          <table:table-cell table:style-name="Tabella29.G37"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38">
          <table:table-cell table:style-name="Tabella29.A38" office:value-type="string">
            <text:list xml:id="list113932253134775" text:continue-numbering="true" text:style-name="WW8Num16">
              <text:list-item>
                <text:p text:style-name="P171"><text:span text:style-name="T46">E.4.</text:span><text:span text:style-name="T41"> lavorazioni varie (mondatura, sezionamento, disosso, cernita, macinatura, zangolatura, rifilatura)</text:span></text:p>
              </text:list-item>
            </text:list>
          </table:table-cell>
          <table:table-cell table:style-name="Tabella29.B3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38" office:value-type="string">
            <text:p text:style-name="P135"><text:span text:style-name="T1">E </text:span><text:span text:style-name="T61">…</text:span></text:p>
          </table:table-cell>
          <table:table-cell table:style-name="Tabella29.D38"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38" office:value-type="string">
            <text:p text:style-name="P107"/>
          </table:table-cell>
          <table:table-cell table:style-name="Tabella29.G38"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39">
          <table:table-cell table:style-name="Tabella29.A39" office:value-type="string">
            <text:list xml:id="list113932253149418" text:continue-numbering="true" text:style-name="WW8Num16">
              <text:list-item>
                <text:p text:style-name="P171"><text:span text:style-name="T46">E.5.1.</text:span><text:span text:style-name="T41"> operazioni di cottura: bollitura (cottura a lesso, a vapore)</text:span></text:p>
              </text:list-item>
            </text:list>
          </table:table-cell>
          <table:table-cell table:style-name="Tabella29.B3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39" office:value-type="string">
            <text:p text:style-name="P135"><text:span text:style-name="T1">E </text:span><text:span text:style-name="T61">…</text:span></text:p>
          </table:table-cell>
          <table:table-cell table:style-name="Tabella29.D39"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39" office:value-type="string">
            <text:p text:style-name="P107"/>
          </table:table-cell>
          <table:table-cell table:style-name="Tabella29.G39"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40" office:value-type="string">
            <text:list xml:id="list113932269134316" text:continue-numbering="true" text:style-name="WW8Num16">
              <text:list-item>
                <text:p text:style-name="P171"><text:span text:style-name="T46">E.5.2.</text:span><text:span text:style-name="T41"> operazioni di cottura: al forno</text:span></text:p>
              </text:list-item>
            </text:list>
          </table:table-cell>
          <table:table-cell table:style-name="Tabella29.B4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40" office:value-type="string">
            <text:p text:style-name="P135"><text:span text:style-name="T1">E </text:span><text:span text:style-name="T61">…</text:span></text:p>
          </table:table-cell>
          <table:table-cell table:style-name="Tabella29.D40"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40" office:value-type="string">
            <text:p text:style-name="P107"/>
          </table:table-cell>
          <table:table-cell table:style-name="Tabella29.G40"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41" office:value-type="string">
            <text:list xml:id="list113932269145163" text:continue-numbering="true" text:style-name="WW8Num16">
              <text:list-item>
                <text:p text:style-name="P171"><text:span text:style-name="T46">E.5.3.</text:span><text:span text:style-name="T41"> operazioni di cottura: arrosto</text:span></text:p>
              </text:list-item>
            </text:list>
          </table:table-cell>
          <table:table-cell table:style-name="Tabella29.B4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41" office:value-type="string">
            <text:p text:style-name="P135"><text:span text:style-name="T1">E </text:span><text:span text:style-name="T61">…</text:span></text:p>
          </table:table-cell>
          <table:table-cell table:style-name="Tabella29.D41"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41" office:value-type="string">
            <text:p text:style-name="P107"/>
          </table:table-cell>
          <table:table-cell table:style-name="Tabella29.G41"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42" office:value-type="string">
            <text:list xml:id="list113932269141871" text:continue-numbering="true" text:style-name="WW8Num16">
              <text:list-item>
                <text:p text:style-name="P171"><text:span text:style-name="T46">E.5.4.</text:span><text:span text:style-name="T41"> operazioni di cottura: friggitura</text:span></text:p>
              </text:list-item>
            </text:list>
          </table:table-cell>
          <table:table-cell table:style-name="Tabella29.B4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42" office:value-type="string">
            <text:p text:style-name="P135"><text:span text:style-name="T1">E </text:span><text:span text:style-name="T61">…</text:span></text:p>
          </table:table-cell>
          <table:table-cell table:style-name="Tabella29.D42"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42" office:value-type="string">
            <text:p text:style-name="P107"/>
          </table:table-cell>
          <table:table-cell table:style-name="Tabella29.G42"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43" office:value-type="string">
            <text:list xml:id="list113932269138925" text:continue-numbering="true" text:style-name="WW8Num16">
              <text:list-item>
                <text:p text:style-name="P171"><text:span text:style-name="T46">E.6.</text:span><text:span text:style-name="T41"> affumicatura</text:span></text:p>
              </text:list-item>
            </text:list>
          </table:table-cell>
          <table:table-cell table:style-name="Tabella29.B4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43" office:value-type="string">
            <text:p text:style-name="P135"><text:span text:style-name="T1">E </text:span><text:span text:style-name="T61">…</text:span></text:p>
          </table:table-cell>
          <table:table-cell table:style-name="Tabella29.D43"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43" office:value-type="string">
            <text:p text:style-name="P107"/>
          </table:table-cell>
          <table:table-cell table:style-name="Tabella29.G43"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44" office:value-type="string">
            <text:list xml:id="list113932285141665" text:continue-numbering="true" text:style-name="WW8Num16">
              <text:list-item>
                <text:p text:style-name="P171"><text:span text:style-name="T46">E.7. </text:span><text:span text:style-name="T41">eventuale stagionatura</text:span></text:p>
              </text:list-item>
            </text:list>
          </table:table-cell>
          <table:table-cell table:style-name="Tabella29.B4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44" office:value-type="string">
            <text:p text:style-name="P135"><text:span text:style-name="T1">E </text:span><text:span text:style-name="T61">…</text:span></text:p>
          </table:table-cell>
          <table:table-cell table:style-name="Tabella29.D44"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44" office:value-type="string">
            <text:p text:style-name="P107"/>
          </table:table-cell>
          <table:table-cell table:style-name="Tabella29.G44"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row table:style-name="Tabella29.5">
          <table:table-cell table:style-name="Tabella29.A45" office:value-type="string">
            <text:list xml:id="list113932285137967" text:continue-numbering="true" text:style-name="WW8Num16">
              <text:list-item>
                <text:p text:style-name="P171"><text:span text:style-name="T46">E.8.</text:span><text:span text:style-name="T41"> confezionamento e stoccaggio</text:span></text:p>
              </text:list-item>
            </text:list>
          </table:table-cell>
          <table:table-cell table:style-name="Tabella29.B4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29.C45" office:value-type="string">
            <text:p text:style-name="P135"><text:span text:style-name="T1">E </text:span><text:span text:style-name="T61">…</text:span></text:p>
          </table:table-cell>
          <table:table-cell table:style-name="Tabella29.D45" table:number-columns-spanne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covered-table-cell/>
          <table:table-cell table:style-name="Tabella29.F45" office:value-type="string">
            <text:p text:style-name="P107"/>
          </table:table-cell>
          <table:table-cell table:style-name="Tabella29.G45" table:number-columns-spanned="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covered-table-cell/>
          <table:covered-table-cell/>
          <table:covered-table-cell/>
        </table:table-row>
      </table:table>
      <text:p text:style-name="TESTO_20_AD"><text:span text:style-name="T59">(*) Indicare il riferimento specifico alla sigla di una delle schede di cui alla </text:span><text:span text:style-name="T60">d.G.R. n. 3539 del 30/05/2012 e s.m.i.</text:span><text:span text:style-name="T59">.</text:span></text:p>
      <text:p text:style-name="P92"/>
      <text:p text:style-name="P122"><text:span text:style-name="T4">q)</text:span><text:span text:style-name="T7"> </text:span><text:span text:style-name="T4">Attività di trasformazione e conservazione di frutta, ortaggi, funghi escluse surgelazione, la vinificazione e la distillazione </text:span><text:span text:style-name="T32">collaterale</text:span><text:span text:style-name="T4"> all</text:span><text:span text:style-name="T73">’</text:span><text:span text:style-name="T4">attività d</text:span><text:span text:style-name="T73">’</text:span><text:span text:style-name="T4">allevamento </text:span><text:span text:style-name="T7">(19)<text:tab/><text:tab/><text:tab/></text:span></text:p>
      <text:h text:style-name="P4" text:outline-level="4">Materie prime</text:h>
      <text:h text:style-name="P6" text:outline-level="4"><text:span text:style-name="T57">Materie prime</text:span><text:span text:style-name="T58">:</text:span><text:span text:style-name="T57"> </text:span><text:span text:style-name="T58">barrare le materie prime utilizzate. </text:span></text:h>
      <text:h text:style-name="P6" text:outline-level="4"><text:span text:style-name="T57">Già utilizzata</text:span><text:span text:style-name="T58">: barrare se le materie prime erano già in utilizzo sì/no (attività esistente già autorizzata). </text:span></text:h>
      <text:p text:style-name="P122"><text:span text:style-name="T49">Quantità in kg/anno:</text:span><text:span text:style-name="T53"> <text:s/></text:span><text:span text:style-name="T45">indicare la quantità anno attuale e prevista di materie prime utilizzate; se non già utilizzate indicare la quantità anno prevista.</text:span></text:p>
      <text:p text:style-name="P122"><text:span text:style-name="T50">N.B</text:span><text:span text:style-name="T41">. Nell</text:span><text:span text:style-name="T75">’</text:span><text:span text:style-name="T41">ultima riga indicare la quantità annua totale prevista sommando le quantità delle materie prime.</text:span></text:p>
      <table:table table:name="Tabella30" table:style-name="Tabella30">
        <table:table-column table:style-name="Tabella30.A"/>
        <table:table-column table:style-name="Tabella30.B"/>
        <table:table-column table:style-name="Tabella30.C"/>
        <table:table-column table:style-name="Tabella30.D"/>
        <table:table-header-rows>
          <table:table-row table:style-name="Tabella30.1">
            <table:table-cell table:style-name="Tabella30.A1" table:number-rows-spanned="2" office:value-type="string">
              <text:p text:style-name="P112">Materie prime</text:p>
            </table:table-cell>
            <table:table-cell table:style-name="Tabella30.A1" table:number-rows-spanned="2" office:value-type="string">
              <text:p text:style-name="P112">Già utilizzata</text:p>
            </table:table-cell>
            <table:table-cell table:style-name="Tabella30.C1" table:number-columns-spanned="2" office:value-type="string">
              <text:p text:style-name="P114">Quantità in kg/anno</text:p>
            </table:table-cell>
            <table:covered-table-cell/>
          </table:table-row>
          <table:table-row table:style-name="Tabella30.2">
            <table:covered-table-cell/>
            <table:covered-table-cell/>
            <table:table-cell table:style-name="Tabella30.C2" office:value-type="string">
              <text:p text:style-name="P112">Attuale</text:p>
            </table:table-cell>
            <table:table-cell table:style-name="Tabella30.C1" office:value-type="string">
              <text:p text:style-name="P112">Prevista</text:p>
            </table:table-cell>
          </table:table-row>
        </table:table-header-rows>
        <table:table-row table:style-name="Tabella30.3">
          <table:table-cell table:style-name="Tabella30.A3" office:value-type="string">
            <text:list xml:id="list113932285160439" text:continue-list="list113932113147877" text:style-name="WW8Num42">
              <text:list-item>
                <text:p text:style-name="P169"><text:span text:style-name="T77">□</text:span><text:span text:style-name="T56"> </text:span><text:span text:style-name="T41">1. Frutta, verdura, funghi</text:span></text:p>
              </text:list-item>
            </text:list>
          </table:table-cell>
          <table:table-cell table:style-name="Tabella30.B3" office:value-type="string">
            <text:p text:style-name="P136"><text:span text:style-name="T61">□</text:span><text:span text:style-name="T40"> </text:span><text:span text:style-name="T1">SI </text:span><text:span text:style-name="T61">□</text:span><text:span text:style-name="T1"> NO</text:span></text:p>
          </table:table-cell>
          <table:table-cell table:style-name="Tabella30.C3" office:value-type="string">
            <text:p text:style-name="P107"/>
          </table:table-cell>
          <table:table-cell table:style-name="Tabella30.D3" office:value-type="string">
            <text:p text:style-name="P107"/>
          </table:table-cell>
        </table:table-row>
        <table:table-row table:style-name="Tabella30.3">
          <table:table-cell table:style-name="Tabella30.A4" office:value-type="string">
            <text:list xml:id="list113932285131509" text:continue-numbering="true" text:style-name="WW8Num42">
              <text:list-item>
                <text:p text:style-name="P170"><text:span text:style-name="T77">□</text:span><text:span text:style-name="T56"> </text:span><text:span text:style-name="T41">2. Sale</text:span></text:p>
              </text:list-item>
            </text:list>
          </table:table-cell>
          <table:table-cell table:style-name="Tabella30.B4" office:value-type="string">
            <text:p text:style-name="P136"><text:span text:style-name="T61">□</text:span><text:span text:style-name="T40"> </text:span><text:span text:style-name="T1">SI </text:span><text:span text:style-name="T61">□</text:span><text:span text:style-name="T1"> NO</text:span></text:p>
          </table:table-cell>
          <table:table-cell table:style-name="Tabella30.C4" office:value-type="string">
            <text:p text:style-name="P107"/>
          </table:table-cell>
          <table:table-cell table:style-name="Tabella30.D4" office:value-type="string">
            <text:p text:style-name="P107"/>
          </table:table-cell>
        </table:table-row>
        <table:table-row table:style-name="Tabella30.3">
          <table:table-cell table:style-name="Tabella30.A5" office:value-type="string">
            <text:list xml:id="list113932300163497" text:continue-numbering="true" text:style-name="WW8Num42">
              <text:list-item>
                <text:p text:style-name="P170"><text:span text:style-name="T77">□</text:span><text:span text:style-name="T56"> </text:span><text:span text:style-name="T41">3. Zucchero</text:span></text:p>
              </text:list-item>
            </text:list>
          </table:table-cell>
          <table:table-cell table:style-name="Tabella30.B5" office:value-type="string">
            <text:p text:style-name="P136"><text:span text:style-name="T61">□</text:span><text:span text:style-name="T40"> </text:span><text:span text:style-name="T1">SI </text:span><text:span text:style-name="T61">□</text:span><text:span text:style-name="T1"> NO</text:span></text:p>
          </table:table-cell>
          <table:table-cell table:style-name="Tabella30.C5" office:value-type="string">
            <text:p text:style-name="P107"/>
          </table:table-cell>
          <table:table-cell table:style-name="Tabella30.D5" office:value-type="string">
            <text:p text:style-name="P107"/>
          </table:table-cell>
        </table:table-row>
        <text:soft-page-break/>
        <table:table-row table:style-name="Tabella30.3">
          <table:table-cell table:style-name="Tabella30.A6" office:value-type="string">
            <text:list xml:id="list113932300131896" text:continue-numbering="true" text:style-name="WW8Num42">
              <text:list-item>
                <text:p text:style-name="P170"><text:span text:style-name="T77">□</text:span><text:span text:style-name="T56"> </text:span><text:span text:style-name="T41">4. Additivi</text:span></text:p>
              </text:list-item>
            </text:list>
          </table:table-cell>
          <table:table-cell table:style-name="Tabella30.B6" office:value-type="string">
            <text:p text:style-name="P136"><text:span text:style-name="T61">□</text:span><text:span text:style-name="T40"> </text:span><text:span text:style-name="T1">SI </text:span><text:span text:style-name="T61">□</text:span><text:span text:style-name="T1"> NO</text:span></text:p>
          </table:table-cell>
          <table:table-cell table:style-name="Tabella30.C6" office:value-type="string">
            <text:p text:style-name="P107"/>
          </table:table-cell>
          <table:table-cell table:style-name="Tabella30.D6" office:value-type="string">
            <text:p text:style-name="P107"/>
          </table:table-cell>
        </table:table-row>
        <table:table-row table:style-name="Tabella30.3">
          <table:table-cell table:style-name="Tabella30.A7" office:value-type="string">
            <text:list xml:id="list113932300153531" text:continue-numbering="true" text:style-name="WW8Num42">
              <text:list-item>
                <text:p text:style-name="P170"><text:span text:style-name="T77">□</text:span><text:span text:style-name="T56"> </text:span><text:span text:style-name="T41">5. Conservanti</text:span></text:p>
              </text:list-item>
            </text:list>
          </table:table-cell>
          <table:table-cell table:style-name="Tabella30.B7" office:value-type="string">
            <text:p text:style-name="P136"><text:span text:style-name="T61">□</text:span><text:span text:style-name="T40"> </text:span><text:span text:style-name="T1">SI </text:span><text:span text:style-name="T61">□</text:span><text:span text:style-name="T1"> NO</text:span></text:p>
          </table:table-cell>
          <table:table-cell table:style-name="Tabella30.C7" office:value-type="string">
            <text:p text:style-name="P107"/>
          </table:table-cell>
          <table:table-cell table:style-name="Tabella30.D7" office:value-type="string">
            <text:p text:style-name="P107"/>
          </table:table-cell>
        </table:table-row>
        <table:table-row table:style-name="Tabella30.3">
          <table:table-cell table:style-name="Tabella30.A8" office:value-type="string">
            <text:list xml:id="list113932300161358" text:continue-numbering="true" text:style-name="WW8Num42">
              <text:list-item>
                <text:p text:style-name="P170"><text:span text:style-name="T77">□</text:span><text:span text:style-name="T56"> </text:span><text:span text:style-name="T41">6. Coloranti</text:span></text:p>
              </text:list-item>
            </text:list>
          </table:table-cell>
          <table:table-cell table:style-name="Tabella30.B8" office:value-type="string">
            <text:p text:style-name="P136"><text:span text:style-name="T61">□</text:span><text:span text:style-name="T40"> </text:span><text:span text:style-name="T1">SI </text:span><text:span text:style-name="T61">□</text:span><text:span text:style-name="T1"> NO</text:span></text:p>
          </table:table-cell>
          <table:table-cell table:style-name="Tabella30.C8" office:value-type="string">
            <text:p text:style-name="P107"/>
          </table:table-cell>
          <table:table-cell table:style-name="Tabella30.D8" office:value-type="string">
            <text:p text:style-name="P107"/>
          </table:table-cell>
        </table:table-row>
        <table:table-row table:style-name="Tabella30.3">
          <table:table-cell table:style-name="Tabella30.A9" office:value-type="string">
            <text:list xml:id="list113932300146990" text:continue-numbering="true" text:style-name="WW8Num42">
              <text:list-item>
                <text:p text:style-name="P170"><text:span text:style-name="T77">□</text:span><text:span text:style-name="T56"> </text:span><text:span text:style-name="T41">7. Condimenti</text:span></text:p>
              </text:list-item>
            </text:list>
          </table:table-cell>
          <table:table-cell table:style-name="Tabella30.B9" office:value-type="string">
            <text:p text:style-name="P136"><text:span text:style-name="T61">□</text:span><text:span text:style-name="T40"> </text:span><text:span text:style-name="T1">SI </text:span><text:span text:style-name="T61">□</text:span><text:span text:style-name="T1"> NO</text:span></text:p>
          </table:table-cell>
          <table:table-cell table:style-name="Tabella30.C9" office:value-type="string">
            <text:p text:style-name="P107"/>
          </table:table-cell>
          <table:table-cell table:style-name="Tabella30.D9" office:value-type="string">
            <text:p text:style-name="P107"/>
          </table:table-cell>
        </table:table-row>
        <table:table-row table:style-name="Tabella30.3">
          <table:table-cell table:style-name="Tabella30.A10" table:number-columns-spanned="4" office:value-type="string">
            <text:p text:style-name="P108">Quantità totale annua kg ________ </text:p>
          </table:table-cell>
          <table:covered-table-cell/>
          <table:covered-table-cell/>
          <table:covered-table-cell/>
        </table:table-row>
      </table:table>
      <text:h text:style-name="P4" text:outline-level="4">Produzione</text:h>
      <text:p text:style-name="P122"><text:span text:style-name="T49">Quantità in kg/anno:</text:span><text:span text:style-name="T53"> </text:span><text:span text:style-name="T45">nel caso di comunicazione di modifica indicare la produzione annua attuale e prevista altrimenti indicare solo la produzione annua prevista.</text:span></text:p>
      <table:table table:name="Tabella31" table:style-name="Tabella31">
        <table:table-column table:style-name="Tabella31.A"/>
        <table:table-column table:style-name="Tabella31.B"/>
        <table:table-column table:style-name="Tabella31.C"/>
        <table:table-row table:style-name="Tabella31.1">
          <table:table-cell table:style-name="Tabella31.A1" table:number-rows-spanned="2" office:value-type="string">
            <text:p text:style-name="P124"><text:span text:style-name="T51">Produzione</text:span></text:p>
          </table:table-cell>
          <table:table-cell table:style-name="Tabella31.B1" table:number-columns-spanned="2" office:value-type="string">
            <text:p text:style-name="P114">Quantità in kg/anno</text:p>
          </table:table-cell>
          <table:covered-table-cell/>
        </table:table-row>
        <table:table-row table:style-name="Tabella31.2">
          <table:covered-table-cell/>
          <table:table-cell table:style-name="Tabella31.A1" office:value-type="string">
            <text:p text:style-name="P114">Attuale</text:p>
          </table:table-cell>
          <table:table-cell table:style-name="Tabella31.B1" office:value-type="string">
            <text:p text:style-name="P114">Prevista</text:p>
          </table:table-cell>
        </table:table-row>
        <table:table-row table:style-name="Tabella31.2">
          <table:table-cell table:style-name="Tabella31.A1" office:value-type="string">
            <text:p text:style-name="P109"/>
          </table:table-cell>
          <table:table-cell table:style-name="Tabella31.B3" office:value-type="string">
            <text:p text:style-name="P109"/>
          </table:table-cell>
          <table:table-cell table:style-name="Tabella31.C3" office:value-type="string">
            <text:p text:style-name="P109"/>
          </table:table-cell>
        </table:table-row>
      </table:table>
      <text:h text:style-name="P5" text:outline-level="4">Fasi lavorative, emissioni, impianti di abbattimento </text:h>
      <text:p text:style-name="P122"><text:span text:style-name="T49">Fasi lavorative: </text:span><text:span text:style-name="T41">barrare le fasi lavorative effettuate.</text:span></text:p>
      <text:p text:style-name="P122"><text:span text:style-name="T50">Già effettuata:</text:span><text:span text:style-name="T41"> barrare se la fase lavorativa veniva già effettuata sì/no.</text:span></text:p>
      <text:p text:style-name="P61"><text:span text:style-name="T98">E n.</text:span><text:span text:style-name="T95">:indicare l</text:span><text:span text:style-name="T75">’</text:span><text:span text:style-name="T95">emissione connessa alla fase lavorativa ed il numero identificativo della stessa (esempio E1, E2 ecc.).</text:span></text:p>
      <text:p text:style-name="P61"><text:span text:style-name="T98">N.B.</text:span><text:span text:style-name="T96"> dalla stessa fase lavorativa si possono generare più emissioni.</text:span></text:p>
      <text:p text:style-name="P122"><text:span text:style-name="T50">Nuova</text:span><text:span text:style-name="T41">: barrare se l</text:span><text:span text:style-name="T75">’</text:span><text:span text:style-name="T41">emissione è nuova sì/no. </text:span></text:p>
      <text:p text:style-name="P122"><text:span text:style-name="T50">Macchinari connessi:</text:span><text:span text:style-name="T41"> indicare i macchinari connessi alle emissioni. </text:span></text:p>
      <text:p text:style-name="P122"><text:span text:style-name="T50">Impianto di abbattimento:</text:span><text:span text:style-name="T41"> barrare sì/no se è previsto un impianto di abbattimento ed in caso affermativo indicare la sigla di cui alla </text:span><text:span text:style-name="T44">d.G.R. n. 3539 del 30/05/2012 e s.m.i.</text:span><text:span text:style-name="T41">.</text:span></text:p>
      <table:table table:name="Tabella32" table:style-name="Tabella32">
        <table:table-column table:style-name="Tabella32.A"/>
        <table:table-column table:style-name="Tabella32.B"/>
        <table:table-column table:style-name="Tabella32.C"/>
        <table:table-column table:style-name="Tabella32.B" table:number-columns-repeated="2"/>
        <table:table-column table:style-name="Tabella32.F"/>
        <table:table-header-rows>
          <table:table-row table:style-name="Tabella32.1">
            <table:table-cell table:style-name="Tabella32.A1" office:value-type="string">
              <text:p text:style-name="P112">Fasi lavorative</text:p>
              <text:p text:style-name="P112"/>
            </table:table-cell>
            <table:table-cell table:style-name="Tabella32.A1" office:value-type="string">
              <text:p text:style-name="P112">Già effettuata</text:p>
            </table:table-cell>
            <table:table-cell table:style-name="Tabella32.A1" office:value-type="string">
              <text:p text:style-name="P112">E n.</text:p>
            </table:table-cell>
            <table:table-cell table:style-name="Tabella32.A1" office:value-type="string">
              <text:p text:style-name="P112">Nuova</text:p>
            </table:table-cell>
            <table:table-cell table:style-name="Tabella32.A1" office:value-type="string">
              <text:p text:style-name="P112">Macchinari connessi</text:p>
            </table:table-cell>
            <table:table-cell table:style-name="Tabella32.F1" office:value-type="string">
              <text:p text:style-name="P112">Impianti di abbattimento</text:p>
              <text:p text:style-name="P112">(*)</text:p>
            </table:table-cell>
          </table:table-row>
        </table:table-header-rows>
        <table:table-row table:style-name="Tabella32.2">
          <table:table-cell table:style-name="Tabella32.A2" office:value-type="string">
            <text:list xml:id="list113932316152564" text:continue-list="list113932285137967" text:style-name="WW8Num16">
              <text:list-item>
                <text:p text:style-name="P171"><text:span text:style-name="T46">A. </text:span><text:span text:style-name="T41">Eventuale trasporto pneumatico e caricamento delle materie prime e/o dei prodotti finiti</text:span></text:p>
              </text:list-item>
            </text:list>
          </table:table-cell>
          <table:table-cell table:style-name="Tabella32.B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C2" office:value-type="string">
            <text:p text:style-name="P105">E ...</text:p>
          </table:table-cell>
          <table:table-cell table:style-name="Tabella32.D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E2" office:value-type="string">
            <text:p text:style-name="P107"/>
          </table:table-cell>
          <table:table-cell table:style-name="Tabella32.F2" office:value-type="string">
            <text:p text:style-name="P136"><text:span text:style-name="T40"><text:s text:c="4"/></text:span><text:span text:style-name="T61">□</text:span><text:span text:style-name="T40"> </text:span><text:span text:style-name="T1">NO </text:span><text:span text:style-name="T61">□</text:span><text:span text:style-name="T1"> SI </text:span></text:p>
            <text:p text:style-name="P136"><text:span text:style-name="T1">Sigla </text:span><text:span text:style-name="T61">……</text:span><text:span text:style-name="T1">.</text:span><text:span text:style-name="T61">……</text:span><text:span text:style-name="T1">..</text:span></text:p>
          </table:table-cell>
        </table:table-row>
        <table:table-row table:style-name="Tabella32.1">
          <table:table-cell table:style-name="Tabella32.A3" office:value-type="string">
            <text:list xml:id="list113932316131550" text:continue-numbering="true" text:style-name="WW8Num16">
              <text:list-item>
                <text:p text:style-name="P171"><text:span text:style-name="T46">B. </text:span><text:span text:style-name="T41">Spremitura, centrifugazione</text:span></text:p>
              </text:list-item>
            </text:list>
          </table:table-cell>
          <table:table-cell table:style-name="Tabella32.B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C3" office:value-type="string">
            <text:p text:style-name="P135"><text:span text:style-name="T1">E </text:span><text:span text:style-name="T61">…</text:span></text:p>
          </table:table-cell>
          <table:table-cell table:style-name="Tabella32.D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E3" office:value-type="string">
            <text:p text:style-name="P107"/>
          </table:table-cell>
          <table:table-cell table:style-name="Tabella32.F3" office:value-type="string">
            <text:p text:style-name="P136"><text:span text:style-name="T40"><text:s text:c="4"/></text:span><text:span text:style-name="T61">□</text:span><text:span text:style-name="T40"> </text:span><text:span text:style-name="T1">NO </text:span><text:span text:style-name="T61">□</text:span><text:span text:style-name="T1"> SI </text:span></text:p>
            <text:p text:style-name="P136"><text:span text:style-name="T1">Sigla </text:span><text:span text:style-name="T61">……</text:span><text:span text:style-name="T1">.</text:span><text:span text:style-name="T61">……</text:span><text:span text:style-name="T1">..</text:span></text:p>
          </table:table-cell>
        </table:table-row>
        <table:table-row table:style-name="Tabella32.4">
          <table:table-cell table:style-name="Tabella32.A4" office:value-type="string">
            <text:list xml:id="list113932316148510" text:continue-numbering="true" text:style-name="WW8Num16">
              <text:list-item>
                <text:p text:style-name="P171"><text:span text:style-name="T46">C. </text:span><text:span text:style-name="T41">Disidratazione</text:span></text:p>
              </text:list-item>
            </text:list>
          </table:table-cell>
          <table:table-cell table:style-name="Tabella32.B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C4" office:value-type="string">
            <text:p text:style-name="P135"><text:span text:style-name="T1">E </text:span><text:span text:style-name="T61">…</text:span></text:p>
          </table:table-cell>
          <table:table-cell table:style-name="Tabella32.D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E4" office:value-type="string">
            <text:p text:style-name="P107"/>
          </table:table-cell>
          <table:table-cell table:style-name="Tabella32.F4" office:value-type="string">
            <text:p text:style-name="P136"><text:span text:style-name="T40"><text:s text:c="4"/></text:span><text:span text:style-name="T61">□</text:span><text:span text:style-name="T40"> </text:span><text:span text:style-name="T1">NO </text:span><text:span text:style-name="T61">□</text:span><text:span text:style-name="T1"> SI </text:span></text:p>
            <text:p text:style-name="P136"><text:span text:style-name="T1">Sigla </text:span><text:span text:style-name="T61">……</text:span><text:span text:style-name="T1">.</text:span><text:span text:style-name="T61">……</text:span><text:span text:style-name="T1">..</text:span></text:p>
          </table:table-cell>
        </table:table-row>
        <table:table-row table:style-name="Tabella32.4">
          <table:table-cell table:style-name="Tabella32.A5" office:value-type="string">
            <text:list xml:id="list113932316134222" text:continue-numbering="true" text:style-name="WW8Num16">
              <text:list-item>
                <text:p text:style-name="P171"><text:span text:style-name="T46">D.1 </text:span><text:span text:style-name="T41">Trattamenti termici (riscaldamento, cottura, essiccazione, concentrazione, ecc.) a temperature &lt; 100 °C</text:span></text:p>
              </text:list-item>
            </text:list>
          </table:table-cell>
          <table:table-cell table:style-name="Tabella32.B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C5" office:value-type="string">
            <text:p text:style-name="P135"><text:span text:style-name="T1">E </text:span><text:span text:style-name="T61">…</text:span></text:p>
          </table:table-cell>
          <table:table-cell table:style-name="Tabella32.D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E5" office:value-type="string">
            <text:p text:style-name="P107"/>
          </table:table-cell>
          <table:table-cell table:style-name="Tabella32.F5" office:value-type="string">
            <text:p text:style-name="P136"><text:span text:style-name="T40"><text:s text:c="4"/></text:span><text:span text:style-name="T61">□</text:span><text:span text:style-name="T40"> </text:span><text:span text:style-name="T1">NO </text:span><text:span text:style-name="T61">□</text:span><text:span text:style-name="T1"> SI </text:span></text:p>
            <text:p text:style-name="P136"><text:span text:style-name="T1">Sigla </text:span><text:span text:style-name="T61">……</text:span><text:span text:style-name="T1">.</text:span><text:span text:style-name="T61">……</text:span><text:span text:style-name="T1">..</text:span></text:p>
          </table:table-cell>
        </table:table-row>
        <table:table-row table:style-name="Tabella32.6">
          <table:table-cell table:style-name="Tabella32.A6" office:value-type="string">
            <text:list xml:id="list113932332159262" text:continue-numbering="true" text:style-name="WW8Num16">
              <text:list-item>
                <text:p text:style-name="P171"><text:span text:style-name="T46">D.2 </text:span><text:span text:style-name="T41">Trattamenti termici (riscaldamento, cottura, essiccazione, concentrazione, ecc.) a temperature </text:span><text:span text:style-name="T75">≥</text:span><text:span text:style-name="T41"> 100 °C</text:span></text:p>
              </text:list-item>
            </text:list>
          </table:table-cell>
          <table:table-cell table:style-name="Tabella32.B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C6" office:value-type="string">
            <text:p text:style-name="P135"><text:span text:style-name="T1">E </text:span><text:span text:style-name="T61">…</text:span></text:p>
          </table:table-cell>
          <table:table-cell table:style-name="Tabella32.D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E6" office:value-type="string">
            <text:p text:style-name="P107"/>
          </table:table-cell>
          <table:table-cell table:style-name="Tabella32.F6" office:value-type="string">
            <text:p text:style-name="P136"><text:span text:style-name="T40"><text:s text:c="4"/></text:span><text:span text:style-name="T61">□</text:span><text:span text:style-name="T40"> </text:span><text:span text:style-name="T1">NO </text:span><text:span text:style-name="T61">□</text:span><text:span text:style-name="T1"> SI </text:span></text:p>
            <text:p text:style-name="P136"><text:span text:style-name="T1">Sigla </text:span><text:span text:style-name="T61">……</text:span><text:span text:style-name="T1">.</text:span><text:span text:style-name="T61">……</text:span><text:span text:style-name="T1">..</text:span></text:p>
          </table:table-cell>
        </table:table-row>
        <table:table-row table:style-name="Tabella32.4">
          <table:table-cell table:style-name="Tabella32.A7" office:value-type="string">
            <text:list xml:id="list113932332140287" text:continue-numbering="true" text:style-name="WW8Num16">
              <text:list-item>
                <text:p text:style-name="P171"><text:span text:style-name="T46">E. </text:span><text:span text:style-name="T41">Pastorizzazione con acqua o vapore</text:span></text:p>
              </text:list-item>
            </text:list>
          </table:table-cell>
          <table:table-cell table:style-name="Tabella32.B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C7" office:value-type="string">
            <text:p text:style-name="P135"><text:span text:style-name="T1">E </text:span><text:span text:style-name="T61">…</text:span></text:p>
          </table:table-cell>
          <table:table-cell table:style-name="Tabella32.D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E7" office:value-type="string">
            <text:p text:style-name="P107"/>
          </table:table-cell>
          <table:table-cell table:style-name="Tabella32.F7" office:value-type="string">
            <text:p text:style-name="P136"><text:span text:style-name="T40"><text:s text:c="4"/></text:span><text:span text:style-name="T61">□</text:span><text:span text:style-name="T40"> </text:span><text:span text:style-name="T1">NO </text:span><text:span text:style-name="T61">□</text:span><text:span text:style-name="T1"> SI </text:span></text:p>
            <text:p text:style-name="P136"><text:span text:style-name="T1">Sigla </text:span><text:span text:style-name="T61">……</text:span><text:span text:style-name="T1">.</text:span><text:span text:style-name="T61">……</text:span><text:span text:style-name="T1">..</text:span></text:p>
          </table:table-cell>
        </table:table-row>
        <table:table-row table:style-name="Tabella32.4">
          <table:table-cell table:style-name="Tabella32.A8" office:value-type="string">
            <text:list xml:id="list113932332135452" text:continue-numbering="true" text:style-name="WW8Num16">
              <text:list-item>
                <text:p text:style-name="P171"><text:span text:style-name="T46">F. </text:span><text:span text:style-name="T41">Tostatura</text:span></text:p>
              </text:list-item>
            </text:list>
          </table:table-cell>
          <table:table-cell table:style-name="Tabella32.B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C8" office:value-type="string">
            <text:p text:style-name="P135"><text:span text:style-name="T1">E </text:span><text:span text:style-name="T61">…</text:span></text:p>
          </table:table-cell>
          <table:table-cell table:style-name="Tabella32.D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E8" office:value-type="string">
            <text:p text:style-name="P107"/>
          </table:table-cell>
          <table:table-cell table:style-name="Tabella32.F8" office:value-type="string">
            <text:p text:style-name="P136"><text:span text:style-name="T40"><text:s text:c="7"/></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32.4">
          <table:table-cell table:style-name="Tabella32.A9" office:value-type="string">
            <text:list xml:id="list113932332162682" text:continue-numbering="true" text:style-name="WW8Num16">
              <text:list-item>
                <text:p text:style-name="P171"><text:span text:style-name="T46">G. </text:span><text:span text:style-name="T41">Raffreddamento</text:span></text:p>
              </text:list-item>
            </text:list>
          </table:table-cell>
          <table:table-cell table:style-name="Tabella32.B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C9" office:value-type="string">
            <text:p text:style-name="P135"><text:span text:style-name="T1">E </text:span><text:span text:style-name="T61">…</text:span></text:p>
          </table:table-cell>
          <table:table-cell table:style-name="Tabella32.D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E9" office:value-type="string">
            <text:p text:style-name="P107"/>
          </table:table-cell>
          <table:table-cell table:style-name="Tabella32.F9" office:value-type="string">
            <text:p text:style-name="P136"><text:span text:style-name="T40"><text:s text:c="4"/></text:span><text:span text:style-name="T61">□</text:span><text:span text:style-name="T40"> </text:span><text:span text:style-name="T1">NO </text:span><text:span text:style-name="T61">□</text:span><text:span text:style-name="T1"> SI </text:span></text:p>
            <text:p text:style-name="P136"><text:span text:style-name="T1">Sigla </text:span><text:span text:style-name="T61">……</text:span><text:span text:style-name="T1">.</text:span><text:span text:style-name="T61">……</text:span><text:span text:style-name="T1">..</text:span></text:p>
          </table:table-cell>
        </table:table-row>
        <table:table-row table:style-name="Tabella32.4">
          <table:table-cell table:style-name="Tabella32.A10" office:value-type="string">
            <text:list xml:id="list113932347150899" text:continue-numbering="true" text:style-name="WW8Num16">
              <text:list-item>
                <text:p text:style-name="P171"><text:span text:style-name="T46">H. </text:span><text:span text:style-name="T41">Macinazione</text:span></text:p>
              </text:list-item>
            </text:list>
          </table:table-cell>
          <table:table-cell table:style-name="Tabella32.B1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C10" office:value-type="string">
            <text:p text:style-name="P135"><text:span text:style-name="T1">E </text:span><text:span text:style-name="T61">…</text:span></text:p>
          </table:table-cell>
          <table:table-cell table:style-name="Tabella32.D1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E10" office:value-type="string">
            <text:p text:style-name="P107"/>
          </table:table-cell>
          <table:table-cell table:style-name="Tabella32.F10" office:value-type="string">
            <text:p text:style-name="P136"><text:span text:style-name="T40"><text:s text:c="8"/></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32.4">
          <table:table-cell table:style-name="Tabella32.A11" office:value-type="string">
            <text:list xml:id="list113932347160187" text:continue-numbering="true" text:style-name="WW8Num16">
              <text:list-item>
                <text:p text:style-name="P171"><text:span text:style-name="T46">I. </text:span><text:span text:style-name="T41">Confezionamento</text:span></text:p>
              </text:list-item>
            </text:list>
          </table:table-cell>
          <table:table-cell table:style-name="Tabella32.B1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C11" office:value-type="string">
            <text:p text:style-name="P135"><text:span text:style-name="T1">E </text:span><text:span text:style-name="T61">…</text:span></text:p>
          </table:table-cell>
          <table:table-cell table:style-name="Tabella32.D1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2.E11" office:value-type="string">
            <text:p text:style-name="P107"/>
          </table:table-cell>
          <table:table-cell table:style-name="Tabella32.F11" office:value-type="string">
            <text:p text:style-name="P136"><text:span text:style-name="T40"><text:s text:c="8"/></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
      <text:p text:style-name="P61"><text:span text:style-name="T95">(*) Indicare il riferimento specifico alla sigla di una delle schede di cui alla d.</text:span><text:span text:style-name="T94">.G.R. n. </text:span><text:span text:style-name="T97">3539 del 30/05/2012 e s.m.i.</text:span><text:span text:style-name="T95">.</text:span></text:p>
      <text:p text:style-name="P92"/>
      <text:p text:style-name="P122"><text:span text:style-name="T4">r)</text:span><text:span text:style-name="T7"> </text:span><text:span text:style-name="T4">Attività di </text:span><text:span text:style-name="T6">Lavorazioni manifatturiere alimentari</text:span><text:span text:style-name="T4"> </text:span><text:span text:style-name="T32">collaterale</text:span><text:span text:style-name="T4"> all</text:span><text:span text:style-name="T73">’</text:span><text:span text:style-name="T4">attività d</text:span><text:span text:style-name="T73">’</text:span><text:span text:style-name="T4">allevamento</text:span><text:span text:style-name="T7"><text:tab/>(25)<text:tab/></text:span></text:p>
      <text:h text:style-name="P4" text:outline-level="4"><text:soft-page-break/>Materie prime</text:h>
      <text:h text:style-name="P6" text:outline-level="4"><text:span text:style-name="T57">Materie prime</text:span><text:span text:style-name="T58">:</text:span><text:span text:style-name="T57"> </text:span><text:span text:style-name="T58">barrare le materie prime utilizzate. </text:span></text:h>
      <text:h text:style-name="P6" text:outline-level="4"><text:span text:style-name="T57">Già utilizzata</text:span><text:span text:style-name="T58">: barrare se le materie prime erano già in utilizzo sì/no (attività esistente già autorizzata). </text:span></text:h>
      <text:p text:style-name="P122"><text:span text:style-name="T49">Quantità in kg/anno:</text:span><text:span text:style-name="T53"> <text:s/></text:span><text:span text:style-name="T45">indicare la quantità annua attuale e prevista di materie prime utilizzate; se non già utilizzate indicare la quantità annua prevista.</text:span></text:p>
      <text:p text:style-name="P122"><text:span text:style-name="T49">Quantità di solvente in kg/anno:</text:span><text:span text:style-name="T53"> <text:s/></text:span><text:span text:style-name="T45">indicare la quantità annua attuale e prevista di solvente; se non già utilizzate indicare la quantità annua prevista.</text:span></text:p>
      <text:p text:style-name="P153"><text:span text:style-name="T50">N.B</text:span><text:span text:style-name="T41">. Nella penultima riga indicare la quantità annua totale prevista sommando le quantità delle sole materie prime con asterisco.</text:span></text:p>
      <text:p text:style-name="P134"><text:span text:style-name="T40"><text:s text:c="9"/></text:span><text:span text:style-name="T1">Nell</text:span><text:span text:style-name="T61">’</text:span><text:span text:style-name="T1">ultima riga indicare la quantità annua totale prevista sommando le quantità di solvente con doppio asterisco.</text:span></text:p>
      <table:table table:name="Tabella33" table:style-name="Tabella33">
        <table:table-column table:style-name="Tabella33.A"/>
        <table:table-column table:style-name="Tabella33.B"/>
        <table:table-column table:style-name="Tabella33.C"/>
        <table:table-column table:style-name="Tabella33.D"/>
        <table:table-column table:style-name="Tabella33.C"/>
        <table:table-column table:style-name="Tabella33.F"/>
        <table:table-header-rows>
          <table:table-row table:style-name="Tabella33.1">
            <table:table-cell table:style-name="Tabella33.A1" table:number-rows-spanned="2" office:value-type="string">
              <text:p text:style-name="P112">Materie prime</text:p>
            </table:table-cell>
            <table:table-cell table:style-name="Tabella33.A1" table:number-rows-spanned="2" office:value-type="string">
              <text:p text:style-name="P112">Già utilizzata</text:p>
            </table:table-cell>
            <table:table-cell table:style-name="Tabella33.A1" table:number-columns-spanned="2" office:value-type="string">
              <text:p text:style-name="P114">Quantità in kg/anno</text:p>
            </table:table-cell>
            <table:covered-table-cell/>
            <table:table-cell table:style-name="Tabella33.E1" table:number-columns-spanned="2" office:value-type="string">
              <text:p text:style-name="P116"><text:tab/>Quantità di solvente </text:p>
              <text:p text:style-name="P124"><text:span text:style-name="T49">in kg/anno</text:span></text:p>
            </table:table-cell>
            <table:covered-table-cell/>
          </table:table-row>
          <table:table-row table:style-name="Tabella33.2">
            <table:covered-table-cell/>
            <table:covered-table-cell/>
            <table:table-cell table:style-name="Tabella33.C2" office:value-type="string">
              <text:p text:style-name="P112">Attuale</text:p>
            </table:table-cell>
            <table:table-cell table:style-name="Tabella33.C2" office:value-type="string">
              <text:p text:style-name="P112">Prevista</text:p>
            </table:table-cell>
            <table:table-cell table:style-name="Tabella33.C2" office:value-type="string">
              <text:p text:style-name="P112">Attuale</text:p>
            </table:table-cell>
            <table:table-cell table:style-name="Tabella33.E1" office:value-type="string">
              <text:p text:style-name="P112">Prevista</text:p>
            </table:table-cell>
          </table:table-row>
        </table:table-header-rows>
        <table:table-row table:style-name="Tabella33.3">
          <table:table-cell table:style-name="Tabella33.A3" office:value-type="string">
            <text:list xml:id="list113932363134652" text:continue-list="list113932300146990" text:style-name="WW8Num42">
              <text:list-item>
                <text:p text:style-name="P169"><text:span text:style-name="T77">□</text:span><text:span text:style-name="T56"> </text:span><text:span text:style-name="T41">1. Carni, grassi animali*</text:span></text:p>
              </text:list-item>
            </text:list>
          </table:table-cell>
          <table:table-cell table:style-name="Tabella33.B3" office:value-type="string">
            <text:p text:style-name="P136"><text:span text:style-name="T40"><text:s/></text:span><text:span text:style-name="T61">□</text:span><text:span text:style-name="T40"> </text:span><text:span text:style-name="T1">SI </text:span><text:span text:style-name="T61">□</text:span><text:span text:style-name="T1"> NO</text:span></text:p>
          </table:table-cell>
          <table:table-cell table:style-name="Tabella33.C3" office:value-type="string">
            <text:p text:style-name="P107"/>
          </table:table-cell>
          <table:table-cell table:style-name="Tabella33.D3" office:value-type="string">
            <text:p text:style-name="P107"/>
          </table:table-cell>
          <table:table-cell table:style-name="Tabella33.E3" office:value-type="string">
            <text:p text:style-name="P105">/////</text:p>
          </table:table-cell>
          <table:table-cell table:style-name="Tabella33.F3" office:value-type="string">
            <text:p text:style-name="P105">/////</text:p>
          </table:table-cell>
        </table:table-row>
        <table:table-row table:style-name="Tabella33.3">
          <table:table-cell table:style-name="Tabella33.A4" office:value-type="string">
            <text:list xml:id="list113932363153308" text:continue-numbering="true" text:style-name="WW8Num42">
              <text:list-item>
                <text:p text:style-name="P170"><text:span text:style-name="T77">□</text:span><text:span text:style-name="T56"> </text:span><text:span text:style-name="T41">2. Semi oleosi e cereali vari</text:span><text:span text:style-name="T52">*</text:span></text:p>
              </text:list-item>
            </text:list>
          </table:table-cell>
          <table:table-cell table:style-name="Tabella33.B4" office:value-type="string">
            <text:p text:style-name="P136"><text:span text:style-name="T40"><text:s/></text:span><text:span text:style-name="T61">□</text:span><text:span text:style-name="T40"> </text:span><text:span text:style-name="T1">SI </text:span><text:span text:style-name="T61">□</text:span><text:span text:style-name="T1"> NO</text:span></text:p>
          </table:table-cell>
          <table:table-cell table:style-name="Tabella33.C4" office:value-type="string">
            <text:p text:style-name="P107"/>
          </table:table-cell>
          <table:table-cell table:style-name="Tabella33.D4" office:value-type="string">
            <text:p text:style-name="P107"/>
          </table:table-cell>
          <table:table-cell table:style-name="Tabella33.E4" office:value-type="string">
            <text:p text:style-name="P105">/////</text:p>
          </table:table-cell>
          <table:table-cell table:style-name="Tabella33.F4" office:value-type="string">
            <text:p text:style-name="P105">/////</text:p>
          </table:table-cell>
        </table:table-row>
        <table:table-row table:style-name="Tabella33.3">
          <table:table-cell table:style-name="Tabella33.A5" office:value-type="string">
            <text:list xml:id="list113932363145537" text:continue-numbering="true" text:style-name="WW8Num42">
              <text:list-item>
                <text:p text:style-name="P170"><text:span text:style-name="T77">□</text:span><text:span text:style-name="T56"> </text:span><text:span text:style-name="T41">3. Solventi per oli</text:span><text:span text:style-name="T52">* </text:span><text:span text:style-name="T46">(</text:span><text:span text:style-name="T41">**)</text:span></text:p>
              </text:list-item>
            </text:list>
          </table:table-cell>
          <table:table-cell table:style-name="Tabella33.B5" office:value-type="string">
            <text:p text:style-name="P136"><text:span text:style-name="T40"><text:s/></text:span><text:span text:style-name="T61">□</text:span><text:span text:style-name="T40"> </text:span><text:span text:style-name="T1">SI </text:span><text:span text:style-name="T61">□</text:span><text:span text:style-name="T1"> NO</text:span></text:p>
          </table:table-cell>
          <table:table-cell table:style-name="Tabella33.C5" office:value-type="string">
            <text:p text:style-name="P107"/>
          </table:table-cell>
          <table:table-cell table:style-name="Tabella33.D5" office:value-type="string">
            <text:p text:style-name="P107"/>
          </table:table-cell>
          <table:table-cell table:style-name="Tabella33.E5" office:value-type="string">
            <text:p text:style-name="P106"/>
          </table:table-cell>
          <table:table-cell table:style-name="Tabella33.F5" office:value-type="string">
            <text:p text:style-name="P106"/>
          </table:table-cell>
        </table:table-row>
        <table:table-row table:style-name="Tabella33.3">
          <table:table-cell table:style-name="Tabella33.A6" office:value-type="string">
            <text:list xml:id="list113932363155443" text:continue-numbering="true" text:style-name="WW8Num42">
              <text:list-item>
                <text:p text:style-name="P170"><text:span text:style-name="T77">□</text:span><text:span text:style-name="T56"> </text:span><text:span text:style-name="T41">4. Prodotti vari di origine vegetale e animale</text:span><text:span text:style-name="T52">*</text:span></text:p>
              </text:list-item>
            </text:list>
          </table:table-cell>
          <table:table-cell table:style-name="Tabella33.B6" office:value-type="string">
            <text:p text:style-name="Standard"><text:span text:style-name="T56"><text:s/></text:span><text:span text:style-name="T77">□</text:span><text:span text:style-name="T56"> </text:span><text:span text:style-name="T46">SI </text:span><text:span text:style-name="T77">□</text:span><text:span text:style-name="T46"> NO</text:span></text:p>
          </table:table-cell>
          <table:table-cell table:style-name="Tabella33.C6" office:value-type="string">
            <text:p text:style-name="P107"/>
          </table:table-cell>
          <table:table-cell table:style-name="Tabella33.D6" office:value-type="string">
            <text:p text:style-name="P107"/>
          </table:table-cell>
          <table:table-cell table:style-name="Tabella33.E6" office:value-type="string">
            <text:p text:style-name="P105">/////</text:p>
          </table:table-cell>
          <table:table-cell table:style-name="Tabella33.F6" office:value-type="string">
            <text:p text:style-name="P105">/////</text:p>
          </table:table-cell>
        </table:table-row>
        <table:table-row table:style-name="Tabella33.7">
          <table:table-cell table:style-name="Tabella33.A7" table:number-columns-spanned="6" office:value-type="string">
            <text:p text:style-name="P110">Quantità totale annua di materie prime* kg ________</text:p>
          </table:table-cell>
          <table:covered-table-cell/>
          <table:covered-table-cell/>
          <table:covered-table-cell/>
          <table:covered-table-cell/>
          <table:covered-table-cell/>
        </table:table-row>
        <table:table-row table:style-name="Tabella33.7">
          <table:table-cell table:style-name="Tabella33.A8" table:number-columns-spanned="6" office:value-type="string">
            <text:p text:style-name="P110">Quantità totale annua di solvente** kg ________</text:p>
          </table:table-cell>
          <table:covered-table-cell/>
          <table:covered-table-cell/>
          <table:covered-table-cell/>
          <table:covered-table-cell/>
          <table:covered-table-cell/>
        </table:table-row>
      </table:table>
      <text:h text:style-name="P4" text:outline-level="4">Produzione</text:h>
      <text:p text:style-name="P122"><text:span text:style-name="T49">Quantità in kg/anno:</text:span><text:span text:style-name="T53"> </text:span><text:span text:style-name="T45">nel caso di comunicazione di modifica indicare la produzione annua attuale e prevista altrimenti indicare solo la produzione annua prevista.</text:span></text:p>
      <table:table table:name="Tabella34" table:style-name="Tabella34">
        <table:table-column table:style-name="Tabella34.A"/>
        <table:table-column table:style-name="Tabella34.B"/>
        <table:table-column table:style-name="Tabella34.C"/>
        <table:table-row table:style-name="Tabella34.1">
          <table:table-cell table:style-name="Tabella34.A1" table:number-rows-spanned="2" office:value-type="string">
            <text:p text:style-name="P117">Produzione</text:p>
          </table:table-cell>
          <table:table-cell table:style-name="Tabella34.B1" table:number-columns-spanned="2" office:value-type="string">
            <text:p text:style-name="P114">Quantità in kg/anno</text:p>
          </table:table-cell>
          <table:covered-table-cell/>
        </table:table-row>
        <table:table-row table:style-name="Tabella34.2">
          <table:covered-table-cell/>
          <table:table-cell table:style-name="Tabella34.A1" office:value-type="string">
            <text:p text:style-name="P114">Attuale</text:p>
          </table:table-cell>
          <table:table-cell table:style-name="Tabella34.B1" office:value-type="string">
            <text:p text:style-name="P114">Prevista</text:p>
          </table:table-cell>
        </table:table-row>
        <table:table-row table:style-name="Tabella34.2">
          <table:table-cell table:style-name="Tabella34.A1" office:value-type="string">
            <text:p text:style-name="P109"/>
          </table:table-cell>
          <table:table-cell table:style-name="Tabella34.B3" office:value-type="string">
            <text:p text:style-name="P109"/>
          </table:table-cell>
          <table:table-cell table:style-name="Tabella34.C3" office:value-type="string">
            <text:p text:style-name="P109"/>
          </table:table-cell>
        </table:table-row>
      </table:table>
      <text:h text:style-name="P5" text:outline-level="4">Fasi lavorative, emissioni, impianti di abbattimento </text:h>
      <text:p text:style-name="P122"><text:span text:style-name="T49">Fasi lavorative: </text:span><text:span text:style-name="T41">barrare le fasi lavorative effettuate.</text:span></text:p>
      <text:p text:style-name="P122"><text:span text:style-name="T50">Già effettuata:</text:span><text:span text:style-name="T41"> barrare se la fase lavorativa veniva già effettuata sì/no.</text:span></text:p>
      <text:p text:style-name="P61"><text:span text:style-name="T98">E n.</text:span><text:span text:style-name="T95">:indicare l</text:span><text:span text:style-name="T75">’</text:span><text:span text:style-name="T95">emissione connessa alla fase lavorativa ed il numero identificativo della stessa (esempio E1, E2 ecc.).</text:span></text:p>
      <text:p text:style-name="P61"><text:span text:style-name="T98">N.B.</text:span><text:span text:style-name="T96"> dalla stessa fase lavorativa si possono generare più emissioni.</text:span></text:p>
      <text:p text:style-name="P122"><text:span text:style-name="T50">Nuova</text:span><text:span text:style-name="T41">: barrare se l</text:span><text:span text:style-name="T75">’</text:span><text:span text:style-name="T41">emissione è nuova sì/no. </text:span></text:p>
      <text:p text:style-name="P122"><text:span text:style-name="T50">Macchinari connessi:</text:span><text:span text:style-name="T41"> indicare i macchinari connessi alle emissioni. </text:span></text:p>
      <text:p text:style-name="P122"><text:span text:style-name="T50">Impianto di abbattimento:</text:span><text:span text:style-name="T41"> barrare sì/no se è previsto un impianto di abbattimento ed in caso affermativo indicare la sigla di cui alla </text:span><text:span text:style-name="T44">d.G.R. n. 3539 del 30/05/2012 e s.m.i.</text:span><text:span text:style-name="T41">.</text:span></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header-rows>
          <table:table-row table:style-name="Tabella35.1">
            <table:table-cell table:style-name="Tabella35.A1" office:value-type="string">
              <text:p text:style-name="P124"><text:span text:style-name="T47">Fasi lavorative</text:span></text:p>
              <text:p text:style-name="P112"/>
            </table:table-cell>
            <table:table-cell table:style-name="Tabella35.A1" office:value-type="string">
              <text:p text:style-name="P112">Già effettuata</text:p>
            </table:table-cell>
            <table:table-cell table:style-name="Tabella35.A1" office:value-type="string">
              <text:p text:style-name="P112">E n.</text:p>
            </table:table-cell>
            <table:table-cell table:style-name="Tabella35.A1" office:value-type="string">
              <text:p text:style-name="P112">Nuova</text:p>
            </table:table-cell>
            <table:table-cell table:style-name="Tabella35.A1" office:value-type="string">
              <text:p text:style-name="P112">Macchinari connessi</text:p>
            </table:table-cell>
            <table:table-cell table:style-name="Tabella35.F1" office:value-type="string">
              <text:p text:style-name="P112">Impianti di abbattimento</text:p>
              <text:p text:style-name="P112">(*)</text:p>
            </table:table-cell>
          </table:table-row>
        </table:table-header-rows>
        <table:table-row table:style-name="Tabella35.2">
          <table:table-cell table:style-name="Tabella35.A2" office:value-type="string">
            <text:list xml:id="list113932378149229" text:continue-list="list113932347160187" text:style-name="WW8Num16">
              <text:list-item>
                <text:p text:style-name="P171"><text:span text:style-name="T46">A.1 </text:span><text:span text:style-name="T41">Scarico, carico, movimentazione, trasporto pneumatico di materie prime e/o dei prodotti finiti</text:span></text:p>
              </text:list-item>
            </text:list>
          </table:table-cell>
          <table:table-cell table:style-name="Tabella35.B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2" office:value-type="string">
            <text:p text:style-name="P105">E ...</text:p>
          </table:table-cell>
          <table:table-cell table:style-name="Tabella35.D2" office:value-type="string">
            <text:p text:style-name="P137"><text:span text:style-name="T61">□</text:span><text:span text:style-name="T40"> </text:span><text:span text:style-name="T1">SI <text:s/></text:span><text:span text:style-name="T61">□</text:span><text:span text:style-name="T1"> NO</text:span></text:p>
          </table:table-cell>
          <table:table-cell table:style-name="Tabella35.E2" office:value-type="string">
            <text:p text:style-name="P107"/>
          </table:table-cell>
          <table:table-cell table:style-name="Tabella35.F2"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35.1">
          <table:table-cell table:style-name="Tabella35.A3" office:value-type="string">
            <text:list xml:id="list113932378131133" text:continue-numbering="true" text:style-name="WW8Num16">
              <text:list-item>
                <text:p text:style-name="P171"><text:span text:style-name="T46">A.2 </text:span><text:span text:style-name="T41">Frantumazione, macinazione</text:span></text:p>
              </text:list-item>
            </text:list>
          </table:table-cell>
          <table:table-cell table:style-name="Tabella35.B3"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3" office:value-type="string">
            <text:p text:style-name="P135"><text:span text:style-name="T1">E </text:span><text:span text:style-name="T61">…</text:span></text:p>
          </table:table-cell>
          <table:table-cell table:style-name="Tabella35.D3" office:value-type="string">
            <text:p text:style-name="P137"><text:span text:style-name="T61">□</text:span><text:span text:style-name="T40"> </text:span><text:span text:style-name="T1">SI <text:s/></text:span><text:span text:style-name="T61">□</text:span><text:span text:style-name="T1"> NO</text:span></text:p>
          </table:table-cell>
          <table:table-cell table:style-name="Tabella35.E3" office:value-type="string">
            <text:p text:style-name="P107"/>
          </table:table-cell>
          <table:table-cell table:style-name="Tabella35.F3"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35.4">
          <table:table-cell table:style-name="Tabella35.A4" office:value-type="string">
            <text:list xml:id="list113932378145153" text:continue-numbering="true" text:style-name="WW8Num16">
              <text:list-item>
                <text:p text:style-name="P171"><text:span text:style-name="T46">A.3 </text:span><text:span text:style-name="T41">Trattamenti termici con temperatura superiore ai 100 °C di prodotti vari di origine animale e vegetale</text:span></text:p>
              </text:list-item>
            </text:list>
          </table:table-cell>
          <table:table-cell table:style-name="Tabella35.B4"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4" office:value-type="string">
            <text:p text:style-name="P135"><text:span text:style-name="T1">E </text:span><text:span text:style-name="T61">…</text:span></text:p>
          </table:table-cell>
          <table:table-cell table:style-name="Tabella35.D4" office:value-type="string">
            <text:p text:style-name="P137"><text:span text:style-name="T61">□</text:span><text:span text:style-name="T40"> </text:span><text:span text:style-name="T1">SI <text:s/></text:span><text:span text:style-name="T61">□</text:span><text:span text:style-name="T1"> NO</text:span></text:p>
          </table:table-cell>
          <table:table-cell table:style-name="Tabella35.E4" office:value-type="string">
            <text:p text:style-name="P107"/>
          </table:table-cell>
          <table:table-cell table:style-name="Tabella35.F4"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35.4">
          <table:table-cell table:style-name="Tabella35.A5" office:value-type="string">
            <text:list xml:id="list113932394134671" text:continue-numbering="true" text:style-name="WW8Num16">
              <text:list-item>
                <text:p text:style-name="P171"><text:span text:style-name="T46">A.4 </text:span><text:span text:style-name="T41">Pulitura di semi oleosi e cereali vari</text:span></text:p>
              </text:list-item>
            </text:list>
          </table:table-cell>
          <table:table-cell table:style-name="Tabella35.B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5" office:value-type="string">
            <text:p text:style-name="P135"><text:span text:style-name="T1">E </text:span><text:span text:style-name="T61">…</text:span></text:p>
          </table:table-cell>
          <table:table-cell table:style-name="Tabella35.D5"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E5" office:value-type="string">
            <text:p text:style-name="P107"/>
          </table:table-cell>
          <table:table-cell table:style-name="Tabella35.F5"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35.4">
          <table:table-cell table:style-name="Tabella35.A6" office:value-type="string">
            <text:list xml:id="list113932394158855" text:continue-numbering="true" text:style-name="WW8Num16">
              <text:list-item>
                <text:p text:style-name="P171"><text:span text:style-name="T46">A.5 </text:span><text:span text:style-name="T41">Essiccazione, condizionamento e lavorazione di semi oleosi, cereali e farine ed altri prodotti di origine vegetale</text:span></text:p>
              </text:list-item>
            </text:list>
          </table:table-cell>
          <table:table-cell table:style-name="Tabella35.B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6" office:value-type="string">
            <text:p text:style-name="P135"><text:span text:style-name="T1">E </text:span><text:span text:style-name="T61">…</text:span></text:p>
          </table:table-cell>
          <table:table-cell table:style-name="Tabella35.D6"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E6" office:value-type="string">
            <text:p text:style-name="P107"/>
          </table:table-cell>
          <table:table-cell table:style-name="Tabella35.F6" office:value-type="string">
            <text:p text:style-name="Standard"><text:span text:style-name="T56"><text:s text:c="4"/></text:span><text:span text:style-name="T77">□</text:span><text:span text:style-name="T56"> </text:span><text:span text:style-name="T46">NO </text:span><text:span text:style-name="T77">□</text:span><text:span text:style-name="T46"> SI Sigla </text:span><text:span text:style-name="T77">……</text:span><text:span text:style-name="T46">.</text:span><text:span text:style-name="T77">……</text:span><text:span text:style-name="T46">..</text:span></text:p>
          </table:table-cell>
        </table:table-row>
        <table:table-row table:style-name="Tabella35.4">
          <table:table-cell table:style-name="Tabella35.A7" office:value-type="string">
            <text:list xml:id="list113932394156965" text:continue-numbering="true" text:style-name="WW8Num16">
              <text:list-item>
                <text:p text:style-name="P171"><text:span text:style-name="T46">A.6 </text:span><text:span text:style-name="T41">Estrazione di oli con solventi</text:span></text:p>
              </text:list-item>
            </text:list>
          </table:table-cell>
          <table:table-cell table:style-name="Tabella35.B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7" office:value-type="string">
            <text:p text:style-name="P135"><text:span text:style-name="T1">E </text:span><text:span text:style-name="T61">…</text:span></text:p>
          </table:table-cell>
          <table:table-cell table:style-name="Tabella35.D7"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E7" office:value-type="string">
            <text:p text:style-name="P107"/>
          </table:table-cell>
          <table:table-cell table:style-name="Tabella35.F7"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ext:soft-page-break/>
        <table:table-row table:style-name="Tabella35.4">
          <table:table-cell table:style-name="Tabella35.A8" office:value-type="string">
            <text:list xml:id="list113932394148070" text:continue-numbering="true" text:style-name="WW8Num16">
              <text:list-item>
                <text:p text:style-name="P171"><text:span text:style-name="T46">A.7 </text:span><text:span text:style-name="T41">Processi di raffinazione e depurazione dell</text:span><text:span text:style-name="T75">’</text:span><text:span text:style-name="T41">olio grezzo (depurazione, raffinazione, sedimentazione, filtrazione, eliminazione della mucillagine, centrifugazione)</text:span></text:p>
              </text:list-item>
            </text:list>
          </table:table-cell>
          <table:table-cell table:style-name="Tabella35.B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8" office:value-type="string">
            <text:p text:style-name="P135"><text:span text:style-name="T1">E </text:span><text:span text:style-name="T61">…</text:span></text:p>
          </table:table-cell>
          <table:table-cell table:style-name="Tabella35.D8"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E8" office:value-type="string">
            <text:p text:style-name="P107"/>
          </table:table-cell>
          <table:table-cell table:style-name="Tabella35.F8" office:value-type="string">
            <text:p text:style-name="P136"><text:span text:style-name="T40"><text:s text:c="7"/></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35.4">
          <table:table-cell table:style-name="Tabella35.A9" office:value-type="string">
            <text:list xml:id="list113932394134083" text:continue-numbering="true" text:style-name="WW8Num16">
              <text:list-item>
                <text:p text:style-name="P171"><text:span text:style-name="T46">A.8 </text:span><text:span text:style-name="T41">Friggitura</text:span></text:p>
              </text:list-item>
            </text:list>
          </table:table-cell>
          <table:table-cell table:style-name="Tabella35.B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9" office:value-type="string">
            <text:p text:style-name="P135"><text:span text:style-name="T1">E </text:span><text:span text:style-name="T61">…</text:span></text:p>
          </table:table-cell>
          <table:table-cell table:style-name="Tabella35.D9"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E9" office:value-type="string">
            <text:p text:style-name="P107"/>
          </table:table-cell>
          <table:table-cell table:style-name="Tabella35.F9" office:value-type="string">
            <text:p text:style-name="P136"><text:span text:style-name="T40"><text:s text:c="4"/></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35.4">
          <table:table-cell table:style-name="Tabella35.A10" office:value-type="string">
            <text:list xml:id="list113932410141567" text:continue-numbering="true" text:style-name="WW8Num16">
              <text:list-item>
                <text:p text:style-name="P171"><text:span text:style-name="T46">A.9 </text:span><text:span text:style-name="T41">Movimentazione/trasporto pneumatico dei prodotti finiti</text:span></text:p>
              </text:list-item>
            </text:list>
          </table:table-cell>
          <table:table-cell table:style-name="Tabella35.B1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10" office:value-type="string">
            <text:p text:style-name="P135"><text:span text:style-name="T1">E </text:span><text:span text:style-name="T61">…</text:span></text:p>
          </table:table-cell>
          <table:table-cell table:style-name="Tabella35.D10"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E10" office:value-type="string">
            <text:p text:style-name="P107"/>
          </table:table-cell>
          <table:table-cell table:style-name="Tabella35.F10" office:value-type="string">
            <text:p text:style-name="P136"><text:span text:style-name="T40"><text:s text:c="8"/></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35.4">
          <table:table-cell table:style-name="Tabella35.A11" office:value-type="string">
            <text:list xml:id="list113932410151364" text:continue-numbering="true" text:style-name="WW8Num16">
              <text:list-item>
                <text:p text:style-name="P171"><text:span text:style-name="T46">A.10 </text:span><text:span text:style-name="T41">Confezionamento</text:span></text:p>
              </text:list-item>
            </text:list>
          </table:table-cell>
          <table:table-cell table:style-name="Tabella35.B1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11" office:value-type="string">
            <text:p text:style-name="P135"><text:span text:style-name="T1">E </text:span><text:span text:style-name="T61">…</text:span></text:p>
          </table:table-cell>
          <table:table-cell table:style-name="Tabella35.D11"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E11" office:value-type="string">
            <text:p text:style-name="P107"/>
          </table:table-cell>
          <table:table-cell table:style-name="Tabella35.F11" office:value-type="string">
            <text:p text:style-name="P136"><text:span text:style-name="T40"><text:s text:c="8"/></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row table:style-name="Tabella35.4">
          <table:table-cell table:style-name="Tabella35.A12" office:value-type="string">
            <text:list xml:id="list113932410156854" text:continue-numbering="true" text:style-name="WW8Num16">
              <text:list-item>
                <text:p text:style-name="P171"><text:span text:style-name="T46">A.11 </text:span><text:span text:style-name="T41">Stoccaggio dei prodotti finiti</text:span></text:p>
              </text:list-item>
            </text:list>
          </table:table-cell>
          <table:table-cell table:style-name="Tabella35.B1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C12" office:value-type="string">
            <text:p text:style-name="P135"><text:span text:style-name="T1">E </text:span><text:span text:style-name="T61">…</text:span></text:p>
          </table:table-cell>
          <table:table-cell table:style-name="Tabella35.D12" office:value-type="string">
            <text:p text:style-name="P136"><text:span text:style-name="T40"><text:s text:c="3"/></text:span><text:span text:style-name="T61">□</text:span><text:span text:style-name="T40"> </text:span><text:span text:style-name="T1">SI <text:s/></text:span><text:span text:style-name="T61">□</text:span><text:span text:style-name="T1"> NO</text:span></text:p>
          </table:table-cell>
          <table:table-cell table:style-name="Tabella35.E12" office:value-type="string">
            <text:p text:style-name="P107"/>
          </table:table-cell>
          <table:table-cell table:style-name="Tabella35.F12" office:value-type="string">
            <text:p text:style-name="P136"><text:span text:style-name="T40"><text:s text:c="8"/></text:span><text:span text:style-name="T61">□</text:span><text:span text:style-name="T40"> </text:span><text:span text:style-name="T1">NO </text:span><text:span text:style-name="T61">□</text:span><text:span text:style-name="T1"> SI Sigla </text:span><text:span text:style-name="T61">……</text:span><text:span text:style-name="T1">.</text:span><text:span text:style-name="T61">……</text:span><text:span text:style-name="T1">..</text:span></text:p>
          </table:table-cell>
        </table:table-row>
      </table:table>
      <text:p text:style-name="P61"><text:span text:style-name="T95">(*) Indicare il riferimento specifico alla sigla di una delle schede di cui alla </text:span><text:span text:style-name="T97">d.G.R. n. 3539 del 30/05/2012 e s.m.i.</text:span><text:span text:style-name="T95">.</text:span></text:p>
      <text:p text:style-name="P87"/>
      <text:p text:style-name="P79">s) Centrali termiche presenti: </text:p>
      <table:table table:name="Tabella36" table:style-name="Tabella36">
        <table:table-column table:style-name="Tabella36.A"/>
        <table:table-column table:style-name="Tabella36.B" table:number-columns-repeated="3"/>
        <table:table-column table:style-name="Tabella36.E"/>
        <table:table-row table:style-name="Tabella36.1">
          <table:table-cell table:style-name="Tabella36.A1" office:value-type="string">
            <text:p text:style-name="P87">Combustibile di alimentazione</text:p>
          </table:table-cell>
          <table:table-cell table:style-name="Tabella36.B1" table:number-columns-spanned="4" office:value-type="string">
            <text:p text:style-name="P88">Potenzialità (kWh)</text:p>
          </table:table-cell>
          <table:covered-table-cell/>
          <table:covered-table-cell/>
          <table:covered-table-cell/>
        </table:table-row>
        <table:table-row table:style-name="Tabella36.1">
          <table:table-cell table:style-name="Tabella36.A1" office:value-type="string">
            <text:p text:style-name="P72"><text:span text:style-name="T61">□</text:span><text:span text:style-name="T40"> <text:s text:c="2"/></text:span><text:span text:style-name="T1">metano</text:span></text:p>
          </table:table-cell>
          <table:table-cell table:style-name="Tabella36.A1" office:value-type="string">
            <text:p text:style-name="P90"/>
          </table:table-cell>
          <table:table-cell table:style-name="Tabella36.A1" office:value-type="string">
            <text:p text:style-name="P90"/>
          </table:table-cell>
          <table:table-cell table:style-name="Tabella36.A1" office:value-type="string">
            <text:p text:style-name="P90"/>
          </table:table-cell>
          <table:table-cell table:style-name="Tabella36.E2" office:value-type="string">
            <text:p text:style-name="P90"/>
          </table:table-cell>
        </table:table-row>
        <table:table-row table:style-name="Tabella36.1">
          <table:table-cell table:style-name="Tabella36.A1" office:value-type="string">
            <text:p text:style-name="P72"><text:span text:style-name="T61">□</text:span><text:span text:style-name="T40"> <text:s text:c="2"/></text:span><text:span text:style-name="T1">GPL</text:span></text:p>
          </table:table-cell>
          <table:table-cell table:style-name="Tabella36.A1" office:value-type="string">
            <text:p text:style-name="P90"/>
          </table:table-cell>
          <table:table-cell table:style-name="Tabella36.A1" office:value-type="string">
            <text:p text:style-name="P90"/>
          </table:table-cell>
          <table:table-cell table:style-name="Tabella36.A1" office:value-type="string">
            <text:p text:style-name="P90"/>
          </table:table-cell>
          <table:table-cell table:style-name="Tabella36.E2" office:value-type="string">
            <text:p text:style-name="P90"/>
          </table:table-cell>
        </table:table-row>
        <table:table-row table:style-name="Tabella36.1">
          <table:table-cell table:style-name="Tabella36.A1" office:value-type="string">
            <text:p text:style-name="P72"><text:span text:style-name="T61">□</text:span><text:span text:style-name="T40"> <text:s text:c="2"/></text:span><text:span text:style-name="T1">gasolio</text:span></text:p>
          </table:table-cell>
          <table:table-cell table:style-name="Tabella36.A1" office:value-type="string">
            <text:p text:style-name="P90"/>
          </table:table-cell>
          <table:table-cell table:style-name="Tabella36.A1" office:value-type="string">
            <text:p text:style-name="P90"/>
          </table:table-cell>
          <table:table-cell table:style-name="Tabella36.A1" office:value-type="string">
            <text:p text:style-name="P90"/>
          </table:table-cell>
          <table:table-cell table:style-name="Tabella36.E2" office:value-type="string">
            <text:p text:style-name="P90"/>
          </table:table-cell>
        </table:table-row>
        <table:table-row table:style-name="Tabella36.1">
          <table:table-cell table:style-name="Tabella36.A1" office:value-type="string">
            <text:p text:style-name="P72"><text:span text:style-name="T61">□</text:span><text:span text:style-name="T40"> <text:s text:c="2"/></text:span><text:span text:style-name="T1">biogas</text:span></text:p>
          </table:table-cell>
          <table:table-cell table:style-name="Tabella36.A1" office:value-type="string">
            <text:p text:style-name="P90"/>
          </table:table-cell>
          <table:table-cell table:style-name="Tabella36.A1" office:value-type="string">
            <text:p text:style-name="P90"/>
          </table:table-cell>
          <table:table-cell table:style-name="Tabella36.A1" office:value-type="string">
            <text:p text:style-name="P90"/>
          </table:table-cell>
          <table:table-cell table:style-name="Tabella36.E2" office:value-type="string">
            <text:p text:style-name="P90"/>
          </table:table-cell>
        </table:table-row>
      </table:table>
      <text:p text:style-name="P93"/>
      <text:p text:style-name="P123"><text:span text:style-name="T88">t)Attività di produzione energetica:</text:span></text:p>
      <text:p text:style-name="P130"><text:span text:style-name="T1">Indicare tipo di impianto, anno di attivazione, potenza installata e estremi del titolo abilitativo alla costruzione e l</text:span><text:span text:style-name="T61">’</text:span><text:span text:style-name="T1">esercizio</text:span></text:p>
      <text:p text:style-name="P129"><text:span text:style-name="T1">.........................................................................................................................................</text:span><text:span text:style-name="T61">……………………………</text:span><text:span text:style-name="T1">.. ................................................................................................................................................</text:span></text:p>
      <text:p text:style-name="P129"><text:span text:style-name="T1">........................................................................................................................................</text:span><text:span text:style-name="T61">……………</text:span><text:span text:style-name="T1">.......</text:span></text:p>
      <text:p text:style-name="P2"/>
      <text:p text:style-name="P78">6. Emissioni.</text:p>
      <text:p text:style-name="P52">La ditta deve produrre per ogni punto di emissione :</text:p>
      <text:list xml:id="list5760918383176311370" text:style-name="WW8Num79">
        <text:list-item>
          <text:p text:style-name="P53">dichiarazione che l<text:span text:style-name="T61">’</text:span>altezza dei camini risulti più alta di almeno un metro rispetto al colmo dei tetti, ai parapetti ed a qualunque altro ostacolo o struttura distante meno di 10 metri e che garantisca l<text:span text:style-name="T61">’</text:span>adeguata dispersione degli inquinanti;</text:p>
        </text:list-item>
        <text:list-item>
          <text:p text:style-name="P53">la ditta dovrà fornire la portata di progetto per ogni punto di emissione ed i criteri progettuali di dimensionamento (numero di ricambi d<text:span text:style-name="T61">’</text:span>aria, velocità d cattura).</text:p>
        </text:list-item>
      </text:list>
      <text:p text:style-name="P55"/>
      <text:p text:style-name="P100"><text:span text:style-name="T92"><text:s/></text:span>Tali dichiarazioni sono sottoscritte dal gestore per assunzione di responsabilità.</text:p>
      <text:p text:style-name="P100"/>
      <text:p text:style-name="P75"><text:span text:style-name="T1">La ditta dovrà inoltre fornire insieme alla planimetria, per ogni punto di emissione, lo schema aeraulico con l</text:span><text:span text:style-name="T61">’</text:span><text:span text:style-name="T1">indicazione dei punti di captazione, modalità di convogliamento e apparecchiature/impianti connessi.</text:span></text:p>
      <text:p text:style-name="P84"/>
      <text:p text:style-name="Corpo_20_del_20_testo_20_2">Per ciascun punto di emissione presente nell<text:span text:style-name="T61">’</text:span>insediamento, esistente, nuovo o oggetto di modifica, compilare la seguente scheda:</text:p>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56">Emissione n. ________ <text:s text:c="41"/></text:p>
          </table:table-cell>
          <table:table-cell table:style-name="Tabella37.A1" office:value-type="string">
            <text:p text:style-name="P56">già autorizzata <text:span text:style-name="T62">□</text:span><text:span text:style-name="T91"> SI </text:span><text:span text:style-name="T62">□</text:span><text:span text:style-name="T91"> NO</text:span></text:p>
          </table:table-cell>
          <table:table-cell table:style-name="Tabella37.C1" office:value-type="string">
            <text:p text:style-name="P57"><text:span text:style-name="T92"><text:s text:c="2"/></text:span>modificata <text:span text:style-name="T61">□</text:span> SI <text:span text:style-name="T61">□</text:span> NO</text:p>
          </table:table-cell>
        </table:table-row>
        <table:table-row table:style-name="Tabella37.1">
          <table:table-cell table:style-name="Tabella37.A1" office:value-type="string">
            <text:p text:style-name="P56">Numero medio di ore di funzionamento stimato</text:p>
          </table:table-cell>
          <table:table-cell table:style-name="Tabella37.C1" table:number-columns-spanned="2" office:value-type="string">
            <text:p text:style-name="P59">_____ al giorno - _____ al mese - _____ all<text:span text:style-name="T61">’</text:span>anno</text:p>
          </table:table-cell>
          <table:covered-table-cell/>
        </table:table-row>
        <table:table-row table:style-name="Tabella37.1">
          <table:table-cell table:style-name="Tabella37.A1" office:value-type="string">
            <text:p text:style-name="P175">Fase/i lavorativa/e connessa/e (punto 7)</text:p>
          </table:table-cell>
          <table:table-cell table:style-name="Tabella37.C1" table:number-columns-spanned="2" office:value-type="string">
            <text:p text:style-name="P85"/>
          </table:table-cell>
          <table:covered-table-cell/>
        </table:table-row>
        <table:table-row table:style-name="Tabella37.1">
          <table:table-cell table:style-name="Tabella37.A1" office:value-type="string">
            <text:p text:style-name="P175">Apparecchiatura/e connessa/e</text:p>
          </table:table-cell>
          <table:table-cell table:style-name="Tabella37.C1" table:number-columns-spanned="2" office:value-type="string">
            <text:p text:style-name="P85"/>
          </table:table-cell>
          <table:covered-table-cell/>
        </table:table-row>
        <table:table-row table:style-name="Tabella37.1">
          <table:table-cell table:style-name="Tabella37.A1" office:value-type="string">
            <text:p text:style-name="P173"><text:span text:style-name="T7">Portata massima nominale emissione in Nm</text:span><text:span text:style-name="T101">3</text:span><text:span text:style-name="T7">/h</text:span></text:p>
          </table:table-cell>
          <table:table-cell table:style-name="Tabella37.C1" table:number-columns-spanned="2" office:value-type="string">
            <text:p text:style-name="P85"/>
          </table:table-cell>
          <table:covered-table-cell/>
        </table:table-row>
        <text:soft-page-break/>
        <table:table-row table:style-name="Tabella37.1">
          <table:table-cell table:style-name="Tabella37.A1" office:value-type="string">
            <text:p text:style-name="P173"><text:span text:style-name="T7">Portata misurata nelle ultime analisi in Nm</text:span><text:span text:style-name="T101">3</text:span><text:span text:style-name="T7">/h</text:span></text:p>
          </table:table-cell>
          <table:table-cell table:style-name="Tabella37.C1" table:number-columns-spanned="2" office:value-type="string">
            <text:p text:style-name="P85"/>
          </table:table-cell>
          <table:covered-table-cell/>
        </table:table-row>
        <table:table-row table:style-name="Tabella37.1">
          <table:table-cell table:style-name="Tabella37.A1" office:value-type="string">
            <text:p text:style-name="P175">Altezza camino m. </text:p>
          </table:table-cell>
          <table:table-cell table:style-name="Tabella37.C1" table:number-columns-spanned="2" office:value-type="string">
            <text:p text:style-name="P85"/>
          </table:table-cell>
          <table:covered-table-cell/>
        </table:table-row>
        <table:table-row table:style-name="Tabella37.1">
          <table:table-cell table:style-name="Tabella37.A1" office:value-type="string">
            <text:p text:style-name="P175">Diametro/sezione del camino mm / mq</text:p>
          </table:table-cell>
          <table:table-cell table:style-name="Tabella37.C1" table:number-columns-spanned="2" office:value-type="string">
            <text:p text:style-name="P85"/>
          </table:table-cell>
          <table:covered-table-cell/>
        </table:table-row>
        <table:table-row table:style-name="Tabella37.1">
          <table:table-cell table:style-name="Tabella37.A1" office:value-type="string">
            <text:p text:style-name="P175">Temperatura</text:p>
          </table:table-cell>
          <table:table-cell table:style-name="Tabella37.C1" table:number-columns-spanned="2" office:value-type="string">
            <text:p text:style-name="P85"/>
          </table:table-cell>
          <table:covered-table-cell/>
        </table:table-row>
        <table:table-row table:style-name="Tabella37.1">
          <table:table-cell table:style-name="Tabella37.A1" office:value-type="string">
            <text:p text:style-name="P175">Velocità fumi in emissione m/s</text:p>
          </table:table-cell>
          <table:table-cell table:style-name="Tabella37.C1" table:number-columns-spanned="2" office:value-type="string">
            <text:p text:style-name="P85"/>
          </table:table-cell>
          <table:covered-table-cell/>
        </table:table-row>
        <table:table-row table:style-name="Tabella37.11">
          <table:table-cell table:style-name="Tabella37.C1" table:number-columns-spanned="3" office:value-type="string">
            <text:p text:style-name="P69"><text:span text:style-name="T1">Per la presente emissione indicare tipologia dell</text:span><text:span text:style-name="T61">’</text:span><text:span text:style-name="T1">inquinante/degli inquinanti e relativa/e concentrazione/i previsti</text:span></text:p>
          </table:table-cell>
          <table:covered-table-cell/>
          <table:covered-table-cell/>
        </table:table-row>
        <table:table-row table:style-name="Tabella37.1">
          <table:table-cell table:style-name="Tabella37.A1" office:value-type="string">
            <text:p text:style-name="P174"><text:span text:style-name="T1">Tipologia dell</text:span><text:span text:style-name="T61">’</text:span><text:span text:style-name="T1">inquinante</text:span></text:p>
          </table:table-cell>
          <table:table-cell table:style-name="Tabella37.C1" table:number-columns-spanned="2" office:value-type="string">
            <text:p text:style-name="P85"/>
          </table:table-cell>
          <table:covered-table-cell/>
        </table:table-row>
        <table:table-row table:style-name="Tabella37.1">
          <table:table-cell table:style-name="Tabella37.A1" office:value-type="string">
            <text:p text:style-name="P175">Concentrazione limite</text:p>
          </table:table-cell>
          <table:table-cell table:style-name="Tabella37.C1" table:number-columns-spanned="2" office:value-type="string">
            <text:p text:style-name="P85"/>
          </table:table-cell>
          <table:covered-table-cell/>
        </table:table-row>
        <table:table-row table:style-name="Tabella37.1">
          <table:table-cell table:style-name="Tabella37.A1" office:value-type="string">
            <text:p text:style-name="P175">Impianto di abbattimento </text:p>
          </table:table-cell>
          <table:table-cell table:style-name="Tabella37.C1" table:number-columns-spanned="2" office:value-type="string">
            <text:p text:style-name="P124"><text:span text:style-name="T71">□</text:span><text:span text:style-name="T39"> </text:span><text:span text:style-name="T11">NO <text:s text:c="3"/></text:span><text:span text:style-name="T71">□</text:span><text:span text:style-name="T11"> SI</text:span><text:span text:style-name="T7"> n. ImpAbb_____</text:span></text:p>
          </table:table-cell>
          <table:covered-table-cell/>
        </table:table-row>
      </table:table>
      <text:p text:style-name="Corpo_20_del_20_testo_20_2"/>
      <text:p text:style-name="P78">7. Impianti di abbattimento.</text:p>
      <text:p text:style-name="P100">Le caratteristiche tecniche di ogni impianto di abbattimento, se presente, devono rispettare le caratteristiche minime previste nella d.G.R. n. 3552 del 30/05/2012 e s.m.i.</text:p>
      <text:p text:style-name="P40"><text:span text:style-name="T2">La Ditta deve fornire le schede tecniche degli eventuali impianti di abbattimento previsti al fine di verificare la conformità alle relative schede di cui alla d.G.R. n. 3552 del 30/05/2012 (in materia di caratteristiche tecniche minime degli impianti di abbattimento per la riduzione dell'inquinamento atmosferico derivante dagli impianti produttivi e di pubblica utilità, soggetti alle procedure autorizzative di cui al d.lgs. 152/06 e s.m.i.) <text:s/>anche relativamente ai sistemi di controllo applicati.</text:span></text:p>
      <text:p text:style-name="P41">Qualora la tipologia del sistema di abbattimento previsto non rientri tra quelle contemplate nella d.G.R. n. 3552 del 30/05/2012, la Ditta deve fornire i seguenti elementi di valutazione:</text:p>
      <text:list xml:id="list9043795593665131681" text:style-name="WW8Num103">
        <text:list-item>
          <text:p text:style-name="P176"><text:span text:style-name="T1">caratterizzazione dell</text:span><text:span text:style-name="T61">’</text:span><text:span text:style-name="T1">emissione in ingresso al sistema di abbattimento previsto (dimensione granulometrica per le polveri, concentrazione degli inquinanti);</text:span></text:p>
        </text:list-item>
        <text:list-item>
          <text:p text:style-name="P177">caratteristiche tecniche del sistema di abbattimento previsto: tipologia del materiale filtrante, grammatura velocità di attraversamento, efficienza di abbattimento per ogni inquinante (in termini di prestazioni garantite dal fornitore mediante dimostrazione di applicazioni simili esistenti), sistema di controllo, manutenzione e pulizia previsto.</text:p>
        </text:list-item>
      </text:list>
      <text:p text:style-name="P42"/>
      <text:p text:style-name="P73"><text:span text:style-name="T1">Impianti di abbattimento </text:span><text:span text:style-name="T61">“</text:span><text:span text:style-name="T1">esistenti</text:span><text:span text:style-name="T61">”</text:span><text:span text:style-name="T1"> secondo la definizione della d.G.R. n. 3552 del 30/05/2012 potranno continuare ad essere utilizzati sino alla loro sostituzione:</text:span></text:p>
      <text:p text:style-name="P123"><text:span text:style-name="T83">☐</text:span><text:span text:style-name="T39"> </text:span><text:span text:style-name="T11">se conformi alle specifiche di cui alla d.G.R. 13943/2003, oppure</text:span></text:p>
      <text:p text:style-name="P123"><text:span text:style-name="T83">☐</text:span><text:span text:style-name="T39"> </text:span><text:span text:style-name="T11">se il gestore dimostri nell</text:span><text:span text:style-name="T71">’</text:span><text:span text:style-name="T11">ambito dei procedimenti autorizzativi di rinnovo o modifica (ad esempio allegando documentazione analitica, relazione tecnica e quaderno di manutenzione), che gli stessi siano installati e gestiti in modo da garantire nel tempo, con adeguati rendimenti di abbattimento, il rispetto dei nuovi limiti alle emissioni.</text:span></text:p>
      <text:p text:style-name="P42"/>
      <text:p text:style-name="Corpo_20_del_20_testo_20_2">Per ciascun impianto di abbattimento presente nell<text:span text:style-name="T61">’</text:span>insediamento (esistente, nuovo o oggetto di modifica), compilare la seguente scheda (<text:span text:style-name="T90">nella seconda parte specificare </text:span><text:span text:style-name="T89">tutte</text:span><text:span text:style-name="T90"> le caratteristiche tecniche indicate nella d.G.R. n. 3552 del 30/05/2012 e quelle dell</text:span><text:span text:style-name="T78">’</text:span><text:span text:style-name="T90">impianto di abbattimento previsto dalla ditta</text:span>):</text:p>
      <text:p text:style-name="Corpo_20_del_20_testo_20_2"/>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56">Impianto di abbattimento n. ImpAbb_____ <text:s text:c="35"/></text:p>
          </table:table-cell>
          <table:table-cell table:style-name="Tabella38.A1" office:value-type="string">
            <text:p text:style-name="P59">nuovo <text:span text:style-name="T62">□</text:span><text:span text:style-name="T91"> SI </text:span><text:span text:style-name="T62">□</text:span><text:span text:style-name="T91"> NO</text:span></text:p>
          </table:table-cell>
          <table:table-cell table:style-name="Tabella38.C1" office:value-type="string">
            <text:p text:style-name="P57"><text:span text:style-name="T92"><text:s text:c="2"/></text:span>modificato <text:span text:style-name="T61">□</text:span> SI <text:span text:style-name="T61">□</text:span> NO</text:p>
          </table:table-cell>
        </table:table-row>
        <table:table-row table:style-name="Tabella38.1">
          <table:table-cell table:style-name="Tabella38.A1" office:value-type="string">
            <text:p text:style-name="P56">Emissioni connesse</text:p>
          </table:table-cell>
          <table:table-cell table:style-name="Tabella38.C1" table:number-columns-spanned="2" office:value-type="string">
            <text:p text:style-name="P58"/>
          </table:table-cell>
          <table:covered-table-cell/>
        </table:table-row>
        <table:table-row table:style-name="Tabella38.1">
          <table:table-cell table:style-name="Tabella38.A1" office:value-type="string">
            <text:p text:style-name="P175">Le caratteristiche tecniche corrispondono a quelle indicate nella d.G.R. n. 3552 del 30/05/2012 e s.m.i.</text:p>
          </table:table-cell>
          <table:table-cell table:style-name="Tabella38.B3" table:number-columns-spanned="2" office:value-type="string">
            <text:p text:style-name="P74"><text:span text:style-name="T61">□</text:span><text:span text:style-name="T40"> </text:span><text:span text:style-name="T1">NO <text:s text:c="2"/></text:span><text:span text:style-name="T61">□</text:span><text:span text:style-name="T1"> SI <text:s text:c="2"/>Sigla ____________</text:span></text:p>
          </table:table-cell>
          <table:covered-table-cell/>
        </table:table-row>
        <table:table-row table:style-name="Tabella38.1">
          <table:table-cell table:style-name="Tabella38.A1" office:value-type="string">
            <text:p text:style-name="P175">Casa costruttrice</text:p>
          </table:table-cell>
          <table:table-cell table:style-name="Tabella38.C1" table:number-columns-spanned="2" office:value-type="string">
            <text:p text:style-name="P85"/>
          </table:table-cell>
          <table:covered-table-cell/>
        </table:table-row>
        <table:table-row table:style-name="Tabella38.1">
          <table:table-cell table:style-name="Tabella38.A1" office:value-type="string">
            <text:p text:style-name="P173"><text:span text:style-name="T7">Modello</text:span></text:p>
          </table:table-cell>
          <table:table-cell table:style-name="Tabella38.C1" table:number-columns-spanned="2" office:value-type="string">
            <text:p text:style-name="P85"/>
          </table:table-cell>
          <table:covered-table-cell/>
        </table:table-row>
        <table:table-row table:style-name="Tabella38.1">
          <table:table-cell table:style-name="Tabella38.A1" office:value-type="string">
            <text:p text:style-name="P175">Tipologia</text:p>
          </table:table-cell>
          <table:table-cell table:style-name="Tabella38.C1" table:number-columns-spanned="2" office:value-type="string">
            <text:p text:style-name="P85"/>
          </table:table-cell>
          <table:covered-table-cell/>
        </table:table-row>
        <text:soft-page-break/>
        <table:table-row table:style-name="Tabella38.1">
          <table:table-cell table:style-name="Tabella38.A1" office:value-type="string">
            <text:p text:style-name="P175">Anno installazione</text:p>
          </table:table-cell>
          <table:table-cell table:style-name="Tabella38.C1" table:number-columns-spanned="2" office:value-type="string">
            <text:p text:style-name="P85"/>
          </table:table-cell>
          <table:covered-table-cell/>
        </table:table-row>
        <table:table-row table:style-name="Tabella38.1">
          <table:table-cell table:style-name="Tabella38.A8" office:value-type="string">
            <text:p text:style-name="P101">Caratteristiche tecniche indicate nella d.G.R. n. 3552 del 30/05/2012</text:p>
            <text:p text:style-name="P97">----------------------------------------------------------------</text:p>
            <text:p text:style-name="P97">----------------------------------------------------------------</text:p>
            <text:p text:style-name="P97">----------------------------------------------------------------</text:p>
          </table:table-cell>
          <table:table-cell table:style-name="Tabella38.C1" table:number-columns-spanned="2" office:value-type="string">
            <text:p text:style-name="P76"><text:span text:style-name="T1">Caratteristiche tecniche dell</text:span><text:span text:style-name="T61">’</text:span><text:span text:style-name="T1">impianto di abbattimento previsto dalla ditta</text:span></text:p>
            <text:p text:style-name="P97">----------------------------------------------------------------</text:p>
            <text:p text:style-name="P97">----------------------------------------------------------------</text:p>
            <text:p text:style-name="P97">----------------------------------------------------------------</text:p>
          </table:table-cell>
          <table:covered-table-cell/>
        </table:table-row>
      </table:table>
      <text:p text:style-name="P2"/>
      <text:p text:style-name="P2"/>
      <text:p text:style-name="P2"/>
      <text:p text:style-name="P9"><draw:line text:anchor-type="char" draw:z-index="0" draw:style-name="gr1" draw:text-style-name="P181" svg:x1="7.033cm" svg:y1="0.377cm" svg:x2="16.558cm" svg:y2="0.377cm"><text:p/></draw:line><text:span text:style-name="T1">Data </text:span><text:span text:style-name="T61">……………………</text:span><text:span text:style-name="T1">........ <text:s text:c="45"/></text:span></text:p>
      <text:p text:style-name="P39"><text:tab/><text:span text:style-name="T7"> <text:s text:c="10"/>(Timbro della Ditta e firma del gesto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ITC Avant Garde Std Bk" svg:font-family="'ITC Avant Garde Std Bk', 'ITC Avant Garde Std Bk'"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orphans="0" fo:widows="0" fo:padding-left="0.141cm" fo:padding-right="0.141cm" fo:padding-top="0.035cm" fo:padding-bottom="0.035cm" fo:border="0.51pt solid #000000" style:text-autospace="none"/>
      <style:text-properties fo:font-weight="bold" style:font-weight-asian="bold"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left="0cm" fo:margin-right="0.021cm" fo:text-align="justify" style:justify-single-word="false" fo:text-indent="0cm" style:auto-text-indent="false" fo:keep-with-next="always"/>
      <style:text-properties style:font-name="Arial" fo:font-size="9pt" fo:font-weight="bold" style:font-size-asian="9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10pt" fo:font-style="italic" style:font-size-asian="10pt" style:font-style-asian="italic" style:font-name-complex="Verdana"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1pt" fo:font-weight="bold" style:font-size-asian="11pt" style:font-weight-asian="bold" style:font-name-complex="Arial" style:font-style-complex="italic"/>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fo:text-transform="uppercase" style:font-name="Arial" style:font-name-complex="Arial" style:font-size-complex="10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11pt" style:font-size-asian="11pt" style:font-name-complex="Arial" style:font-size-complex="11pt"/>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 style:display-name="Corpo del testo 3" style:family="paragraph" style:parent-style-name="Standard">
      <style:text-properties style:font-name="Arial" fo:font-size="11pt" style:font-size-asian="11pt" style:font-name-complex="Arial"/>
    </style:style>
    <style:style style:name="Testo_20_normale" style:display-name="Testo normale" style:family="paragraph" style:parent-style-name="Standard">
      <style:text-properties style:font-name="Arial" style:font-name-complex="Arial"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ovv_5f_r0" style:display-name="provv_r0"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contextual-spacing="false"/>
      <style:text-properties fo:color="#000000" style:font-name="Arial Unicode MS" style:font-name-asian="Arial Unicode MS" style:font-name-complex="Arial Unicode MS"/>
    </style:style>
    <style:style style:name="Rientro_20_corpo_20_del_20_testo_20_2" style:display-name="Rientro corpo del testo 2" style:family="paragraph" style:parent-style-name="Standard">
      <style:paragraph-properties fo:margin-left="1.251cm" fo:margin-right="0cm" fo:text-align="justify" style:justify-single-word="false" fo:text-indent="0cm" style:auto-text-indent="false"/>
      <style:text-properties style:font-name="Arial" fo:font-size="11pt" fo:font-style="italic" style:font-size-asian="11pt" style:font-style-asian="italic" style:font-name-complex="Arial" style:font-style-complex="italic"/>
    </style:style>
    <style:style style:name="Default" style:family="paragraph">
      <style:paragraph-properties fo:orphans="2" fo:widows="2" style:text-autospace="none"/>
      <style:text-properties fo:color="#000000" style:font-name="ITC Avant Garde Std Bk" fo:font-size="12pt" fo:language="it" fo:country="IT" style:font-name-asian="Times New Roman" style:font-size-asian="12pt" style:font-name-complex="ITC Avant Garde Std Bk" style:font-size-complex="12pt" style:language-complex="ar" style:country-complex="SA"/>
    </style:style>
    <style:style style:name="Pa86" style:family="paragraph" style:parent-style-name="Default" style:next-style-name="Default">
      <style:paragraph-properties style:line-height-at-least="0.39cm"/>
      <style:text-properties fo:color="#000000"/>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Style_20_2" style:display-name="Style 2" style:family="paragraph" style:parent-style-name="Standard">
      <style:paragraph-properties fo:margin-left="0.635cm" fo:margin-right="0cm" fo:orphans="0" fo:widows="0" fo:text-indent="0cm" style:auto-text-indent="false" style:text-autospace="none"/>
    </style:style>
    <style:style style:name="Numero_20_elenco" style:display-name="Numero elenco" style:family="paragraph" style:parent-style-name="Standard" style:list-style-name="WW8Num1"/>
    <style:style style:name="ELENCO_20_FASI" style:display-name="ELENCO FASI" style:family="paragraph" style:parent-style-name="Numero_20_elenco" style:list-style-name="WW8Num7">
      <style:paragraph-properties fo:text-align="justify" style:justify-single-word="false"/>
      <style:text-properties style:font-name="Arial" fo:font-size="10pt" style:font-size-asian="10pt" style:font-name-complex="Arial"/>
    </style:style>
    <style:style style:name="ELENCO_20_NUMERATO" style:display-name="ELENCO NUMERATO" style:family="paragraph" style:parent-style-name="ELENCO_20_FASI" style:list-style-name="WW8Num4">
      <style:paragraph-properties fo:margin-left="0.6cm" fo:margin-right="0cm" fo:text-indent="-0.6cm" style:auto-text-indent="false"/>
    </style:style>
    <style:style style:name="ELENCO_20_PUNTATO_20_PRESCR" style:display-name="ELENCO PUNTATO PRESCR" style:family="paragraph" style:parent-style-name="Standard" style:list-style-name="WW8Num58">
      <style:paragraph-properties fo:text-align="justify" style:justify-single-word="false" fo:orphans="0" fo:widows="0"/>
      <style:text-properties style:font-name="Arial" fo:font-size="10pt" style:font-name-asian="Arial Unicode MS" style:font-size-asian="10pt" style:font-name-complex="Arial"/>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size="8pt" style:font-size-asian="8pt" style:font-name-complex="Wingdings"/>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fo:font-style="italic" fo:font-weight="bold" style:font-style-asian="italic" style:font-weight-asian="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fo:font-size="11pt" fo:language="it" fo:country="IT" fo:font-style="normal" fo:font-weight="normal" style:font-size-asian="11pt" style:font-style-asian="normal" style:font-weight-asian="normal" style:font-name-complex="Arial" style:font-size-complex="9pt"/>
    </style:style>
    <style:style style:name="WW8Num7z1" style:family="text">
      <style:text-properties fo:color="#000000" style:font-name="Wingdings" fo:font-size="8pt" fo:language="it" fo:country="IT" style:font-size-asian="8pt" style:font-name-complex="Wingdings"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Arial" fo:font-size="10pt" fo:font-style="normal" fo:font-weight="bold" style:font-size-asian="10pt" style:font-style-asian="normal" style:font-weight-asian="bold" style:font-name-complex="Arial"/>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weight="bold" style:font-weight-asian="bold"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style:font-size-asian="10pt" style:font-name-complex="Arial"/>
    </style:style>
    <style:style style:name="WW8Num14z2" style:family="text">
      <style:text-properties style:font-name="Arial" fo:font-size="10pt" fo:font-style="normal" fo:font-weight="normal" style:font-size-asian="10pt" style:font-style-asian="normal" style:font-weight-asian="normal" style:font-name-complex="Arial"/>
    </style:style>
    <style:style style:name="WW8Num15z0" style:family="text">
      <style:text-properties style:font-name="Wingdings" fo:font-weight="bold" style:font-weight-asian="bold" style:font-name-complex="Wingdings"/>
    </style:style>
    <style:style style:name="WW8Num15z1" style:family="text">
      <style:text-properties fo:color="#000000" style:font-name="Symbol" fo:font-size="10pt" fo:font-weight="bold" style:font-size-asian="10pt" style:font-weight-asian="bold" style:font-name-complex="Symbol" style:font-size-complex="10pt"/>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Arial" fo:font-style="normal" fo:font-weight="normal" style:font-style-asian="normal" style:font-weight-asian="norma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8pt" style:font-size-asian="8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Times New Roman"/>
    </style:style>
    <style:style style:name="WW8Num21z3" style:family="text">
      <style:text-properties style:font-name="Symbol" style:font-name-complex="Times New Roman"/>
    </style:style>
    <style:style style:name="WW8Num22z0"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fo:font-size="10pt" fo:font-style="normal" fo:font-weight="bold" style:font-size-asian="10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Arial" fo:font-size="11pt" fo:font-style="normal" fo:font-weight="normal" style:font-size-asian="11pt" style:font-style-asian="normal" style:font-weight-asian="normal" style:font-name-complex="Ari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weight="bold" style:font-weight-asian="bold"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Arial" fo:font-style="italic" fo:font-weight="bold" style:font-style-asian="italic" style:font-weight-asian="bold" style:font-name-complex="Arial"/>
    </style:style>
    <style:style style:name="WW8Num32z2" style:family="text">
      <style:text-properties style:font-name="Arial" fo:font-style="normal" fo:font-weight="bold" style:font-style-asian="normal" style:font-weight-asian="bold" style:font-name-complex="Ari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size="11pt" style:font-name-asian="Times New Roman" style:font-size-asian="11pt" style:font-name-complex="Times New Roman" style:font-size-complex="9pt"/>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Symbol" style:font-name-asian="Times New Roman" style:font-name-complex="Arial"/>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size="8pt" style:font-size-asian="8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size="11pt" fo:font-style="normal" fo:font-weight="normal" style:font-size-asian="11pt" style:font-style-asian="normal" style:font-weight-asian="normal" style:font-name-complex="Ari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size="10pt" style:font-size-asian="10pt" style:font-name-complex="Wingdings" style:font-size-complex="10pt"/>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Wingdings" fo:font-size="8pt" style:font-size-asian="8pt"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Wingdings" fo:font-size="8pt" style:font-size-asian="8pt"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Arial" style:font-name-asian="Times New Roman" style:font-name-complex="Aria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Arial" fo:font-size="11pt" style:font-size-asian="11pt" style:font-name-complex="Arial"/>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size="8pt" style:font-size-asian="8pt" style:font-name-complex="Times New Roman" style:font-size-complex="8pt"/>
    </style:style>
    <style:style style:name="WW8Num46z1" style:family="text">
      <style:text-properties style:font-name="Courier New" style:font-name-complex="Courier New"/>
    </style:style>
    <style:style style:name="WW8Num46z2" style:family="text">
      <style:text-properties style:font-name="Wingdings" style:font-name-complex="Times New Roman"/>
    </style:style>
    <style:style style:name="WW8Num46z3" style:family="text">
      <style:text-properties style:font-name="Symbol" style:font-name-complex="Times New Roman"/>
    </style:style>
    <style:style style:name="WW8Num47z0" style:family="text">
      <style:text-properties style:font-name="Wingdings" fo:font-weight="bold" style:font-weight-asian="bold" style:font-name-complex="Wingdings"/>
    </style:style>
    <style:style style:name="WW8Num47z1" style:family="text">
      <style:text-properties style:font-name="Wingdings" style:font-name-complex="Wingdings"/>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8z0" style:family="text">
      <style:text-properties style:font-name="Wingdings" fo:font-weight="bold" style:font-weight-asian="bold" style:font-name-complex="Wingdings"/>
    </style:style>
    <style:style style:name="WW8Num48z1"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style:font-name="Arial" fo:font-weight="normal" style:font-weight-asian="normal" style:font-name-complex="Ari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8pt" style:font-size-asian="8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Wingdings" style:font-name-complex="Wingdings"/>
    </style:style>
    <style:style style:name="WW8Num52z1" style:family="text">
      <style:text-properties style:font-name="Courier New" style:font-name-complex="Courier New"/>
    </style:style>
    <style:style style:name="WW8Num52z3" style:family="text">
      <style:text-properties style:font-name="Symbol" style:font-name-complex="Symbol"/>
    </style:style>
    <style:style style:name="WW8Num53z0" style:family="text"/>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Wingdings" fo:font-size="8pt" style:font-size-asian="8pt"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Wingdings" fo:font-size="8pt" style:font-size-asian="8pt" style:font-name-complex="Times New Roman" style:font-size-complex="8pt"/>
    </style:style>
    <style:style style:name="WW8Num55z1" style:family="text">
      <style:text-properties style:font-name="Courier New" style:font-name-complex="Courier New"/>
    </style:style>
    <style:style style:name="WW8Num55z2" style:family="text">
      <style:text-properties style:font-name="Wingdings" style:font-name-complex="Times New Roman"/>
    </style:style>
    <style:style style:name="WW8Num55z3" style:family="text">
      <style:text-properties style:font-name="Symbol" style:font-name-complex="Times New Roman"/>
    </style:style>
    <style:style style:name="WW8Num56z0" style:family="text">
      <style:text-properties fo:font-weight="bold" style:font-weight-asian="bold"/>
    </style:style>
    <style:style style:name="WW8Num56z1" style:family="text">
      <style:text-properties fo:font-style="italic" fo:font-weight="bold" style:font-style-asian="italic" style:font-weight-asian="bold"/>
    </style:style>
    <style:style style:name="WW8Num56z2"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weight="bold" style:font-weight-asian="bold" style:font-name-complex="Wingdings"/>
    </style:style>
    <style:style style:name="WW8Num57z1" style:family="text">
      <style:text-properties style:font-name="Wingdings" style:font-name-complex="Wingdings"/>
    </style:style>
    <style:style style:name="WW8Num57z3" style:family="text">
      <style:text-properties style:font-name="Symbol" style:font-name-complex="Symbol"/>
    </style:style>
    <style:style style:name="WW8Num57z4" style:family="text">
      <style:text-properties style:font-name="Courier New" style:font-name-complex="Courier New"/>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Arial" fo:font-size="11pt" fo:font-style="normal" fo:font-weight="bold" style:font-size-asian="11pt" style:font-style-asian="normal" style:font-weight-asian="bold" style:font-name-complex="Ari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size="8pt" style:font-size-asian="8pt" style:font-name-complex="Wingdings"/>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text-properties style:font-name="Wingdings" style:font-name-complex="Wingdings"/>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style:font-name-asian="Times New Roman" style:font-name-complex="Times New Roman"/>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weight="normal" style:font-name-asian="Times New Roman" style:font-weight-asian="normal" style:font-name-complex="Times New Roman"/>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style:font-name-complex="Wingdings"/>
    </style:style>
    <style:style style:name="WW8Num66z1" style:family="text">
      <style:text-properties style:font-name="Courier New" style:font-name-complex="Courier New"/>
    </style:style>
    <style:style style:name="WW8Num66z3" style:family="text">
      <style:text-properties style:font-name="Symbol" style:font-name-complex="Symbol"/>
    </style:style>
    <style:style style:name="WW8Num67z0" style:family="text">
      <style:text-properties style:font-name="Symbol" style:font-name-complex="Symbo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style:font-name-complex="Wingdings"/>
    </style:style>
    <style:style style:name="WW8Num68z3" style:family="text">
      <style:text-properties style:font-name="Symbol" style:font-name-complex="Symbol"/>
    </style:style>
    <style:style style:name="WW8Num68z4" style:family="text">
      <style:text-properties style:font-name="Courier New" style:font-name-complex="Courier New"/>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fo:font-size="8pt" style:font-size-asian="8pt" style:font-name-complex="Wingdings"/>
    </style:style>
    <style:style style:name="WW8Num71z1" style:family="text">
      <style:text-properties style:font-name="Wingdings" style:font-name-complex="Wingdings"/>
    </style:style>
    <style:style style:name="WW8Num71z3" style:family="text">
      <style:text-properties style:font-name="Symbol" style:font-name-complex="Symbol"/>
    </style:style>
    <style:style style:name="WW8Num71z4" style:family="text">
      <style:text-properties style:font-name="Courier New" style:font-name-complex="Courier New"/>
    </style:style>
    <style:style style:name="WW8Num72z0" style:family="text">
      <style:text-properties style:font-name="Wingdings" style:font-name-complex="Wingdings"/>
    </style:style>
    <style:style style:name="WW8Num72z1" style:family="text">
      <style:text-properties style:font-name="Courier New" style:font-name-complex="Courier New"/>
    </style:style>
    <style:style style:name="WW8Num72z3" style:family="text">
      <style:text-properties style:font-name="Symbol" style:font-name-complex="Symbol"/>
    </style:style>
    <style:style style:name="WW8Num73z0" style:family="text">
      <style:text-properties style:font-name="Wingdings" fo:font-size="8pt" style:font-size-asian="8pt" style:font-name-complex="Wingdings"/>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style:font-name-asian="Times New Roman" style:font-name-complex="Aria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style:font-name="Wingdings" fo:font-weight="bold" style:font-weight-asian="bold" style:font-name-complex="Wingdings"/>
    </style:style>
    <style:style style:name="WW8Num77z1" style:family="text">
      <style:text-properties style:font-name="Wingdings" style:font-name-complex="Wingdings"/>
    </style:style>
    <style:style style:name="WW8Num77z3" style:family="text">
      <style:text-properties style:font-name="Symbol" style:font-name-complex="Symbol"/>
    </style:style>
    <style:style style:name="WW8Num77z4" style:family="text">
      <style:text-properties style:font-name="Courier New" style:font-name-complex="Courier New"/>
    </style:style>
    <style:style style:name="WW8Num78z0" style:family="text">
      <style:text-properties style:font-name="Wingdings" fo:font-size="8pt" style:font-size-asian="8pt" style:font-name-complex="Wingdings"/>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fo:font-style="italic" style:font-style-asian="italic"/>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Symbol" style:font-name-asian="Times New Roman" style:font-name-complex="Aria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0" style:family="text">
      <style:text-properties style:font-name="Times New Roman" style:font-name-asian="Times New Roman"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weight="bold" style:font-weight-asian="bold" style:font-name-complex="Wingdings"/>
    </style:style>
    <style:style style:name="WW8Num83z1" style:family="text">
      <style:text-properties style:font-name="Wingdings" style:font-name-complex="Wingdings"/>
    </style:style>
    <style:style style:name="WW8Num83z3" style:family="text">
      <style:text-properties style:font-name="Symbol" style:font-name-complex="Symbol"/>
    </style:style>
    <style:style style:name="WW8Num83z4" style:family="text">
      <style:text-properties style:font-name="Courier New" style:font-name-complex="Courier New"/>
    </style:style>
    <style:style style:name="WW8Num84z0" style:family="text">
      <style:text-properties fo:font-style="italic" style:font-style-asian="italic"/>
    </style:style>
    <style:style style:name="WW8Num84z1" style:family="text">
      <style:text-properties style:font-name="Arial" fo:font-size="10pt" style:font-size-asian="10pt" style:font-name-complex="Arial"/>
    </style:style>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Wingdings" fo:font-size="8pt" style:font-size-asian="8pt" style:font-name-complex="Times New Roman" style:font-size-complex="8pt"/>
    </style:style>
    <style:style style:name="WW8Num86z1" style:family="text">
      <style:text-properties style:font-name="Courier New" style:font-name-complex="Courier New"/>
    </style:style>
    <style:style style:name="WW8Num86z2" style:family="text">
      <style:text-properties style:font-name="Wingdings" style:font-name-complex="Times New Roman"/>
    </style:style>
    <style:style style:name="WW8Num86z3" style:family="text">
      <style:text-properties style:font-name="Symbol" style:font-name-complex="Times New Roman"/>
    </style:style>
    <style:style style:name="WW8Num87z0" style:family="text">
      <style:text-properties fo:font-style="italic" fo:font-weight="bold" style:font-style-asian="italic" style:font-weight-asian="bold"/>
    </style:style>
    <style:style style:name="WW8Num87z1" style:family="text">
      <style:text-properties style:font-name="Symbol" fo:font-style="italic" fo:font-weight="bold" style:font-style-asian="italic" style:font-weight-asian="bold" style:font-name-complex="Symbol"/>
    </style:style>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Wingdings" style:font-name-complex="Wingdings"/>
    </style:style>
    <style:style style:name="WW8Num88z1" style:family="text">
      <style:text-properties style:font-name="Courier New" style:font-name-complex="Courier New"/>
    </style:style>
    <style:style style:name="WW8Num88z3" style:family="text">
      <style:text-properties style:font-name="Symbol" style:font-name-complex="Symbol"/>
    </style:style>
    <style:style style:name="WW8Num89z0" style:family="text">
      <style:text-properties style:font-name="Wingdings" style:font-name-complex="Wingdings"/>
    </style:style>
    <style:style style:name="WW8Num89z3" style:family="text">
      <style:text-properties style:font-name="Symbol" style:font-name-complex="Symbol"/>
    </style:style>
    <style:style style:name="WW8Num89z4" style:family="text">
      <style:text-properties style:font-name="Courier New" style:font-name-complex="Courier New"/>
    </style:style>
    <style:style style:name="WW8Num90z0" style:family="text">
      <style:text-properties style:font-name="Wingdings" fo:font-weight="bold" style:font-weight-asian="bold" style:font-name-complex="Wingdings"/>
    </style:style>
    <style:style style:name="WW8Num90z1" style:family="text">
      <style:text-properties style:font-name="Wingdings" fo:font-size="10pt" fo:font-weight="bold" style:font-size-asian="10pt" style:font-weight-asian="bold" style:font-name-complex="Wingdings" style:font-size-complex="10pt"/>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0z4" style:family="text">
      <style:text-properties style:font-name="Courier New" style:font-name-complex="Courier New"/>
    </style:style>
    <style:style style:name="WW8Num91z0" style:family="text">
      <style:text-properties style:font-name="Times New Roman" style:font-name-asian="Times New Roman"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style:font-name="Wingdings" style:font-name-complex="Wingdings"/>
    </style:style>
    <style:style style:name="WW8Num92z3" style:family="text">
      <style:text-properties style:font-name="Symbol" style:font-name-complex="Symbol"/>
    </style:style>
    <style:style style:name="WW8Num92z4" style:family="text">
      <style:text-properties style:font-name="Courier New" style:font-name-complex="Courier New"/>
    </style:style>
    <style:style style:name="WW8Num93z0" style:family="text"/>
    <style:style style:name="WW8Num94z0" style:family="text">
      <style:text-properties style:font-name="Arial" fo:font-size="11pt" fo:font-style="normal" fo:font-weight="normal" style:font-size-asian="11pt" style:font-style-asian="normal" style:font-weight-asian="normal" style:font-name-complex="Arial"/>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7z0" style:family="text">
      <style:text-properties style:font-name="Wingdings" style:font-name-complex="Wingdings"/>
    </style:style>
    <style:style style:name="WW8Num97z1" style:family="text">
      <style:text-properties style:font-name="Times New Roman" style:font-name-asian="Times New Roman" style:font-name-complex="Times New Roman"/>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Wingdings" fo:font-weight="bold" style:font-weight-asian="bold" style:font-name-complex="Wingdings"/>
    </style:style>
    <style:style style:name="WW8Num98z1"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8pt" style:font-size-asian="8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fo:font-style="italic" style:font-style-asian="italic"/>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fo:font-size="11pt" fo:font-style="normal" fo:font-weight="normal" style:font-size-asian="11pt" style:font-style-asian="normal" style:font-weight-asian="normal" style:font-name-complex="Aria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style:font-name-asian="Times New Roman" style:font-name-complex="Times New Roman"/>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fo:font-style="italic" style:font-style-asian="italic"/>
    </style:style>
    <style:style style:name="WW8Num104z1" style:family="text"/>
    <style:style style:name="WW8Num104z2"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Arial" fo:font-size="10pt" fo:font-style="normal" fo:font-weight="normal" style:font-size-asian="10pt" style:font-style-asian="normal" style:font-weight-asian="normal" style:font-name-complex="Arial"/>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Wingdings" style:font-name-complex="Wingdings"/>
    </style:style>
    <style:style style:name="WW8Num107z1" style:family="text">
      <style:text-properties style:font-name="Courier New" style:font-name-complex="Courier New"/>
    </style:style>
    <style:style style:name="WW8Num107z3" style:family="text">
      <style:text-properties style:font-name="Symbol" style:font-name-complex="Symbol"/>
    </style:style>
    <style:style style:name="WW8Num108z0" style:family="text">
      <style:text-properties style:font-name="Wingdings" fo:font-size="8pt" style:font-size-asian="8pt" style:font-name-complex="Wingdings"/>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fo:color="#ff0000" style:text-position="super 58%" style:font-name="Times New Roman" fo:font-size="10pt" fo:font-weight="bold" style:font-size-asian="10pt" style:font-weight-asian="bold" style:font-name-complex="Times New Roman"/>
    </style:style>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A10" style:family="text">
      <style:text-properties fo:color="#000000" fo:font-size="7.5pt" style:font-size-asian="7.5pt" style:font-size-complex="7.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1.265cm" fo:margin-left="1.9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3.3cm" fo:text-indent="-1.401cm" fo:margin-left="3.3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335cm" fo:text-indent="-0.6cm" fo:margin-left="1.3cm"/>
        </style:list-level-properties>
        <style:text-properties style:font-name="Wingdings"/>
      </text:list-level-style-bullet>
      <text:list-level-style-number text:level="3" text:style-name="WW8Num7z0" style:num-suffix="." style:num-format="1" text:start-value="2">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7z3" style:num-suffix="." style:num-format="1" text:start-value="5">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1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1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14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14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14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14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14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306cm" fo:text-indent="-0.7cm" fo:margin-left="3.3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25z3" style:num-suffix="." style:num-format="1" text:start-value="2"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text:list-tab-stop-position="0.762cm" fo:text-indent="-0.76cm" fo:margin-left="0.76cm"/>
        </style:list-level-properties>
      </text:list-level-style-number>
      <text:list-level-style-number text:level="2" text:style-name="WW8Num32z0" style:num-format="1" text:display-levels="2">
        <style:list-level-properties text:list-level-position-and-space-mode="label-alignment">
          <style:list-level-label-alignment text:label-followed-by="listtab" text:list-tab-stop-position="1.76cm" fo:text-indent="-1cm" fo:margin-left="1.76cm"/>
        </style:list-level-properties>
      </text:list-level-style-number>
      <text:list-level-style-number text:level="3" text:style-name="WW8Num32z2" style:num-format="1" text:display-levels="3">
        <style:list-level-properties text:list-level-position-and-space-mode="label-alignment">
          <style:list-level-label-alignment text:label-followed-by="listtab" text:list-tab-stop-position="2.76cm" fo:text-indent="-1cm" fo:margin-left="2.76cm"/>
        </style:list-level-properties>
      </text:list-level-style-number>
      <text:list-level-style-number text:level="4" text:style-name="WW8Num3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4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3.306cm" fo:text-indent="-0.7cm" fo:margin-left="3.306cm"/>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6z2"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5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5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5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5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5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Wingdings"/>
      </text:list-level-style-bullet>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736cm" fo:text-indent="-0.499cm" fo:margin-left="0.6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951cm" fo:text-indent="-0.7cm" fo:margin-left="1.951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text:list-tab-stop-position="1.951cm" fo:text-indent="-0.7cm" fo:margin-left="1.951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text:start-value="14">
        <style:list-level-properties text:list-level-position-and-space-mode="label-alignment">
          <style:list-level-label-alignment text:label-followed-by="listtab" text:list-tab-stop-position="1.335cm" fo:text-indent="-0.635cm" fo:margin-left="1.335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75cm" fo:text-indent="-0.318cm" fo:margin-left="3.87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85cm" fo:text-indent="-0.318cm" fo:margin-left="7.685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955cm" fo:text-indent="-0.635cm" fo:margin-left="8.955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225cm" fo:text-indent="-0.635cm" fo:margin-left="10.22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95cm"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7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7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7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7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7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7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7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0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501cm" fo:margin-left="1.136cm"/>
        </style:list-level-properties>
        <style:text-properties style:font-name="Times New Roman"/>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8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3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8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83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8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83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84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84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87z0" style:num-suffix="." style:num-format="1" text:display-levels="3">
        <style:list-level-properties text:list-level-position-and-space-mode="label-alignment">
          <style:list-level-label-alignment text:label-followed-by="listtab" text:list-tab-stop-position="3.3cm" fo:text-indent="-1.401cm" fo:margin-left="3.3cm"/>
        </style:list-level-properties>
      </text:list-level-style-number>
      <text:list-level-style-number text:level="4" text:style-name="WW8Num8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7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8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7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8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90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90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9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9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9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9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prefix="3." style:num-suffix="." style:num-format="1" text:start-value="3">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94z0" style:num-prefix="12." style:num-suffix="." style:num-format="1">
        <style:list-level-properties text:list-level-position-and-space-mode="label-alignment">
          <style:list-level-label-alignment text:label-followed-by="listtab" text:list-tab-stop-position="1.6cm" fo:text-indent="-0.9cm" fo:margin-left="1.6cm"/>
        </style:list-level-properties>
      </text:list-level-style-number>
      <text:list-level-style-number text:level="3" text:style-name="WW8Num94z2" style:num-format="1">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9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9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3" text:style-name="WW8Num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9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9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9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9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9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9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100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text:start-value="13">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4.353cm" fo:text-indent="-0.953cm" fo:margin-left="4.353cm"/>
        </style:list-level-properties>
        <style:text-properties style:font-name="Times New Roman"/>
      </text:list-level-style-bullet>
      <text:list-level-style-bullet text:level="2" text:style-name="WW8Num103z1" style:num-suffix="." text:bullet-char="o">
        <style:list-level-properties text:list-level-position-and-space-mode="label-alignment">
          <style:list-level-label-alignment text:label-followed-by="listtab" text:list-tab-stop-position="5.306cm" fo:text-indent="-0.635cm" fo:margin-left="5.306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6.576cm" fo:text-indent="-0.635cm" fo:margin-left="6.576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7.846cm" fo:text-indent="-0.635cm" fo:margin-left="7.846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9.116cm" fo:text-indent="-0.635cm" fo:margin-left="9.116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10.386cm" fo:text-indent="-0.635cm" fo:margin-left="10.386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11.656cm" fo:text-indent="-0.635cm" fo:margin-left="11.656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2.926cm" fo:text-indent="-0.635cm" fo:margin-left="12.926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4.196cm" fo:text-indent="-0.635cm" fo:margin-left="14.1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0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4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10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text:start-value="4">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86cm" fo:margin-bottom="0.833cm" fo:margin-left="2.011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8cm" fo:margin-top="0.069cm" style:dynamic-spacing="true"/>
      </style:footer-style>
    </style:page-layout>
  </office:automatic-styles>
  <office:master-styles>
    <style:master-page style:name="Standard" style:page-layout-name="Mpm1">
      <style:footer>
        <text:p text:style-name="MP1"><text:page-number text:select-page="current">19</text:page-number> di <text:page-count style:num-format="1">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VLancellotti</meta:initial-creator>
    <meta:creation-date>2013-09-13T11:35:00</meta:creation-date>
    <dc:creator>Ced</dc:creator>
    <dc:date>2013-09-13T11:35:00</dc:date>
    <meta:print-date>2012-10-09T16:31:00</meta:print-date>
    <meta:editing-cycles>2</meta:editing-cycles>
    <meta:editing-duration>P15824DT17H31M44S</meta:editing-duration>
    <meta:document-statistic meta:table-count="38" meta:image-count="0" meta:object-count="0" meta:page-count="19" meta:paragraph-count="1394" meta:word-count="7602" meta:character-count="44627" meta:non-whitespace-character-count="36516"/>
    <meta:generator>LibreOffice/4.1.1.2$Windows_x86 LibreOffice_project/7e4286b58adc75a14f6d83f53a03b6c11fa2903</meta:generator>
  </office:meta>
</office:document-meta>
</file>