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2" style:family="paragraph" style:parent-style-name="TxBr_5f_p11">
      <style:paragraph-properties style:line-height-at-least="0.423cm"/>
    </style:style>
    <style:style style:name="P3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5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7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8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9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6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7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text-indent="-0.079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24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5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26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8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9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31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32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6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7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TxBr_5f_p11" style:list-style-name="L1">
      <style:paragraph-properties style:line-height-at-least="0.423cm" fo:text-align="justify" style:justify-single-word="false"/>
    </style:style>
    <style:style style:name="P39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0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2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3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8" style:family="paragraph" style:parent-style-name="TxBr_5f_c14" style:list-style-name="WW8Num32">
      <style:paragraph-properties fo:text-align="justify" style:justify-single-word="false">
        <style:tab-stops/>
      </style:paragraph-properties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language="it" fo:country="IT" style:font-size-asian="11pt" style:font-name-complex="Arial"/>
    </style:style>
    <style:style style:name="T6" style:family="text">
      <style:text-properties style:font-name="Arial" fo:font-size="11pt" fo:language="it" fo:country="IT" style:font-size-asian="11pt" style:font-name-complex="Arial" style:font-size-complex="10pt"/>
    </style:style>
    <style:style style:name="T7" style:family="text">
      <style:text-properties style:font-name="Arial" fo:font-size="11pt" fo:language="it" fo:country="IT" style:font-size-asian="11pt" style:font-name-complex="Arial" style:font-weight-complex="bold"/>
    </style:style>
    <style:style style:name="T8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9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0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1" style:family="text">
      <style:text-properties style:font-name="Arial" fo:font-size="11pt" fo:language="it" fo:country="IT" fo:background-color="#c0c0c0" style:font-size-asian="11pt" style:font-name-complex="Arial" style:font-size-complex="9pt" style:font-weight-complex="bold"/>
    </style:style>
    <style:style style:name="T12" style:family="text">
      <style:text-properties style:font-name="Arial" fo:font-size="11pt" fo:language="it" fo:country="IT" style:font-name-asian="Arial" style:font-size-asian="11pt" style:font-name-complex="Arial"/>
    </style:style>
    <style:style style:name="T13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4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5" style:family="text">
      <style:text-properties style:font-name="Arial" fo:font-size="11pt" fo:language="it" fo:country="IT" fo:background-color="#00ff00" style:font-size-asian="11pt" style:font-name-complex="Arial"/>
    </style:style>
    <style:style style:name="T16" style:family="text">
      <style:text-properties style:font-name="Arial" fo:font-size="11pt" fo:language="it" fo:country="IT" fo:background-color="#00ff00" style:font-size-asian="11pt" style:font-name-complex="Arial" style:font-style-complex="italic"/>
    </style:style>
    <style:style style:name="T17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18" style:family="text">
      <style:text-properties style:font-name="Arial" fo:font-size="11pt" fo:language="it" fo:country="IT" fo:background-color="#ff00ff" style:font-size-asian="11pt" style:font-name-complex="Arial"/>
    </style:style>
    <style:style style:name="T19" style:family="text">
      <style:text-properties style:font-name="Arial" fo:font-size="11pt" fo:font-style="italic" style:font-size-asian="11pt" style:font-style-asian="italic" style:font-name-complex="Arial"/>
    </style:style>
    <style:style style:name="T2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1" style:family="text">
      <style:text-properties fo:language="it" fo:country="IT" style:font-name-complex="Arial"/>
    </style:style>
    <style:style style:name="T22" style:family="text">
      <style:text-properties fo:language="it" fo:country="IT" style:font-name-complex="Arial" style:font-weight-complex="bold"/>
    </style:style>
    <style:style style:name="T23" style:family="text">
      <style:text-properties fo:language="it" fo:country="IT" fo:font-weight="bold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27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29" style:family="text">
      <style:text-properties fo:font-style="italic" fo:font-weight="bold" style:font-style-asian="italic" style:font-weight-asian="bold" style:font-style-complex="italic"/>
    </style:style>
    <style:style style:name="T30" style:family="text">
      <style:text-properties style:text-underline-style="none" style:font-name-asian="Arial" style:font-weight-complex="bold"/>
    </style:style>
    <style:style style:name="T31" style:family="text">
      <style:text-properties fo:background-color="#ffff00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style:font-name-asian="Arial"/>
    </style:style>
    <style:style style:name="T34" style:family="text">
      <style:text-properties fo:background-color="transparent" style:font-name-asian="Arial" style:font-weight-complex="bold"/>
    </style:style>
    <text:list-style style:name="L1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2"/><text:tab/><text:tab/><text:tab/> AL SUAP DEL COMUNE DI</text:p>
      <text:p text:style-name="P21"><text:tab/><text:tab/>__________________________________ (BS)</text:p>
      <text:p text:style-name="P1"/>
      <text:p text:style-name="P22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20"/>
      <text:p text:style-name="P33"><text:span text:style-name="T8">OGGETTO:<text:tab/>Emissioni in atmosfera di impianti e attività in deroga di cui all’art. 272, comma 2, del d.lgs. n. 152/2006. Autorizzazione generale della Provincia di Brescia n. 1674 del 26/05/2009 e s.m.i.. </text:span><text:span text:style-name="T20">Comunicazione di modifica</text:span><text:span text:style-name="T8"> per la/e seguente/i attività:</text:span></text:p>
      <text:p text:style-name="P23"><text:span text:style-name="T10">Allegato tecnico n. 37 - Impianti termici civili aventi potenza termica nominale non inferiore a 3 MW e inferiore a 10 MW</text:span><text:span text:style-name="T11">.</text:span></text:p>
      <text:p text:style-name="P7"/>
      <text:p text:style-name="P12"><text:span text:style-name="T22">Il/La sottoscritto</text:span><text:span text:style-name="T21">/a ............…..…………………………………………………................................................. </text:span></text:p>
      <text:p text:style-name="P10">nato/a il .....…......... nel comune di .….....…………………………….……………................... (prov. di .....)</text:p>
      <text:p text:style-name="P10">residente nel comune di ....................………………………………………….................…...... (prov. di .....)</text:p>
      <text:p text:style-name="P10">via/n./frazione ...........……………………………………………………………................................……..... </text:p>
      <text:p text:style-name="P11"><text:span text:style-name="T21">nella sua qualità di:<text:tab/></text:span><text:span text:style-name="T22">□</text:span><text:span text:style-name="T23"> </text:span><text:span text:style-name="T21">titolare<text:tab/></text:span><text:span text:style-name="T22">□</text:span><text:span text:style-name="T23"> </text:span><text:span text:style-name="T21">rappresentante legale<text:tab/></text:span><text:span text:style-name="T22">□</text:span><text:span text:style-name="T23"> </text:span><text:span text:style-name="T21">altro ……………..……………………</text:span></text:p>
      <text:p text:style-name="P10">della ditta ......................................…………………………………………………..………………….………...</text:p>
      <text:p text:style-name="P18">codice fiscale ...............................………………... partita IVA ….………………………………………….…</text:p>
      <text:p text:style-name="P13">n. iscrizione registro imprese …………… della C.C.I.A. di ……………………..……. n. REA ……..………</text:p>
      <text:p text:style-name="P10">con sede legale nel comune di .......................………………….............……………….......... (prov. di .....)</text:p>
      <text:p text:style-name="P10">via/n./frazione ........…………………………………………....................................................................... </text:p>
      <text:p text:style-name="P10">tel. ………................... fax ………................... email ..............................…………………………………. </text:p>
      <text:p text:style-name="P10">Pec ………………………………………………………………………………………………………………….</text:p>
      <text:p text:style-name="P26">ed insediamento produttivo (barrare una delle due caselle ed inserire i dati dell’insediamento esclusivamente se non coincide con la sede legale): </text:p>
      <text:p text:style-name="P17"><text:span text:style-name="T3">□</text:span><text:span text:style-name="T1"> </text:span>coincidente con la sede legale <text:s text:c="24"/><text:span text:style-name="T24">□</text:span> non coincidente con la sede legale e localizzato nel</text:p>
      <text:p text:style-name="P14"><text:span text:style-name="T21">comune di ...............…………………………………………………........................................ (prov. </text:span><text:span text:style-name="T21">d</text:span><text:span text:style-name="T21">i .....)</text:span></text:p>
      <text:p text:style-name="P14"><text:span text:style-name="T21">v</text:span><text:span text:style-name="T21">ia/n./frazione ............................................……………………………………………………….................... </text:span></text:p>
      <text:p text:style-name="P15">tel. ………................... fax ………................... email .........................….....………………………………….</text:p>
      <text:p text:style-name="P16">DICHIARA</text:p>
      <text:p text:style-name="P29"><text:span text:style-name="T27">□</text:span><text:span text:style-name="T28"><text:tab/></text:span><text:span text:style-name="T29">di </text:span><text:span text:style-name="T29">non </text:span><text:span text:style-name="T29">avvalersi dell’Autorizzazione Unica Ambientale (AUA) ai sensi </text:span><text:span text:style-name="T29">dell'art. 7, comma 1,</text:span></text:p>
      <text:p text:style-name="P30"><text:span text:style-name="T25"><text:s text:c="5"/></text:span><text:span text:style-name="T25">del d.P.R. n. 59/2013</text:span></text:p>
      <text:p text:style-name="P31"><text:span text:style-name="T2">□<text:tab/></text:span><text:span text:style-name="T25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8"><text:span text:style-name="T2">□<text:tab/></text:span><text:span text:style-name="T25">per la presente istanza di avvalersi dell’Autorizzazione Unica Ambientale (AUA) ai sensi del <text:tab/>d.P.R. n. 59/2013</text:span></text:p>
      <text:p text:style-name="P24">DICHIARA</text:p>
      <text:list xml:id="list6295723703926856522" text:style-name="WW8Num33">
        <text:list-item>
          <text:list>
            <text:list-item>
              <text:p text:style-name="P44">che i dati e le qualità di cui sopra sono veritieri;</text:p>
            </text:list-item>
            <text:list-item>
              <text:p text:style-name="P44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4">che l’impianto/attività è già autorizzato in via generale alle emissioni in atmosfera per l’/gli allegato/i tecnico/i in oggetto;</text:p>
            </text:list-item>
            <text:list-item>
              <text:p text:style-name="P44">che la modifica consiste in …………………………………………………………………………………..</text:p>
            </text:list-item>
          </text:list>
        </text:list-item>
      </text:list>
      <text:p text:style-name="P25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…</text:span><text:span text:style-name="T5">;</text:span></text:p>
      <text:list xml:id="list273693021854069433" text:style-name="WW8Num14">
        <text:list-item>
          <text:list>
            <text:list-item>
              <text:p text:style-name="P45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3559173102398176137" text:style-name="WW8Num32">
        <text:list-item>
          <text:list>
            <text:list-item>
              <text:p text:style-name="P48"><text:span text:style-name="T15">di prendere atto di quanto stabilito al paragrafo “Soglia massima” del capitolo “Cicli tecnologici” </text:span><text:soft-page-break/><text:span text:style-name="T15">dell’Allegato tecnico n. 37 che non prevede la soglia massima medesima</text:span><text:span text:style-name="T16">;</text:span></text:p>
            </text:list-item>
            <text:list-item>
              <text:p text:style-name="P46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7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7">che l’impianto/attività non supera le soglie di consumo di solvente di cui all’art. 275 del d.lgs. n. 152/2006.</text:p>
            </text:list-item>
          </text:list>
        </text:list-item>
      </text:list>
      <text:p text:style-name="P27">SI IMPEGNA</text:p>
      <text:list xml:id="list6971833600566981435" text:style-name="L1">
        <text:list-item>
          <text:list>
            <text:list-item>
              <text:p text:style-name="P38"><text:span text:style-name="T17">a mettere in esercizio la modifica oggetto della presente comunicazione in data …………..</text:span><text:span text:style-name="T5">; </text:span></text:p>
            </text:list-item>
            <text:list-item>
              <text:p text:style-name="P38"><text:span text:style-name="T5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7">;</text:span></text:p>
            </text:list-item>
          </text:list>
        </text:list-item>
      </text:list>
      <text:list xml:id="list3023758976219022825" text:style-name="WW8Num28">
        <text:list-item>
          <text:list>
            <text:list-item>
              <text:p text:style-name="P42"><text:span text:style-name="T5">a rispettare le prescrizioni contenute nell’Autorizzazione generale sopra citata e nello/negli specifico/i Allegato/i tecnico/i <text:s/></text:span><text:span text:style-name="T18">n. 37</text:span><text:span text:style-name="T5"> corrispondente/i alla/alle attività in deroga di cui in oggetto, che costituiscono parte integrante l’Autorizzazione stessa;</text:span></text:p>
            </text:list-item>
            <text:list-item>
              <text:p text:style-name="P43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4">CHIEDE</text:p>
      <text:list xml:id="list8937539097147012505" text:style-name="WW8Num21">
        <text:list-item>
          <text:list>
            <text:list-item>
              <text:p text:style-name="P39"><text:span text:style-name="T5">che</text:span><text:span text:style-name="T9"> </text:span><text:span text:style-name="T5">le comunicazioni relative al procedimento vengano trasmesse </text:span><text:span text:style-name="T6">(barrare una delle tre caselle ed inserire i dati di altro esclusivamente se non coincide con la sede legale o dell’insediamento)</text:span><text:span text:style-name="T5">:</text:span></text:p>
            </text:list-item>
          </text:list>
        </text:list-item>
      </text:list>
      <text:p text:style-name="P2"><text:span text:style-name="T12"><text:s text:c="5"/></text:span><text:span text:style-name="T14">□</text:span><text:span text:style-name="T12"> </text:span><text:span text:style-name="T5">alla sede legale <text:s text:c="20"/></text:span></text:p>
      <text:p text:style-name="P2"><text:span text:style-name="T12"><text:s text:c="5"/></text:span><text:span text:style-name="T14">□</text:span><text:span text:style-name="T12"> </text:span><text:span text:style-name="T5">allo stabilimento <text:s text:c="27"/></text:span></text:p>
      <text:p text:style-name="P8"><text:span text:style-name="T12"><text:s text:c="5"/></text:span><text:span text:style-name="T14">□</text:span><text:span text:style-name="T12"> </text:span><text:span text:style-name="T5">altro c/o ……………………………………………………………………………………………………. </text:span></text:p>
      <text:p text:style-name="P9"><text:span text:style-name="T1"><text:s text:c="9"/></text:span>nel comune di ………………………………......................………………………........... (prov. di .....) <text:s text:c="3"/></text:p>
      <text:p text:style-name="P8"><text:span text:style-name="T12"><text:s text:c="9"/></text:span><text:span text:style-name="T5">via/n./frazione ........…………….......................................………………………………….................. </text:span></text:p>
      <text:p text:style-name="P8"><text:span text:style-name="T12"><text:s text:c="9"/></text:span><text:span text:style-name="T5">tel. ………................... fax </text:span><text:span text:style-name="T4">………...................</text:span><text:span text:style-name="T5"> email ................................. </text:span></text:p>
      <text:list xml:id="list36374946" text:continue-numbering="true" text:style-name="WW8Num21">
        <text:list-item>
          <text:list>
            <text:list-item>
              <text:p text:style-name="P40">che per informazioni relative alla pratica venga contattato:</text:p>
            </text:list-item>
          </text:list>
        </text:list-item>
      </text:list>
      <text:p text:style-name="P6">sig. …………………………………………………….. qualifica ………………..…………………………</text:p>
      <text:p text:style-name="P6">tel. ………................... fax ………................... cell. ………................... email ........................………</text:p>
      <text:p text:style-name="P24">DICHIARA</text:p>
      <text:p text:style-name="P19"><text:span text:style-name="T19">di avere preso visione dell’informativa sulla privacy pubblicata sul sito della Provincia di Brescia, fornita ai sensi dell’art. 13 <text:s/>del d</text:span><text:span text:style-name="T26">.lgs. n. 196/2003 – Codice in materia di protezione dei dati personali – e di aver avuta integrale conoscenza dei dati ivi contenuti, con particolare riferimento ai diritti dell’interessato.</text:span></text:p>
      <text:p text:style-name="P3">Distinti saluti.</text:p>
      <text:p text:style-name="P3"/>
      <text:p text:style-name="P3"><draw:line text:anchor-type="char" draw:z-index="0" draw:style-name="gr1" draw:text-style-name="P49" svg:x1="7.033cm" svg:y1="0.377cm" svg:x2="16.558cm" svg:y2="0.377cm"><text:p/></draw:line>Data ……………………........ <text:s text:c="45"/></text:p>
      <text:p text:style-name="P32"><text:tab/> <text:s text:c="10"/>(Timbro della Ditta e firma del gestore) </text:p>
      <text:p text:style-name="P41">Allegati:</text:p>
      <text:p text:style-name="P4"><text:span text:style-name="T30">□<text:tab/></text:span><text:span text:style-name="T31">Relazione Tecnica Semplificata conforme al modello contenuto nel relativo allegato tecnico.</text:span></text:p>
      <text:p text:style-name="P5"><text:span text:style-name="T34">□</text:span><text:span text:style-name="T33"> <text:tab/></text:span><text:span text:style-name="T32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5"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1pt" fo:language="it" fo:country="IT" fo:background-color="#00ff00" style:font-size-asian="11pt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6:00</meta:creation-date>
    <dc:date>2013-12-11T16:23:14.38</dc:date>
    <meta:print-date>2009-02-19T11:16:00</meta:print-date>
    <meta:editing-cycles>11</meta:editing-cycles>
    <meta:editing-duration>PT1M15S</meta:editing-duration>
    <meta:generator>OpenOffice/4.0.1$Win32 OpenOffice.org_project/401m5$Build-9714</meta:generator>
    <meta:document-statistic meta:table-count="0" meta:image-count="0" meta:object-count="0" meta:page-count="2" meta:paragraph-count="63" meta:word-count="902" meta:character-count="7478"/>
    <dc:creator>Vito Lancellotti</dc:creator>
  </office:meta>
</office:document-meta>
</file>