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124cm" table:align="left" style:writing-mode="lr-tb"/>
    </style:style>
    <style:style style:name="Tabella1.A" style:family="table-column">
      <style:table-column-properties style:column-width="2.288cm"/>
    </style:style>
    <style:style style:name="Tabella1.B" style:family="table-column">
      <style:table-column-properties style:column-width="1.797cm"/>
    </style:style>
    <style:style style:name="Tabella1.C" style:family="table-column">
      <style:table-column-properties style:column-width="2.482cm"/>
    </style:style>
    <style:style style:name="Tabella1.D" style:family="table-column">
      <style:table-column-properties style:column-width="8.5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esto_20_normale">
      <style:paragraph-properties fo:margin-left="0cm" fo:margin-right="0.106cm" fo:text-align="justify" style:justify-single-word="false" fo:text-indent="0cm" style:auto-text-indent="false"/>
    </style:style>
    <style:style style:name="P2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3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4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5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_20_2">
      <style:text-properties fo:font-size="10pt" style:text-underline-style="solid" style:text-underline-width="auto" style:text-underline-color="font-color" style:font-size-asian="10pt"/>
    </style:style>
    <style:style style:name="P8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2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3" style:family="paragraph" style:parent-style-name="Standard">
      <style:paragraph-properties fo:margin-left="0cm" fo:margin-right="0.106cm" fo:text-align="justify" style:justify-single-word="false" fo:text-indent="0cm" style:auto-text-indent="false"/>
    </style:style>
    <style:style style:name="P14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15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16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ize-complex="11pt" style:font-weight-complex="bold"/>
    </style:style>
    <style:style style:name="T5" style:family="text">
      <style:text-properties style:font-name-complex="Arial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name-complex="Arial" style:font-weight-complex="bold"/>
    </style:style>
    <style:style style:name="T7" style:family="text">
      <style:text-properties fo:font-size="10pt" style:font-size-asian="10pt" style:font-name-complex="Arial"/>
    </style:style>
    <style:style style:name="T8" style:family="text">
      <style:text-properties fo:font-size="10pt" style:font-size-asian="10pt" style:font-name-complex="Arial" style:font-style-complex="italic"/>
    </style:style>
    <style:style style:name="T9" style:family="text">
      <style:text-properties fo:font-size="10pt" style:font-size-asian="10pt" style:font-name-complex="Arial" style:font-size-complex="11pt"/>
    </style:style>
    <style:style style:name="T10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style:font-size-asian="10pt" style:font-name-complex="Arial" style:font-style-complex="italic"/>
    </style:style>
    <style:style style:name="T15" style:family="text">
      <style:text-properties style:font-name="Arial" fo:font-size="9pt" fo:font-weight="bold" style:font-size-asian="9pt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utorizzazione generale della Provincia di Brescia n. 1674 del 26/05/2009 e s.m.i.</text:p>
      <text:p text:style-name="P14">Allegato n. 38 - RELAZIONE TECNICA SEMPLIFICATA</text:p>
      <text:p text:style-name="P12">(da allegare alla domanda di adesione o alla comunicazione di modifica)</text:p>
      <text:p text:style-name="P8"/>
      <text:p text:style-name="TESTO_20_AD"><text:span text:style-name="T2">Attività in deroga: </text:span><text:span text:style-name="T3">Gruppi elettrogeni e motori di emergenza.</text:span><text:span text:style-name="T4"> </text:span></text:p>
      <text:p text:style-name="P4"/>
      <text:p text:style-name="P7">Ambito di applicazione</text:p>
      <text:p text:style-name="TESTO_20_AD"><text:span text:style-name="T4">Gruppi elettrogeni e motori di emergenza utilizzati per non più di 150 ore/anno, con potenza termica nominale complessiva superiore alle soglie di cui alla Parte I dell’Allegato IV al d.lgs. n. 152/2006 e s.m.i.</text:span><text:span text:style-name="T5">.</text:span></text:p>
      <text:p text:style-name="TESTO_20_AD"/>
      <text:p text:style-name="P5">Macchinari, fasi lavorative </text:p>
      <text:p text:style-name="P13"><text:span text:style-name="T10">Macchinari: </text:span><text:span text:style-name="T14">indicare tutti i macchinari (gruppi elettrogeni/motori di emergenza)</text:span><text:span text:style-name="T10"> </text:span><text:span text:style-name="T14">costituenti l’impianto riportandone la sigla identificativa (esempio M1, M2, ecc.)</text:span><text:span text:style-name="T13">.</text:span></text:p>
      <text:p text:style-name="P1"><text:span text:style-name="T6">Potenza: </text:span><text:span text:style-name="T7">per ogni macchinario (</text:span><text:span text:style-name="T8">gruppi elettrogeni/motori di emergenza</text:span><text:span text:style-name="T7">) indicare la potenza termica nominale, calcolata come da definizione nell’allegato tecnico ed espressa in kW.</text:span></text:p>
      <text:p text:style-name="P1"><text:span text:style-name="T6">Combustibile: </text:span><text:span text:style-name="T7">specificare la tipologia di combustibile utilizzato tra quelli ammessi. </text:span></text:p>
      <text:p text:style-name="P1"><text:span text:style-name="T6">Funzionamento annuo previsto: </text:span><text:span text:style-name="T9">numero di ore per cui è previsto il funzionamento annuo comprensive degli interventi di manutenzione/prova degli impianti o dell’effettivo funzionamento in assetto di emergenza</text:span><text:span text:style-name="T7">. </text:span></text:p>
      <text:p text:style-name="P13"><text:span text:style-name="T11">Sia nella Relazione Tecnica Semplificata sia nella planimetria, per ogni macchinario dovranno essere indicate le sigle riportate nella colonna Macchinari.</text:span><text:span text:style-name="T12"> La comiplazione della seguente tabella dovrà essere effettuata ordinando la colonna Emissione in ordine crescente</text:span><text:span text:style-name="T11">.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Macchinari</text:p>
          </table:table-cell>
          <table:table-cell table:style-name="Tabella1.A1" office:value-type="string">
            <text:p text:style-name="P10">Potenza</text:p>
          </table:table-cell>
          <table:table-cell table:style-name="Tabella1.A1" office:value-type="string">
            <text:p text:style-name="P10">Combustibile</text:p>
          </table:table-cell>
          <table:table-cell table:style-name="Tabella1.D1" office:value-type="string">
            <text:p text:style-name="Heading_20_5">Funzionamento annuo previsto in numero di ore</text:p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1"/>
          </table:table-cell>
          <table:table-cell table:style-name="Tabella1.D2" office:value-type="string">
            <text:p text:style-name="P11"/>
          </table:table-cell>
        </table:table-row>
        <table:table-row table:style-name="Tabella1.1">
          <table:table-cell table:style-name="Tabella1.A3" office:value-type="string">
            <text:p text:style-name="P11"/>
          </table:table-cell>
          <table:table-cell table:style-name="Tabella1.B3" office:value-type="string">
            <text:p text:style-name="P11"/>
          </table:table-cell>
          <table:table-cell table:style-name="Tabella1.C3" office:value-type="string">
            <text:p text:style-name="P11"/>
          </table:table-cell>
          <table:table-cell table:style-name="Tabella1.D3" office:value-type="string">
            <text:p text:style-name="P11"/>
          </table:table-cell>
        </table:table-row>
        <table:table-row table:style-name="Tabella1.1">
          <table:table-cell table:style-name="Tabella1.A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C4" office:value-type="string">
            <text:p text:style-name="P11"/>
          </table:table-cell>
          <table:table-cell table:style-name="Tabella1.D4" office:value-type="string">
            <text:p text:style-name="P11"/>
          </table:table-cell>
        </table:table-row>
      </table:table>
      <text:p text:style-name="P2"/>
      <text:p text:style-name="P16">Data <text:s text:c="74"/>(Timbro della Ditta e firma del gestore) </text:p>
      <text:p text:style-name="P3"/>
      <text:p text:style-name="TESTO_20_AD"/>
      <text:p text:style-name="TESTO_20_AD"/>
      <text:p text:style-name="TESTO_20_AD"/>
      <text:p text:style-name="TESTO_20_A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font-style="italic" fo:font-weight="bold" style:font-style-asian="italic" style:font-weight-asian="bold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style:font-name-complex="Wingding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7T10:20:00</meta:creation-date>
    <dc:creator>Ced</dc:creator>
    <dc:date>2013-09-17T10:20:00</dc:date>
    <meta:print-date>2012-09-04T09:48:00</meta:print-date>
    <meta:editing-cycles>2</meta:editing-cycles>
    <meta:editing-duration>P15824DT17H31M44S</meta:editing-duration>
    <meta:document-statistic meta:table-count="1" meta:image-count="0" meta:object-count="0" meta:page-count="1" meta:paragraph-count="18" meta:word-count="215" meta:character-count="1638" meta:non-whitespace-character-count="1361"/>
    <meta:generator>LibreOffice/4.1.1.2$Windows_x86 LibreOffice_project/7e4286b58adc75a14f6d83f53a03b6c11fa2903</meta:generator>
  </office:meta>
</office:document-meta>
</file>